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註腳參照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表格內文14行高" style:family="paragraph">
      <style:paragraph-properties fo:margin-top="0.1736in" fo:margin-left="0.7006in" fo:text-indent="-0.7006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8" style:parent-style-name="預設段落字型" style:family="text">
      <style:text-properties style:font-size-complex="12pt" style:language-asian="zh" style:country-asian="TW"/>
    </style:style>
    <style:style style:name="T99" style:parent-style-name="預設段落字型" style:family="text">
      <style:text-properties style:font-size-complex="12pt" style:language-asian="zh" style:country-asian="TW"/>
    </style:style>
    <style:style style:name="T100" style:parent-style-name="預設段落字型" style:family="text">
      <style:text-properties style:font-size-complex="12pt" style:language-asian="zh" style:country-asian="TW"/>
    </style:style>
    <style:style style:name="TableColumn102" style:family="table-column">
      <style:table-column-properties style:column-width="0.6875in"/>
    </style:style>
    <style:style style:name="TableColumn103" style:family="table-column">
      <style:table-column-properties style:column-width="1.3138in"/>
    </style:style>
    <style:style style:name="TableColumn104" style:family="table-column">
      <style:table-column-properties style:column-width="1.3145in"/>
    </style:style>
    <style:style style:name="TableColumn105" style:family="table-column">
      <style:table-column-properties style:column-width="1.3138in"/>
    </style:style>
    <style:style style:name="TableColumn106" style:family="table-column">
      <style:table-column-properties style:column-width="1.3145in"/>
    </style:style>
    <style:style style:name="Table101" style:family="table">
      <style:table-properties style:width="5.944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style:language-asian="zh" style:country-asian="TW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style:language-asian="zh" style:country-asian="TW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center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style:language-asian="zh" style:country-asian="TW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125" style:parent-style-name="預設段落字型" style:family="text">
      <style:text-properties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style:language-asian="zh" style:country-asian="TW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language-asian="zh" style:country-asian="TW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language-asian="zh" style:country-asian="TW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language-asian="zh" style:country-asian="TW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language-asian="zh" style:country-asian="TW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language-asian="zh" style:country-asian="TW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language-asian="zh" style:country-asian="TW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language-asian="zh" style:country-asian="TW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anguage-asian="zh" style:country-asian="TW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language-asian="zh" style:country-asian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language-asian="zh" style:country-asian="TW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style:language-asian="zh" style:country-asian="TW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language-asian="zh" style:country-asian="TW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language-asian="zh" style:country-asian="TW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language-asian="zh" style:country-asian="TW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language-asian="zh" style:country-asian="TW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language-asian="zh" style:country-asian="TW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language-asian="zh" style:country-asian="TW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language-asian="zh" style:country-asian="TW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language-asian="zh" style:country-asian="TW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language-asian="zh" style:country-asian="TW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anguage-asian="zh" style:country-asian="TW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anguage-asian="zh" style:country-asian="TW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language-asian="zh" style:country-asian="TW"/>
    </style:style>
    <style:style style:name="P195" style:parent-style-name="表格內文14行高" style:family="paragraph">
      <style:paragraph-properties fo:margin-left="0.9916in" fo:text-indent="-0.9916in">
        <style:tab-stops/>
      </style:paragraph-properties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P202" style:parent-style-name="表格內文14行高" style:family="paragraph">
      <style:paragraph-properties fo:margin-left="0.8076in" fo:text-indent="-0.8076in">
        <style:tab-stops/>
      </style:paragraph-properties>
    </style:style>
    <style:style style:name="P203" style:parent-style-name="一二三" style:family="paragraph">
      <style:paragraph-properties fo:margin-left="0.5895in" fo:text-indent="-0.1965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TW"/>
    </style:style>
    <style:style style:name="T208" style:parent-style-name="預設段落字型" style:family="text">
      <style:text-properties fo:font-weight="bold" style:font-weight-asian="bold" style:language-asian="zh" style:country-asian="TW"/>
    </style:style>
    <style:style style:name="T209" style:parent-style-name="預設段落字型" style:family="text">
      <style:text-properties fo:font-weight="bold" style:font-weight-asian="bold" style:language-asian="zh" style:country-asian="TW"/>
    </style:style>
    <style:style style:name="T210" style:parent-style-name="預設段落字型" style:family="text">
      <style:text-properties fo:font-weight="bold" style:font-weight-asian="bold" style:language-asian="zh" style:country-asian="TW"/>
    </style:style>
    <style:style style:name="T211" style:parent-style-name="預設段落字型" style:family="text">
      <style:text-properties fo:font-weight="bold" style:font-weight-asian="bold" style:language-asian="zh" style:country-asian="TW"/>
    </style:style>
    <style:style style:name="T212" style:parent-style-name="預設段落字型" style:family="text">
      <style:text-properties fo:font-weight="bold" style:font-weight-asian="bold" style:language-asian="zh" style:country-asian="TW"/>
    </style:style>
    <style:style style:name="P213" style:parent-style-name="E" style:family="paragraph">
      <style:paragraph-properties fo:margin-left="0.7868in" fo:text-indent="-0.1965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註腳參照" style:family="text">
      <style:text-properties style:language-asian="zh" style:country-asian="TW"/>
    </style:style>
    <style:style style:name="P237" style:parent-style-name="表格內文14行高" style:family="paragraph">
      <style:paragraph-properties fo:text-align="justify" fo:margin-left="0.0854in" fo:text-indent="-0.1048in">
        <style:tab-stops/>
      </style:paragraph-properties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E" style:family="paragraph">
      <style:paragraph-properties fo:margin-left="0.7868in" fo:text-indent="-0.1965in">
        <style:tab-stops/>
      </style:paragraph-properties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表格內文14行高" style:family="paragraph">
      <style:paragraph-properties fo:text-align="justify" fo:margin-left="0.1243in" fo:text-indent="-0.0965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註腳參照" style:family="text">
      <style:text-properties style:language-asian="zh" style:country-asian="TW"/>
    </style:style>
    <style:style style:name="P292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E" style:family="paragraph">
      <style:paragraph-properties fo:margin-left="0.7868in" fo:text-indent="-0.1965in">
        <style:tab-stops/>
      </style:paragraph-properties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註腳參照" style:family="text">
      <style:text-properties style:language-asian="zh" style:country-asian="TW"/>
    </style:style>
    <style:style style:name="P328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表格內文14行高" style:family="paragraph">
      <style:paragraph-properties fo:margin-top="0.1736in"/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T369" style:parent-style-name="預設段落字型" style:family="text">
      <style:text-properties fo:font-weight="bold" style:font-weight-asian="bold" fo:font-size="14pt" style:font-size-asian="14pt"/>
    </style:style>
    <style:style style:name="T370" style:parent-style-name="預設段落字型" style:family="text">
      <style:text-properties fo:font-weight="bold" style:font-weight-asian="bold" fo:font-size="14pt" style:font-size-asian="14pt"/>
    </style:style>
    <style:style style:name="T3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2" style:parent-style-name="預設段落字型" style:family="text">
      <style:text-properties fo:font-weight="bold" style:font-weight-asian="bold" fo:font-size="14pt" style:font-size-asian="14pt"/>
    </style:style>
    <style:style style:name="T373" style:parent-style-name="預設段落字型" style:family="text">
      <style:text-properties fo:font-weight="bold" style:font-weight-asian="bold" fo:font-size="14pt" style:font-size-asian="14pt"/>
    </style:style>
    <style:style style:name="T374" style:parent-style-name="預設段落字型" style:family="text">
      <style:text-properties fo:font-weight="bold" style:font-weight-asian="bold" fo:font-size="14pt" style:font-size-asian="14pt"/>
    </style:style>
    <style:style style:name="T375" style:parent-style-name="預設段落字型" style:family="text">
      <style:text-properties fo:font-weight="bold" style:font-weight-asian="bold" fo:font-size="14pt" style:font-size-asian="14pt"/>
    </style:style>
    <style:style style:name="T376" style:parent-style-name="預設段落字型" style:family="text">
      <style:text-properties fo:font-weight="bold" style:font-weight-asian="bold" fo:font-size="14pt" style:font-size-asian="14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 style:language-asian="zh" style:country-asian="TW"/>
    </style:style>
    <style:style style:name="T379" style:parent-style-name="預設段落字型" style:family="text">
      <style:text-properties style:font-size-complex="12pt" style:language-asian="zh" style:country-asian="TW"/>
    </style:style>
    <style:style style:name="TableColumn381" style:family="table-column">
      <style:table-column-properties style:column-width="0.7166in"/>
    </style:style>
    <style:style style:name="TableColumn382" style:family="table-column">
      <style:table-column-properties style:column-width="1.4972in"/>
    </style:style>
    <style:style style:name="TableColumn383" style:family="table-column">
      <style:table-column-properties style:column-width="1.7111in"/>
    </style:style>
    <style:style style:name="TableColumn384" style:family="table-column">
      <style:table-column-properties style:column-width="1.234in"/>
    </style:style>
    <style:style style:name="TableColumn385" style:family="table-column">
      <style:table-column-properties style:column-width="0.7854in"/>
    </style:style>
    <style:style style:name="Table380" style:family="table">
      <style:table-properties style:width="5.9444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393" style:family="table-row">
      <style:table-row-properties/>
    </style:style>
    <style:style style:name="P39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401" style:parent-style-name="表格內文14行高" style:family="paragraph">
      <style:text-properties style:font-size-complex="12pt" style:language-asian="zh" style:country-asian="TW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67" style:family="table-row">
      <style:table-row-properties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11" style:family="table-row">
      <style:table-row-properties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5" style:parent-style-name="表格內文14行高" style:family="paragraph">
      <style:paragraph-properties fo:text-align="center"/>
      <style:text-properties style:language-asian="zh" style:country-asian="TW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44" style:family="table-row">
      <style:table-row-properties/>
    </style:style>
    <style:style style:name="TableCell6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  <style:text-properties style:language-asian="zh" style:country-asian="TW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655" style:parent-style-name="表格內文14行高" style:family="paragraph">
      <style:paragraph-properties fo:margin-left="0.8069in" fo:text-indent="-0.8243in">
        <style:tab-stops/>
      </style:paragraph-properties>
    </style:style>
    <style:style style:name="T6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323889999"/><text:bookmark-start text:name="_Toc327804119"/><text:bookmark-start text:name="_Toc171005803"/>一、107至111年度校園暴力與偏差行為事件通報數遞增且傷亡人次呈增加趨勢，允宜對增幅較大之事件類型妥擬相關因應措施並落實執行，且宜加強辦理高關懷學生中介教育並建立完善後續評估機制<text:bookmark-end text:name="_Toc171005803"/></text:p>
      <text:p text:style-name="P9">近年校安通報要點陸續於108、110及112年度修正，教育部及國教署辦理各級學校校園安全業務預算亦由109年度39億6,005萬6千元概增至113年度52億4,371萬6千元，旨在提升學生就學安全。茲說明如下：</text:p>
      <text:p text:style-name="P10"><text:span text:style-name="T11">(一)</text:span><text:span text:style-name="T12">近年校園</text:span><text:span text:style-name="T13">暴力與偏差行為事件</text:span><text:span text:style-name="T14">之</text:span><text:span text:style-name="T15">通報件數</text:span><text:span text:style-name="T16">及傷亡人次均呈</text:span><text:span text:style-name="T17">增</text:span><text:span text:style-name="T18">加趨勢，允宜對增幅較大事件類型</text:span><text:span text:style-name="T19">妥擬相關因應措施</text:span><text:span text:style-name="T20">並執行</text:span></text:p>
      <text:p text:style-name="P21"><text:span text:style-name="T22">1</text:span><text:span text:style-name="T23">.</text:span><text:span text:style-name="T24">校園</text:span>暴力與偏差行為事件<text:span text:style-name="T25">中</text:span><text:span text:style-name="T26">校園霸凌或疑似霸凌事件</text:span><text:span text:style-name="T27">係</text:span><text:span text:style-name="T28">屬</text:span>依法規需通報之事件類型，<text:span text:style-name="T29">至於</text:span>鬥毆、偷竊、離家出走、強盜搶奪、<text:span text:style-name="T30">1</text:span><text:span text:style-name="T31">8</text:span><text:span text:style-name="T32">歲以上</text:span>藥物濫用、詐騙犯罪等事件屬一般校安事件<text:span text:style-name="T33">。</text:span>據教育部統計，107至112年度暴力與偏差行為事件通報件數由8,660件逐年增至2萬7,511件<text:span text:style-name="T34">，傷亡人次亦由1</text:span><text:span text:style-name="T35">07</text:span><text:span text:style-name="T36">年度之1</text:span><text:span text:style-name="T37">,433</text:span><text:span text:style-name="T38">人次增至1</text:span><text:span text:style-name="T39">11</text:span><text:span text:style-name="T40">年度之2</text:span><text:span text:style-name="T41">,563</text:span><text:span text:style-name="T42">人次，增幅均頗明顯</text:span><text:span text:style-name="T43">(詳表</text:span><text:span text:style-name="T44">3-</text:span><text:span text:style-name="T45">1</text:span><text:span text:style-name="T46">)</text:span><text:span text:style-name="T47">；該期間位居前3事件類型為</text:span><text:span text:style-name="T48">鬥毆</text:span><text:span text:style-name="T49">、</text:span><text:span text:style-name="T50">偷竊、離家出走</text:span><text:span text:style-name="T51">等</text:span><text:span text:style-name="T52"><text:note text:note-class="footnote" text:id="_ftn0"><text:note-citation>1</text:note-citation><text:note-body><text:p text:style-name="表格內文14行高"><text:span text:style-name="T53">排除未分類之其他違法與校園暴力或偏差行為事件。</text:span></text:p></text:note-body></text:note></text:span><text:span text:style-name="T54">，惟疑似校園霸凌及</text:span>詐騙犯罪等事件<text:span text:style-name="T55">亦快速增加。</text:span></text:p>
      <text:p text:style-name="P56"><text:span text:style-name="T57">2</text:span><text:span text:style-name="T58">.</text:span><text:span text:style-name="T59">如以學制觀察，1</text:span><text:span text:style-name="T60">07</text:span><text:span text:style-name="T61">至1</text:span><text:span text:style-name="T62">11</text:span><text:span text:style-name="T63">年度</text:span><text:span text:style-name="T64">暴力與偏差行為事件</text:span><text:span text:style-name="T65">以</text:span><text:span text:style-name="T66">高級中等學校階段最多，惟112年</text:span><text:span text:style-name="T67">度</text:span><text:span text:style-name="T68">國小階段突大幅增加超過高級中等學校階段</text:span><text:span text:style-name="T69">(詳表2</text:span><text:span text:style-name="T70">-5)</text:span><text:span text:style-name="T71">；該等事件與</text:span><text:span text:style-name="T72">校園秩序</text:span><text:span text:style-name="T73">具高度</text:span><text:span text:style-name="T74">相關</text:span><text:span text:style-name="T75">且發生年齡層恐有往下趨勢，鑒於重大暴力指標事件之發生對</text:span><text:soft-page-break/><text:span text:style-name="T76">師生及家長之身心影響甚大，允宜對各學制</text:span><text:span text:style-name="T77">較常發生</text:span><text:span text:style-name="T78">及增幅較大</text:span><text:span text:style-name="T79">之</text:span><text:span text:style-name="T80">事件類型，</text:span><text:span text:style-name="T81">妥擬</text:span><text:span text:style-name="T82">相關</text:span><text:span text:style-name="T83">因應策略及措施</text:span><text:span text:style-name="T84">。</text:span></text:p>
      <text:p text:style-name="P85"><text:span text:style-name="T86">表</text:span><text:span text:style-name="T87">3</text:span><text:span text:style-name="T88">-</text:span><text:span text:style-name="T89">1</text:span><text:span text:style-name="T90"><text:s text:c="2"/></text:span><text:span text:style-name="T91">10</text:span><text:span text:style-name="T92">7</text:span><text:span text:style-name="T93">至112年度暴力與偏差行為</text:span><text:span text:style-name="T94">事件通報件數及傷亡人次</text:span><text:span text:style-name="T95">概況表</text:span><text:span text:style-name="T96"><text:s/></text:span><text:span text:style-name="T97"><text:s text:c="39"/></text:span><text:span text:style-name="T98">單位</text:span><text:span text:style-name="T99">：</text:span><text:span text:style-name="T100">件；人次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年度</text:span></text:p>
          </table:table-cell>
          <table:table-cell table:style-name="TableCell111" table:number-rows-spanned="2">
            <text:p text:style-name="P112"><text:span text:style-name="T113">通報件數</text:span></text:p>
          </table:table-cell>
          <table:table-cell table:style-name="TableCell114" table:number-columns-spanned="3">
            <text:p text:style-name="P115"><text:span text:style-name="T116">傷亡人次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死亡</text:span></text:p>
          </table:table-cell>
          <table:table-cell table:style-name="TableCell123">
            <text:p text:style-name="P124"><text:span text:style-name="T125">受傷</text:span></text:p>
          </table:table-cell>
          <table:table-cell table:style-name="TableCell126">
            <text:p text:style-name="P127"><text:span text:style-name="T128">合計</text:span></text:p>
          </table:table-cell>
        </table:table-row>
        <table:table-row table:style-name="TableRow129">
          <table:table-cell table:style-name="TableCell130">
            <text:p text:style-name="P131">107</text:p>
          </table:table-cell>
          <table:table-cell table:style-name="TableCell132">
            <text:p text:style-name="P133">8,660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1,429</text:p>
          </table:table-cell>
          <table:table-cell table:style-name="TableCell138">
            <text:p text:style-name="P139">1,433</text:p>
          </table:table-cell>
        </table:table-row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10,063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1,659</text:p>
          </table:table-cell>
          <table:table-cell table:style-name="TableCell149">
            <text:p text:style-name="P150">1,665</text:p>
          </table:table-cell>
        </table:table-row>
        <table:table-row table:style-name="TableRow151">
          <table:table-cell table:style-name="TableCell152">
            <text:p text:style-name="P153">109</text:p>
          </table:table-cell>
          <table:table-cell table:style-name="TableCell154">
            <text:p text:style-name="P155">13,679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2,198</text:p>
          </table:table-cell>
          <table:table-cell table:style-name="TableCell160">
            <text:p text:style-name="P161">2,209</text:p>
          </table:table-cell>
        </table:table-row>
        <table:table-row table:style-name="TableRow162">
          <table:table-cell table:style-name="TableCell163">
            <text:p text:style-name="P164">110</text:p>
          </table:table-cell>
          <table:table-cell table:style-name="TableCell165">
            <text:p text:style-name="P166">15,997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2,402</text:p>
          </table:table-cell>
          <table:table-cell table:style-name="TableCell171">
            <text:p text:style-name="P172">2,419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17,275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,561</text:p>
          </table:table-cell>
          <table:table-cell table:style-name="TableCell182">
            <text:p text:style-name="P183">2,563</text:p>
          </table:table-cell>
        </table:table-row>
        <table:table-row table:style-name="TableRow184">
          <table:table-cell table:style-name="TableCell185">
            <text:p text:style-name="P186">112</text:p>
          </table:table-cell>
          <table:table-cell table:style-name="TableCell187">
            <text:p text:style-name="P188">27,511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</table:table>
      <text:p text:style-name="P195"><text:span text:style-name="T196">說<text:s/></text:span><text:span text:style-name="T197"><text:s text:c="3"/></text:span><text:span text:style-name="T198">明</text:span><text:span text:style-name="T199">：</text:span><text:span text:style-name="T200">校安中心網站公布之112年度「校安通報各項數據」未列示</text:span><text:span text:style-name="T201">死傷人次。</text:span></text:p>
      <text:p text:style-name="P202">資料來源：107至111年各級學校校園安全及災害事件分析報告及校安中心網站彙整。</text:p>
      <text:p text:style-name="P203"><text:span text:style-name="T204">(</text:span><text:span text:style-name="T205">二</text:span><text:span text:style-name="T206">)</text:span><text:span text:style-name="T207">高關懷學生轉銜輔導機制</text:span><text:span text:style-name="T208">尚待落實</text:span><text:span text:style-name="T209">執行，中介教育措施亦待增置擴充，允宜檢討積極推動俾</text:span><text:span text:style-name="T210">高關懷學生</text:span><text:span text:style-name="T211">順利</text:span><text:span text:style-name="T212">回歸校園</text:span></text:p>
      <text:p text:style-name="P213"><text:span text:style-name="T214">1.為保護兒少身心健康及回應聯合國兒童權利公約事項，</text:span><text:span text:style-name="T215">108</text:span><text:span text:style-name="T216">年6月</text:span><text:span text:style-name="T217">少年事件處理法</text:span><text:span text:style-name="T218">(以下稱少事法</text:span><text:span text:style-name="T219">)</text:span><text:span text:style-name="T220">修正採</text:span><text:span text:style-name="T221">「</text:span><text:span text:style-name="T222">行政輔導先行制度</text:span><text:span text:style-name="T223">」</text:span><text:span text:style-name="T224">，爰行政院及司法院共同訂定</text:span><text:span text:style-name="T225">「</text:span><text:span text:style-name="T226">少年偏差行為預防及輔導辦法</text:span><text:span text:style-name="T227">」及「少年偏差</text:span><text:span text:style-name="T228">行為預防及輔導</text:span><text:span text:style-name="T229">轉銜流程圖」；依上述辦法規定，1</text:span><text:span text:style-name="T230">12</text:span><text:span text:style-name="T231">年7月起曝險行為少年先由地方政府之少年輔導委員會(以下稱少輔會</text:span><text:span text:style-name="T232">)</text:span><text:span text:style-name="T233">進行行政輔導，而</text:span><text:span text:style-name="T234">偏差行為</text:span><text:span text:style-name="T235">少年之輔導</text:span><text:span text:style-name="T236"><text:note text:note-class="footnote" text:id="_ftn1"><text:note-citation>2</text:note-citation><text:note-body><text:p text:style-name="P237"><text:span text:style-name="T238">符合</text:span><text:span text:style-name="T239">「少年偏差行為預防及輔導辦法」第</text:span><text:span text:style-name="T240">2</text:span><text:span text:style-name="T241">條第</text:span><text:span text:style-name="T242">1</text:span><text:span text:style-name="T243">項第</text:span><text:span text:style-name="T244">3</text:span><text:span text:style-name="T245">款第</text:span><text:span text:style-name="T246">1</text:span><text:span text:style-name="T247">目至第</text:span><text:span text:style-name="T248">8</text:span><text:span text:style-name="T249">目</text:span><text:span text:style-name="T250">及</text:span><text:span text:style-name="T251">第</text:span><text:span text:style-name="T252">1</text:span><text:span text:style-name="T253">5</text:span><text:span text:style-name="T254">目後段</text:span><text:span text:style-name="T255">之未具學籍</text:span><text:span text:style-name="T256">偏差行為少年，得由少輔會辦理輔導</text:span><text:span text:style-name="T257">。</text:span></text:p></text:note-body></text:note></text:span><text:span text:style-name="T258">，具學籍學生由</text:span><text:span text:style-name="T259">教育機關</text:span><text:span text:style-name="T260">(</text:span><text:span text:style-name="T261">構</text:span><text:span text:style-name="T262">)</text:span><text:span text:style-name="T263">依學生輔導法等教育法規辦理</text:span><text:span text:style-name="T264">，未具學籍者則</text:span><text:span text:style-name="T265">依兒童及少年福利與權益保障法等社政法規辦理</text:span><text:span text:style-name="T266">；</text:span><text:span text:style-name="T267">另觸法行為少年結束收容或感化教育出少年觀護所或矯正學校，少輔會將配合少年觀護所及少年法院依法評估由中介教育、各級學校或保護機構銜接，以協助回歸正常生活。</text:span></text:p>
      <text:soft-page-break/>
      <text:p text:style-name="P268"><text:span text:style-name="T269">2</text:span>.觸法<text:span text:style-name="T270">、</text:span>曝險及偏差行為少<text:span text:style-name="T271">年</text:span><text:span text:style-name="註腳參照"><text:note text:note-class="footnote" text:id="_ftn2"><text:note-citation>3</text:note-citation><text:note-body><text:p text:style-name="P272"><text:span text:style-name="T273">觸法、曝險及偏差行為少</text:span><text:span text:style-name="T274">年定義詳</text:span><text:span text:style-name="T275">「少年偏差行為預防及輔導轉銜流程圖」</text:span><text:span text:style-name="T276">註1，另</text:span><text:span text:style-name="T277">高關懷學生</text:span><text:span text:style-name="T278">依</text:span><text:span text:style-name="T279">「</text:span><text:span text:style-name="T280">學生轉銜輔導及服務辦法</text:span><text:span text:style-name="T281">」定義，係指</text:span><text:span text:style-name="T282">在校期間曾接受介入性輔導或處遇性輔導之學生</text:span><text:span text:style-name="T283">。</text:span></text:p></text:note-body></text:note></text:span><text:span text:style-name="T284">回歸校園</text:span><text:span text:style-name="T285"><text:s/></text:span><text:span text:style-name="T286">(以下稱高關懷學生)</text:span><text:s/><text:span text:style-name="T287">有助實現其最適性發展</text:span><text:span text:style-name="T288">，</text:span><text:span text:style-name="T289">高關懷學生</text:span><text:span text:style-name="T290">返校評估作業目前雖已訂定相關流程</text:span><text:span text:style-name="T291"><text:note text:note-class="footnote" text:id="_ftn3"><text:note-citation>4</text:note-citation><text:note-body><text:p text:style-name="P292"><text:span text:style-name="T293">如</text:span><text:span text:style-name="T294">「少年偏差行為預防及輔導轉銜流程圖」、「少年觀護所收容</text:span><text:span text:style-name="T295">出所前作業流程圖</text:span><text:span text:style-name="T296">」</text:span><text:span text:style-name="T297">、</text:span><text:span text:style-name="T298">「矯正學校學生出校前作業流程圖」等。</text:span></text:p></text:note-body></text:note></text:span><text:span text:style-name="T299">，惟辦理機構涉及行政院(法務部、教育部、衛生福利部、內政部等</text:span><text:span text:style-name="T300">)</text:span><text:span text:style-name="T301">、司法院與地方政府(少輔會等</text:span><text:span text:style-name="T302">)</text:span><text:span text:style-name="T303">及各級學校，鑒於</text:span><text:span text:style-name="T304">「行政輔導先行制度」</text:span><text:span text:style-name="T305">1</text:span><text:span text:style-name="T306">12</text:span><text:span text:style-name="T307">年7月甫實施，相關人員配置及資源整合</text:span><text:span text:style-name="T308">尚待落實執行</text:span><text:span text:style-name="T309">，允宜賡續檢討建立完善之個案輔導評估機制，俾提出合適銜接方案以利高</text:span><text:span text:style-name="T310">關懷學生</text:span><text:span text:style-name="T311">順利返校就讀</text:span><text:span text:style-name="T312">。</text:span></text:p>
      <text:p text:style-name="P313"><text:span text:style-name="T314">3.</text:span><text:span text:style-name="T315">高關懷學生</text:span><text:span text:style-name="T316">復學，如於</text:span><text:span text:style-name="T317">國民義務教育階段</text:span><text:span text:style-name="T318">係依</text:span><text:span text:style-name="T319">「</text:span><text:span text:style-name="T320">國民小學與國民中學未入學或中途輟學學生通報及復學輔導辦法</text:span><text:span text:style-name="T321">」辦理；該辦法規定對</text:span><text:span text:style-name="T322">不適應一般學校教育課程者，應規劃多元教育輔導</text:span><text:span text:style-name="T323">措施以</text:span><text:span text:style-name="T324">提供適性教育</text:span><text:span text:style-name="T325">，相關類型包括資源式中途班、合作式中途班及慈輝班等</text:span><text:span text:style-name="T326">中介教育措施</text:span><text:span text:style-name="T327"><text:note text:note-class="footnote" text:id="_ftn4"><text:note-citation>5</text:note-citation><text:note-body><text:p text:style-name="P328"><text:span text:style-name="T329">國民小學與國民中學未入學或中途輟學學生通報及復學輔導辦法</text:span><text:span text:style-name="T330">第9條第2項規定</text:span><text:span text:style-name="T331">：「</text:span><text:span text:style-name="T332">前項多元教育輔導措施如下：一、慈輝班：直轄市、縣（市）政府對家庭遭遇變故或因親職功能不彰之學生，採跨學區、跨行政區所設置。二、資源式中途班：直轄市、縣（市）政府以鄰近學區教學資源共享方式，遴選轄內國民中小學分區設置。三、合作式中途班：直轄市、縣（市）政府提供師資及適性課程，民間團體提供適宜場地及專業輔導資源共同設置。四、其他具相同功能之教育輔導措施。</text:span><text:span text:style-name="T333">」</text:span></text:p></text:note-body></text:note></text:span><text:span text:style-name="T334">。據國教署提供地方政府開設</text:span><text:span text:style-name="T335">中介教育措施</text:span><text:span text:style-name="T336">情形，</text:span><text:span text:style-name="T337">112年度</text:span><text:span text:style-name="T338">已設置</text:span><text:span text:style-name="T339">中介教育措施</text:span><text:span text:style-name="T340">計1</text:span><text:span text:style-name="T341">5</text:span><text:span text:style-name="T342">市縣、6</text:span><text:span text:style-name="T343">4</text:span><text:span text:style-name="T344">處措施，其中開設</text:span><text:span text:style-name="T345">資源式中途班</text:span><text:span text:style-name="T346">計7市縣、3</text:span><text:span text:style-name="T347">9</text:span><text:span text:style-name="T348">校，開設</text:span><text:span text:style-name="T349">合作式中途班</text:span><text:span text:style-name="T350">計7市縣、1</text:span><text:span text:style-name="T351">3</text:span><text:span text:style-name="T352">學園，開設慈</text:span><text:span text:style-name="T353">輝班</text:span><text:span text:style-name="T354">計9市縣、1</text:span><text:span text:style-name="T355">2</text:span><text:span text:style-name="T356">校(詳表3</text:span><text:span text:style-name="T357">-</text:span><text:span text:style-name="T358">2</text:span><text:span text:style-name="T359">)</text:span><text:span text:style-name="T360">；鑒於</text:span><text:span text:style-name="T361">中介教育措施</text:span><text:span text:style-name="T362">之設置有助循序漸進輔導高關懷學生回歸校園，惟部分市縣中介教育措施仍</text:span><text:soft-page-break/><text:span text:style-name="T363">待積極布建，允宜妥善規劃運用中央與地方政府及民間團體相關資源，儘速辦理</text:span><text:span text:style-name="T364">中介教育措施</text:span><text:span text:style-name="T365">之建置或擴充並建立完善後續訪視評估機制。</text:span></text:p>
      <text:p text:style-name="P366"><text:span text:style-name="T367">表3-</text:span><text:span text:style-name="T368">2</text:span><text:span text:style-name="T369"><text:s text:c="2"/></text:span><text:span text:style-name="T370">112</text:span><text:span text:style-name="T371">年度</text:span><text:span text:style-name="T372">地方政府</text:span><text:span text:style-name="T373">開設</text:span><text:span text:style-name="T374">中介教育措施</text:span><text:span text:style-name="T375">概況表</text:span><text:span text:style-name="T376"><text:s text:c="4"/></text:span><text:span text:style-name="T377">單位：</text:span><text:span text:style-name="T378">校</text:span><text:span text:style-name="T379">；學園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市縣別</text:p>
          </table:table-cell>
          <table:table-cell table:style-name="TableCell389" table:number-columns-spanned="3">
            <text:p text:style-name="P390">中介教育措施類型</text:p>
          </table:table-cell>
          <table:covered-table-cell/>
          <table:covered-table-cell/>
          <table:table-cell table:style-name="TableCell391" table:number-rows-spanned="2">
            <text:p text:style-name="P392">合計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資源式中途班(校)</text:p>
          </table:table-cell>
          <table:table-cell table:style-name="TableCell397">
            <text:p text:style-name="P398">合作式中途班(學園)</text:p>
          </table:table-cell>
          <table:table-cell table:style-name="TableCell399">
            <text:p text:style-name="P400">慈輝班(校)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台北市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新北市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9</text:p>
          </table:table-cell>
        </table:table-row>
        <table:table-row table:style-name="TableRow424">
          <table:table-cell table:style-name="TableCell425">
            <text:p text:style-name="P426">桃園市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7</text:p>
          </table:table-cell>
        </table:table-row>
        <table:table-row table:style-name="TableRow435">
          <table:table-cell table:style-name="TableCell436">
            <text:p text:style-name="P437">台中市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6</text:p>
          </table:table-cell>
        </table:table-row>
        <table:table-row table:style-name="TableRow446">
          <table:table-cell table:style-name="TableCell447">
            <text:p text:style-name="P448">台南市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7</text:p>
          </table:table-cell>
        </table:table-row>
        <table:table-row table:style-name="TableRow457">
          <table:table-cell table:style-name="TableCell458">
            <text:p text:style-name="P459">高雄市</text:p>
          </table:table-cell>
          <table:table-cell table:style-name="TableCell460">
            <text:p text:style-name="P461">10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1</text:p>
          </table:table-cell>
        </table:table-row>
        <table:table-row table:style-name="TableRow468">
          <table:table-cell table:style-name="TableCell469">
            <text:p text:style-name="P470">基隆市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新竹市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嘉義市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宜蘭縣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>
            <text:p text:style-name="P514">新竹縣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</text:p>
          </table:table-cell>
        </table:table-row>
        <table:table-row table:style-name="TableRow523">
          <table:table-cell table:style-name="TableCell524">
            <text:p text:style-name="P525">苗栗縣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彰化縣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3</text:p>
          </table:table-cell>
        </table:table-row>
        <table:table-row table:style-name="TableRow545">
          <table:table-cell table:style-name="TableCell546">
            <text:p text:style-name="P547">南投縣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雲林縣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嘉義縣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屏東縣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3</text:p>
          </table:table-cell>
        </table:table-row>
        <table:table-row table:style-name="TableRow589">
          <table:table-cell table:style-name="TableCell590">
            <text:p text:style-name="P591">花蓮縣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台東縣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澎湖縣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金門縣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連江縣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</table:table-row>
        <table:table-row table:style-name="TableRow644">
          <table:table-cell table:style-name="TableCell645">
            <text:p text:style-name="P646">合計</text:p>
          </table:table-cell>
          <table:table-cell table:style-name="TableCell647">
            <text:p text:style-name="P648">39</text:p>
          </table:table-cell>
          <table:table-cell table:style-name="TableCell649">
            <text:p text:style-name="P650">13</text:p>
          </table:table-cell>
          <table:table-cell table:style-name="TableCell651">
            <text:p text:style-name="P652">12</text:p>
          </table:table-cell>
          <table:table-cell table:style-name="TableCell653">
            <text:p text:style-name="P654">64</text:p>
          </table:table-cell>
        </table:table-row>
      </table:table>
      <text:p text:style-name="P655">資料來源：<text:span text:style-name="T656">國教署</text:span>提供。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9:00Z</meta:creation-date>
    <dc:date>2024-07-23T07:29:00Z</dc:date>
    <meta:print-date>2024-07-23T07:29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4" meta:word-count="343" meta:character-count="2296" meta:row-count="16" meta:non-whitespace-character-count="1957"/>
  </office:meta>
</office:document-meta>
</file>