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0194in" fo:text-indent="-0.0194in">
        <style:tab-stops/>
      </style:paragraph-properties>
    </style:style>
    <style:style style:name="P9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171005807"/>肆、結論<text:bookmark-end text:name="_Toc171005807"/></text:p>
      <text:p text:style-name="P9">政府施政應參照聯合國兒童權利公約意旨，以兒少最佳利益為優先考量，其中教育工作基本要務係提供安全學習環境及保障學生就學安全；迄112學年度連同大專校院在內學生人數逾400萬人，政府為維護各級學校校園與學生安全雖訂有相關法規，惟近年校園暴力、詐騙、霸凌、自殺及學生濫用藥物等校安事件頻傳，輔導及校安相關機制有待賡續精進，如：校園暴力與偏差行為事件近年增幅明顯，傷亡人次亦增加，允宜落實辦理高關懷學生轉銜輔導機制，並加速布建中介教育措施；112年度學生藥物濫用人數較111年度之增幅逾20%，允宜賡續落實辦理校園反毒措施，另涉及詐欺案件青少年人數亦快速增加，恐係校園遭詐騙犯罪滲透愈趨嚴重之警訊，宜一併精進校園詐騙事件處理與通報機制，以結合校園資源共同打詐；校園霸凌事件頻傳，允宜依新修正之「校園霸凌防制準則」落實建立專業、公正處理機制；學生自殺事件攀升，然各級學校輔導業務質量有待提升，校安人力充足性亦待檢討，允宜妥善調度並儘速辦理「學生輔導法」修法，俾即時回應學生校安及輔導需求。<text:s/><text:s/><text:s text:c="15"/><text:s text:c="2"/></text:p>
      <text:p text:style-name="姓名及分機"><text:span text:style-name="姓名及分機字元">(分機:8655歐婉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