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text-align="start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1812in" fo:text-indent="-0.1888in">
        <style:tab-stops/>
      </style:paragraph-properties>
    </style:style>
    <style:style style:name="P10" style:parent-style-name="內文" style:family="paragraph">
      <style:paragraph-properties fo:margin-left="0.1812in" fo:text-indent="-0.1888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1812in" fo:text-indent="-0.1888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fo:margin-left="0.1812in" fo:text-indent="-0.1888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內文" style:family="paragraph">
      <style:paragraph-properties fo:margin-left="0.1812in" fo:text-indent="-0.1888in">
        <style:tab-stops/>
      </style:paragraph-properties>
    </style:style>
  </office:automatic-styles>
  <office:body>
    <office:text text:use-soft-page-breaks="true">
      <text:p text:style-name="P1"><text:span text:style-name="T6">中央政府辦理各級學校校園安全業務預算編列及</text:span><text:span text:style-name="T7">相關問題探討</text:span></text:p>
      <text:p text:style-name="P8"><text:bookmark-start text:name="_Toc171005808"/>參考文獻<text:bookmark-end text:name="_Toc171005808"/></text:p>
      <text:p text:style-name="P9">1.104至111年各級學校校園安全及災害事件分析報告，教育部。</text:p>
      <text:p text:style-name="P10">2.校園暴力事件之處置、少年犯回歸校園之輔導機制及前科紀錄是否塗銷，<text:span text:style-name="T11">教育部</text:span>、衛生福利部、司法院、法務部及內政部113年3月18<text:span text:style-name="T12">日</text:span>送立法院書面報告。</text:p>
      <text:p text:style-name="P13">3.「新世代打擊詐欺策略行動綱領1.5版」預算執行情形，行政院主計總處113年3月25<text:span text:style-name="T14">日</text:span>送立法院書面報告。</text:p>
      <text:p text:style-name="P15">4.「學生輔導法修法」公聽會，教育部113年4月15<text:span text:style-name="T16">日</text:span>送立法院書面報告。<text:s/></text:p>
      <text:p text:style-name="P17">5.如何有效防制毒品入侵校園及減少霸凌案件，教育部、法務部及內政部警政署113年6月12日送立法院書面報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7-23T07:29:00Z</meta:creation-date>
    <dc:date>2024-07-23T07:29:00Z</dc:date>
    <meta:print-date>2024-07-23T07:29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