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fo:letter-spacing="-0.0027in"/>
    </style:style>
    <style:style style:name="P7" style:parent-style-name="第一層14號字" style:family="paragraph">
      <style:paragraph-properties fo:margin-left="0.3937in" fo:text-indent="-0.3937in">
        <style:tab-stops/>
      </style:paragraph-properties>
    </style:style>
    <style:style style:name="P8" style:parent-style-name="前言內文" style:family="paragraph">
      <style:paragraph-properties fo:text-indent="0.393in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前言內文" style:family="paragraph">
      <style:paragraph-properties fo:text-indent="0.393in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6">近年中央政府特殊教育政策及預算執行情形之探討</text:span></text:p>
      <text:p text:style-name="P7"><text:bookmark-start text:name="_Toc245090962"/><text:bookmark-start text:name="_Toc278306257"/><text:bookmark-start text:name="_Toc278440839"/><text:bookmark-start text:name="_Toc278440930"/><text:bookmark-start text:name="_Toc171417945"/>壹、<text:bookmark-end text:name="_Toc278440930"/>前言<text:bookmark-end text:name="_Toc171417945"/></text:p>
      <text:p text:style-name="P8"><text:span text:style-name="T9">憲法第159條規定：</text:span><text:span text:style-name="T10">「</text:span><text:span text:style-name="T11">國民受教育</text:span>之<text:span text:style-name="T12">機會</text:span><text:span text:style-name="T13">，</text:span><text:span text:style-name="T14">一律平等。</text:span><text:span text:style-name="T15">」</text:span><text:span text:style-name="T16">為使身心障礙及資賦優異之國民，皆有接受適性及融合教育之機會，特殊教育法</text:span>(下稱特教法)<text:span text:style-name="T17">自民國73年訂定發布後，至今已歷經9次修正，最新版本於112年6月21日經總統公布施行。</text:span></text:p>
      <text:p text:style-name="P18"><text:span text:style-name="T19">教育部於107年</text:span>訂定<text:span text:style-name="T20">「特殊教育中程計畫(107-111學年度)」</text:span><text:span text:style-name="T21">(下稱特殊教育中程計畫第1期)，</text:span><text:span text:style-name="T22">強調以學生需求、權益與發展為中心。112年</text:span><text:span text:style-name="T23">訂定</text:span>之<text:span text:style-name="T24">「第</text:span>2<text:span text:style-name="T25">期特殊教育中程計畫(112-116學年度)」</text:span><text:span text:style-name="T26">(下稱特殊教育中程計畫第2期)</text:span><text:span text:style-name="T27">核心目標</text:span>為<text:span text:style-name="T28">「多元參與、有效融合」</text:span><text:span text:style-name="T29">，</text:span>以落實融合教育之發展目標及配合國際特殊教育發展趨勢；<text:span text:style-name="T30">另特殊教育法</text:span>亦<text:span text:style-name="T31">明定各級政府應從寬編列特殊教育預算，中央政府不得低於當年度教育主管預算4.5%。本文擬對中央政府近年特殊教育預算執行情形</text:span><text:span text:style-name="T32">，</text:span>各期特殊教育<text:span text:style-name="T33">中程計畫</text:span>之<text:span text:style-name="T34">策略及目標落實情況進行探討。</text:span><text:bookmark-end text:name="_Toc245090962"/><text:bookmark-end text:name="_Toc278306257"/><text:bookmark-end text:name="_Toc2784408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清單段落字元" style:display-name="清單段落 字元" style:family="text">
      <style:text-properties fo:letter-spacing="-0.0034in" fo:font-size="9pt" style:font-size-asian="9pt"/>
    </style:style>
    <style:style style:name="cjk" style:display-name="cjk" style:family="paragraph" style:parent-style-name="內文">
      <style:paragraph-properties fo:widows="2" fo:orphans="2" fo:margin-top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style style:name="WW_CharLFO1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4-07-23T07:38:00Z</meta:creation-date>
    <dc:date>2024-07-23T07:38:00Z</dc:date>
    <meta:print-date>2024-07-23T07:38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