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323889984"/><text:bookmark-start text:name="_Toc171417946"/>貳、<text:bookmark-end text:name="_Toc323889984"/>近年度特殊教育發展、相關法規及預算編列與執行概況<text:bookmark-end text:name="_Toc171417946"/></text:p>
      <text:p text:style-name="P8">我國特殊教育發展自<text:span text:style-name="T9">73年</text:span>特殊教育法<text:span text:style-name="T10">訂定發布後</text:span>，歷經40年已有相當規模，以下說明近年度特殊教育發展概況、相關法規、政策及預算編列與執行情形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