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323889993"/><text:bookmark-start text:name="_Toc171417950"/><text:span text:style-name="T8">參</text:span>、<text:bookmark-end text:name="_Toc323889993"/>中央政府特殊教育政策及預算執行相關問題檢討<text:bookmark-end text:name="_Toc171417950"/></text:p>
      <text:p text:style-name="P9">特殊教育係國家教育進步之重要指標，包括身障教育與資優教育兩大類，是受教權益平等與人權落實之實踐，亦重潛能開發與人才培育；為優化特殊教育體系，落實特教相關教育法規與國際公約規範，近年中央政府推動特殊教育中程計畫(第1期及第2期)並挹注相關經費，其辦理成效探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