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一層16號字" style:family="paragraph">
      <style:paragraph-properties fo:margin-left="0.4493in" fo:text-indent="-0.4493in">
        <style:tab-stops/>
      </style:paragraph-properties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註腳參照" style:family="text">
      <style:text-properties style:language-asian="zh" style:country-asian="TW"/>
    </style:style>
    <style:style style:name="P14" style:parent-style-name="表格內文14行高" style:family="paragraph">
      <style:paragraph-properties fo:text-align="justify" fo:margin-left="0.1263in" fo:text-indent="-0.1284in">
        <style:tab-stops/>
      </style:paragraph-properties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註腳參照" style:family="text">
      <style:text-properties style:language-asian="zh" style:country-asian="TW"/>
    </style:style>
    <style:style style:name="P19" style:parent-style-name="表格內文14行高" style:family="paragraph">
      <style:paragraph-properties fo:text-align="justify" fo:margin-left="0.1263in" fo:text-indent="-0.1284in">
        <style:tab-stops/>
      </style:paragraph-properties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P22" style:parent-style-name="表格內文14行高" style:family="paragraph">
      <style:paragraph-properties fo:text-align="justify" fo:margin-left="0.1263in" fo:text-indent="-0.1284in">
        <style:tab-stops/>
      </style:paragraph-properties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註腳參照" style:family="text">
      <style:text-properties style:language-asian="zh" style:country-asian="TW"/>
    </style:style>
    <style:style style:name="P45" style:parent-style-name="表格內文14行高" style:family="paragraph">
      <style:paragraph-properties fo:text-align="justify" fo:margin-left="0.1263in" fo:text-indent="-0.1284in">
        <style:tab-stops/>
      </style:paragraph-properties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註腳參照" style:family="text">
      <style:text-properties style:language-asian="zh" style:country-asian="TW"/>
    </style:style>
    <style:style style:name="P54" style:parent-style-name="表格內文14行高" style:family="paragraph">
      <style:paragraph-properties fo:text-align="justify" fo:margin-left="0.1263in" fo:text-indent="-0.1284in">
        <style:tab-stops/>
      </style:paragraph-properties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註腳參照" style:family="text">
      <style:text-properties style:language-asian="zh" style:country-asian="TW"/>
    </style:style>
    <style:style style:name="P60" style:parent-style-name="表格內文14行高" style:family="paragraph">
      <style:paragraph-properties fo:text-align="justify" fo:margin-left="0.1263in" fo:text-indent="-0.1284in">
        <style:tab-stops/>
      </style:paragraph-properties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近年公共建設預算執行及推動公共工程節能減碳相關問題之探討</text:p>
      <text:p text:style-name="P5"><text:bookmark-start text:name="_Toc170724631"/>壹、前言<text:bookmark-end text:name="_Toc170724631"/></text:p>
      <text:p text:style-name="前言內文"><text:span text:style-name="T6">據國家發展委員會(以下簡稱國發會)</text:span><text:span text:style-name="T7">發布資料</text:span><text:span text:style-name="T8">，</text:span><text:span text:style-name="T9">112年</text:span><text:span text:style-name="T10">度</text:span><text:span text:style-name="T11">整體公共建設</text:span><text:span text:style-name="T12">計畫</text:span><text:span text:style-name="T13"><text:note text:note-class="footnote" text:id="_ftn0"><text:note-citation>1</text:note-citation><text:note-body><text:p text:style-name="P14"><text:s/>行政院所屬各機關中長程個案計畫編審要點第3點第1項第2款：「公共建設計畫：配合國家發展需要，所研擬重要實質公共建設之計畫。」</text:p></text:note-body></text:note></text:span><text:span text:style-name="T15">經費</text:span><text:span text:style-name="T16">為</text:span><text:span text:style-name="T17">6,787億元</text:span><text:span text:style-name="T18"><text:note text:note-class="footnote" text:id="_ftn1"><text:note-citation>2</text:note-citation><text:note-body><text:p text:style-name="P19"><text:s/>包括一般公共建設計畫5,398億元及前瞻基礎建設公共建設類計畫1,389億元。資料來源，工程會113年2月14日新聞稿「克服疫情與工料齊漲考驗 公建執行率96.21%再創新高 帶動經濟成長」。</text:p></text:note-body></text:note></text:span><text:span text:style-name="T20">，</text:span><text:span text:style-name="T21">經費達成率</text:span><text:span text:style-name="註腳參照"><text:note text:note-class="footnote" text:id="_ftn2"><text:note-citation>3</text:note-citation><text:note-body><text:p text:style-name="P22"><text:s/>依國發會及工程會之定義，年累計執行數占年累計分配經費之比率為年分配經費「執行率」，年累計執行數占年計畫經費之比率為年計畫經費「達成率」，本報告執行資料均採年度資料，爰達成率與執行率相同，以下通稱執行率。</text:p></text:note-body></text:note></text:span><text:span text:style-name="T23">為</text:span><text:span text:style-name="T24">96.21%</text:span><text:span text:style-name="T25">，</text:span><text:span text:style-name="T26">113年</text:span><text:span text:style-name="T27">度</text:span><text:span text:style-name="T28">公共建設</text:span><text:span text:style-name="T29">計畫</text:span><text:span text:style-name="T30">經費</text:span><text:span text:style-name="T31">接</text:span><text:span text:style-name="T32">近7,800億元</text:span><text:span text:style-name="T33">，</text:span><text:span text:style-name="T34">創</text:span><text:span text:style-name="T35">近</text:span><text:span text:style-name="T36">17年新高，</text:span><text:span text:style-name="T37">除設定年度經費達成率目標</text:span><text:span text:style-name="T38">95%</text:span><text:span text:style-name="T39">外，</text:span><text:span text:style-name="T40">亦請相關</text:span><text:span text:style-name="T41">部會依2050淨零排放長期</text:span><text:span text:style-name="T42">須達成</text:span><text:span text:style-name="T43">目標，訂定分年或階段性關鍵績效指標，藉由政策引導作用及定期檢討達成情形，逐步展現淨零轉型之具體執行成果及減碳效益</text:span><text:span text:style-name="T44"><text:note text:note-class="footnote" text:id="_ftn3"><text:note-citation>4</text:note-citation><text:note-body><text:p text:style-name="P45"><text:s/>整理自國發會113年1月22日第117次委員會議新聞稿及113年2月26日第118次委員會議新聞稿。</text:p></text:note-body></text:note></text:span><text:span text:style-name="T46">。</text:span></text:p>
      <text:p text:style-name="前言內文"><text:span text:style-name="T47">就公共建設計畫之列管，國發會係針對計畫層列管，行政院</text:span><text:span text:style-name="T48">公共工程委員會(以下簡稱</text:span><text:span text:style-name="T49">工程</text:span><text:span text:style-name="T50">會)</text:span><text:span text:style-name="T51">則</text:span><text:span text:style-name="T52">係強化公共建設計畫項下之工程層及標案層管控</text:span><text:span text:style-name="T53"><text:note text:note-class="footnote" text:id="_ftn4"><text:note-citation>5</text:note-citation><text:note-body><text:p text:style-name="P54"><text:s/>據工程會說明，國發會係針對公共建設計畫之計畫層列管，與工程會強化該等計畫項下工程層及標案層之管控不同：(一)管控範圍：工程會深入計畫項下工作執行情形加強列管，包含跨部會溝通協調、用地取得、證照許可、工程財物勞務採購等；國發會偏重行政院管制公共建設類計畫，屬重點式管考。(二)管控組織：工程會成立跨部會之「公共建設督導會報」，各部會則成立「公共建設推動會報」，進行分級管控與協調；國發會係於年度終了進行執行情形檢討及執行評核。(三)管控重點：工程會「公共建設督導會報」每月定期召開會議，追蹤列管進度落後及經費執行率不佳之計畫，著重於計畫(工程標案)實質執行專業協調；國發會係行政院交議重要公共建設專案列管計畫，著重在計畫目標及績效管理。</text:p></text:note-body></text:note></text:span><text:span text:style-name="T55">；</text:span><text:span text:style-name="T56">另</text:span><text:span text:style-name="T57">為推動</text:span><text:span text:style-name="T58">公共工程</text:span><text:span text:style-name="T59"><text:note text:note-class="footnote" text:id="_ftn5"><text:note-citation>6</text:note-citation><text:note-body><text:p text:style-name="P60"><text:s/>中長程個案計畫依其內容性質可分為公共建設計畫、社會發展計畫及科技發展計畫。而較大規模之交通、水利、環境保護等公共工程，一般屬公共建設計畫之範疇。資料來源，公共建設工程經費估算編列手冊總則篇，112年11月27日(修正版)。</text:p></text:note-body></text:note></text:span><text:span text:style-name="T61">節能減碳，</text:span><text:span text:style-name="T62">工</text:span><text:span text:style-name="T63">程會</text:span><text:span text:style-name="T64">陸續推動相關措</text:span><text:soft-page-break/><text:span text:style-name="T65">施，並</text:span><text:span text:style-name="T66">於111年8月31日</text:span><text:span text:style-name="T67">發布</text:span><text:span text:style-name="T68">「</text:span><text:span text:style-name="T69">公共工程節能減碳檢核注意事項</text:span><text:span text:style-name="T70">」</text:span><text:span text:style-name="T71">(以下簡稱節能減碳注意事項)</text:span><text:span text:style-name="T72">，</text:span><text:span text:style-name="T73">且</text:span><text:span text:style-name="T74">鼓勵廠商自主宣告碳排</text:span><text:span text:style-name="T75">放</text:span><text:span text:style-name="T76">量</text:span><text:span text:style-name="T77">，</text:span><text:span text:style-name="T78">及</text:span><text:span text:style-name="T79">規劃建置碳排資料庫</text:span><text:span text:style-name="T80">等</text:span><text:span text:style-name="T81">。</text:span><text:span text:style-name="T82">本</text:span><text:span text:style-name="T83">專題</text:span><text:span text:style-name="T84">擬</text:span>就<text:span text:style-name="T85">近年</text:span><text:span text:style-name="T86">整體</text:span><text:span text:style-name="T87">公共建設預算執行</text:span><text:span text:style-name="T88">概況</text:span><text:span text:style-name="T89">及</text:span><text:span text:style-name="T90">工程會</text:span><text:span text:style-name="T91">推動公共工程節能減碳</text:span><text:span text:style-name="T92">主要措施</text:span>進行探討，期以瞭解<text:span text:style-name="T93">落實成效</text:span><text:span text:style-name="T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 fo:text-indent="0.393in">
        <style:tab-stops/>
      </style:paragraph-properties>
      <style:text-properties style:language-asian="zh" style:country-asian="HK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無間距" style:display-name="無間距" style:family="paragraph">
      <style:paragraph-properties fo:border="0in none #000000" fo:padding="0in" style:shadow="none" style:vertical-align="baseline"/>
      <style:text-properties style:font-name="Calibri"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16LVL1" style:family="text">
      <style:text-properties fo:color="#4F81B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國失業率與反映實際狀況之探討</dc:title>
    <dc:subject/>
    <meta:initial-creator>立法院</meta:initial-creator>
    <dc:creator>Administrator</dc:creator>
    <meta:creation-date>2024-07-23T09:15:00Z</meta:creation-date>
    <dc:date>2024-07-23T09:15:00Z</dc:date>
    <meta:print-date>2024-07-23T09:15:00Z</meta:print-date>
    <meta:template xlink:href="預算中心範本.dot" xlink:type="simple"/>
    <meta:editing-cycles>2</meta:editing-cycles>
    <meta:editing-duration>PT0S</meta:editing-duration>
    <meta:document-statistic meta:page-count="2" meta:paragraph-count="1" meta:word-count="65" meta:character-count="436" meta:row-count="3" meta:non-whitespace-character-count="372"/>
  </office:meta>
</office:document-meta>
</file>