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margin-left="0.3888in">
        <style:tab-stops/>
      </style:paragraph-properties>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內文" style:family="paragraph">
      <style:paragraph-properties fo:margin-left="0.3916in" fo:text-indent="-0.4013in">
        <style:tab-stops/>
      </style:paragraph-properties>
      <style:text-properties fo:font-weight="bold" style:font-weight-asian="bold"/>
    </style:style>
    <style:style style:name="TableColumn47" style:family="table-column">
      <style:table-column-properties style:column-width="1.2444in"/>
    </style:style>
    <style:style style:name="TableColumn48" style:family="table-column">
      <style:table-column-properties style:column-width="4.6659in"/>
    </style:style>
    <style:style style:name="Table46" style:family="table">
      <style:table-properties style:width="5.9104in" fo:margin-left="0.075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justify"/>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1618in" fo:text-indent="-0.1618in">
        <style:tab-stops/>
      </style:paragraph-properties>
    </style:style>
    <style:style style:name="P64" style:parent-style-name="表格內文14行高" style:family="paragraph">
      <style:paragraph-properties fo:text-align="justify" fo:margin-left="0.1618in" fo:text-indent="-0.1618in">
        <style:tab-stops/>
      </style:paragraph-properties>
    </style:style>
    <style:style style:name="P65" style:parent-style-name="表格內文14行高" style:family="paragraph">
      <style:paragraph-properties fo:text-align="justify" fo:margin-left="0.1618in" fo:text-indent="-0.1618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justify" fo:margin-left="0.1618in" fo:text-indent="-0.1618in">
        <style:tab-stops/>
      </style:paragraph-properties>
    </style:style>
    <style:style style:name="P71" style:parent-style-name="表格內文14行高" style:family="paragraph">
      <style:paragraph-properties fo:text-align="justify" fo:margin-left="0.2319in" fo:text-indent="-0.2416in">
        <style:tab-stops/>
      </style:paragraph-properties>
    </style:style>
    <style:style style:name="P72" style:parent-style-name="表格內文14行高" style:family="paragraph">
      <style:paragraph-properties fo:text-align="justify" fo:margin-left="0.2319in" fo:text-indent="-0.2416in">
        <style:tab-stops/>
      </style:paragraph-properties>
    </style:style>
    <style:style style:name="P73" style:parent-style-name="表格內文14行高" style:family="paragraph">
      <style:paragraph-properties fo:text-align="justify" fo:margin-left="0.1618in" fo:text-indent="-0.1618in">
        <style:tab-stops/>
      </style:paragraph-properties>
    </style:style>
    <style:style style:name="P74" style:parent-style-name="表格內文14行高" style:family="paragraph">
      <style:paragraph-properties fo:text-align="justify" fo:margin-left="0.2319in" fo:text-indent="-0.2416in">
        <style:tab-stops/>
      </style:paragraph-properties>
    </style:style>
    <style:style style:name="P75" style:parent-style-name="表格內文14行高" style:family="paragraph">
      <style:paragraph-properties fo:text-align="justify" fo:margin-left="0.2319in" fo:text-indent="-0.2416in">
        <style:tab-stops/>
      </style:paragraph-properties>
    </style:style>
    <style:style style:name="P76" style:parent-style-name="表格內文14行高" style:family="paragraph">
      <style:paragraph-properties fo:text-align="justify" fo:margin-left="0.2319in" fo:text-indent="-0.2416in">
        <style:tab-stops/>
      </style:paragraph-properties>
    </style:style>
    <style:style style:name="P77" style:parent-style-name="表格內文14行高" style:family="paragraph">
      <style:paragraph-properties fo:text-align="justify"/>
    </style:style>
    <style:style style:name="P78" style:parent-style-name="表格內文14行高" style:family="paragraph">
      <style:paragraph-properties fo:text-align="justify" fo:margin-left="0.2319in" fo:text-indent="-0.2416in">
        <style:tab-stops/>
      </style:paragraph-properties>
    </style:style>
    <style:style style:name="P79" style:parent-style-name="表格內文14行高" style:family="paragraph">
      <style:paragraph-properties fo:text-align="justify" fo:margin-left="0.2319in" fo:text-indent="-0.2416in">
        <style:tab-stops/>
      </style:paragraph-properties>
    </style:style>
    <style:style style:name="P80" style:parent-style-name="表格內文14行高" style:family="paragraph">
      <style:paragraph-properties fo:text-align="justify" fo:margin-left="0.2319in" fo:text-indent="-0.2416in">
        <style:tab-stops/>
      </style:paragraph-properties>
    </style:style>
    <style:style style:name="P81" style:parent-style-name="表格內文14行高" style:family="paragraph">
      <style:paragraph-properties fo:text-align="justify" fo:margin-left="0.2319in" fo:text-indent="-0.2416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style>
    <style:style style:name="TableCell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style>
    <style:style style:name="P97" style:parent-style-name="表格內文14行高" style:family="paragraph">
      <style:paragraph-properties fo:text-align="justify" fo:margin-left="0.8354in" fo:text-indent="-0.8159in">
        <style:tab-stops/>
      </style:paragraph-properties>
    </style:style>
    <style:style style:name="P98" style:parent-style-name="表格內文14行高" style:family="paragraph">
      <style:paragraph-properties fo:margin-left="0.0076in">
        <style:tab-stops/>
      </style:paragraph-properties>
    </style:style>
  </office:automatic-styles>
  <office:body>
    <office:text text:use-soft-page-breaks="true">
      <text:p text:style-name="P1">近年公共建設預算執行及推動公共工程節能減碳相關問題之探討</text:p>
      <text:p text:style-name="P5"><text:bookmark-start text:name="_Toc170724634"/>二、近年中央政府公共工程節能減碳推動情形<text:bookmark-end text:name="_Toc170724634"/></text:p>
      <text:p text:style-name="P6"><text:span text:style-name="T7">工程會自97年8月提出、100年5月修正</text:span><text:span text:style-name="T8">「</text:span>永續公共工程－節能減碳政策白皮書」<text:span text:style-name="T9">後，迄113年3月底，陸續推動公共工程節能減碳相關措施，包括</text:span><text:span text:style-name="T10">訂定檢核機制</text:span><text:span text:style-name="T11">、</text:span><text:span text:style-name="T12">落實計畫審議</text:span><text:span text:style-name="T13">、</text:span><text:span text:style-name="T14">善用政府採購制度</text:span><text:span text:style-name="T15">、</text:span><text:span text:style-name="T16">推動再生粒料運</text:span><text:span text:style-name="T17">用、</text:span><text:span text:style-name="T18">確保再生能源建設</text:span><text:span text:style-name="T19">，與</text:span><text:span text:style-name="T20">要求公民參與</text:span><text:span text:style-name="T21">及</text:span><text:span text:style-name="T22">資訊公開</text:span><text:span text:style-name="T23">等(詳表</text:span><text:span text:style-name="T24">2-2</text:span><text:span text:style-name="T25">)，而</text:span><text:span text:style-name="T26">該會</text:span><text:span text:style-name="T27">近</text:span><text:span text:style-name="T28">年</text:span><text:span text:style-name="T29">推動之主要措施係</text:span><text:span text:style-name="T30">111年8月31日</text:span><text:span text:style-name="T31">發布之</text:span><text:span text:style-name="T32">節能減碳注意事項</text:span><text:span text:style-name="T33">，用以規範公共工程節能減碳</text:span><text:span text:style-name="T34">之</text:span><text:span text:style-name="T35">檢核</text:span><text:span text:style-name="T36">作業</text:span><text:span text:style-name="T37">，</text:span><text:span text:style-name="T38">並</text:span><text:span text:style-name="T39">鼓勵廠商自主宣告碳排</text:span><text:span text:style-name="T40">放</text:span><text:span text:style-name="T41">量，</text:span><text:span text:style-name="T42">及</text:span><text:span text:style-name="T43">規劃建置碳排資料庫等</text:span><text:span text:style-name="T44">。</text:span></text:p>
      <text:p text:style-name="P45">表2-2<text:s/>工程會自100年5月修正「永續公共工程-節能減碳政策白皮書」後之公共工程節能減碳推動情形彙整表</text:p>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P51">項目</text:p>
            </table:table-cell>
            <table:table-cell table:style-name="TableCell52">
              <text:p text:style-name="P53">工程會推動情形摘述</text:p>
            </table:table-cell>
          </table:table-row>
        </table:table-header-rows>
        <table:table-row table:style-name="TableRow54">
          <table:table-cell table:style-name="TableCell55">
            <text:p text:style-name="P56">訂定檢核機制</text:p>
          </table:table-cell>
          <table:table-cell table:style-name="TableCell57">
            <text:p text:style-name="P58">111年8月31日發布節能減碳注意事項。</text:p>
          </table:table-cell>
        </table:table-row>
        <table:table-row table:style-name="TableRow59">
          <table:table-cell table:style-name="TableCell60">
            <text:p text:style-name="P61">落實計畫審議</text:p>
          </table:table-cell>
          <table:table-cell table:style-name="TableCell62">
            <text:p text:style-name="P63">1.持續於計畫審議作業時，依整體性面向加強把關。</text:p>
            <text:p text:style-name="P64">2.107年8月22日發布增加「政府公共工程計畫與經費審議作業要點基本設計階段之必要圖說」之基本設計審議要項表，請工程主辦機關提送基本設計先行檢視是否符合該表相關事項，其中包含兼顧生態能源永續及落實運用再生粒料。</text:p>
            <text:p text:style-name="P65">3.112年2月發布基本設計審議後之設計注意事項，要求工程主辦機關於細設、施工、營運各階段皆需將節能減碳相關事項納入辦理，並鼓勵各機關朝自動化及預鑄化方向辦理規劃設計，於111年9月12日發布「公共工程採用自動化及預鑄化規劃設計參考指引」。</text:p>
          </table:table-cell>
        </table:table-row>
        <table:table-row table:style-name="TableRow66">
          <table:table-cell table:style-name="TableCell67">
            <text:p text:style-name="P68">善用政府採購制度，落實永續目標</text:p>
          </table:table-cell>
          <table:table-cell table:style-name="TableCell69">
            <text:p text:style-name="P70">1.增修政府採購法、工程契約範本等相關規定：</text:p>
            <text:p text:style-name="P71">(1)108年5月22日政府採購法增訂第26條之1，機關得視個案特性需要，以促進自然資源保育與環境保護為目的，擬定技術規格，及節省能源、節約資源、減少溫室氣體排放之相關措施。</text:p>
            <text:p text:style-name="P72">(2)103年1月20日、107年7月24日、109年6月30日分別增訂工程契約範本第2條第4、5、6款，廠商應配合機關優先採購環保產品、再生資源、再生產品，及依政府循環經濟政策使用再生粒料等相關事項。</text:p>
            <text:p text:style-name="P73">2.參考「機關委託技術服務廠商評選及計費辦法相關規定」辦理</text:p>
            <text:p text:style-name="P74">(1)第6條第2項規定，機關委託廠商辦理設計，應符合節省能<text:soft-page-break/>源、減少溫室氣體排放、保護環境、節約資源、經濟耐用等目的。</text:p>
            <text:p text:style-name="P75">(2)第13條第1項第5款規定，機關訂定評選項目及廠商撰寫之服務建議書，應包括節省能源、減少溫室氣體排放、保護環境、節約資源、經濟耐用、景觀、自然生態等事項，以評選出兼顧永續發展之設計作品。</text:p>
            <text:p text:style-name="P76">(3)第17條第1項第9款規定，機關委託技術服務廠商之評選項目，得包括節省能源、減少溫室氣體排放、保護環境、節約資源、經濟耐用之說明。</text:p>
            <text:p text:style-name="P77">3.推動節能減碳新技術及工法研發與推廣應用之採購策略：</text:p>
            <text:p text:style-name="P78">(1)依採購法第24條規定，將工程之設計與施工併於同一採購契約辦理統包招標，可於招標文件規定統包工作完成後所應達到之功能或效益及廠商投標所需提出之資料，而由投標廠商依招標文件規定自行提出其材料、技術、工法供審查，免於招標文件明定。</text:p>
            <text:p text:style-name="P79">(2)機關辦理評分及格最低標或最有利標決標，並於招標文件訂定與技術、品質、功能等有關之審查或評選項目，廠商提出之新材料、新技術、新工法如具優勢者，可增加該廠商之得標機會。</text:p>
            <text:p text:style-name="P80">(3)於招標文件允許廠商提出替代方案，如廠商所提新材料、新技術及新工法之替代方案，符合招標文件所定可縮減工期、減省經費或提高效率之特性，即可採用。並可訂明決標後採用替代方案之獎勵制度，以鼓勵廠商採用減碳新技術及工法。</text:p>
            <text:p text:style-name="P81">(4)履約中，得標廠商如認為有減碳新技術或工法較契約原標示者更優或對機關更有利者，即使招標文件未規定可提出替代方案，廠商亦得依個案契約約定或參考採購契約要項第21點，向機關申請契約變更，且不排除增加經費之需要。</text:p>
          </table:table-cell>
        </table:table-row>
        <text:soft-page-break/>
        <table:table-row table:style-name="TableRow82">
          <table:table-cell table:style-name="TableCell83">
            <text:p text:style-name="P84">推動再生粒料運用，節約自然資源</text:p>
          </table:table-cell>
          <table:table-cell table:style-name="TableCell85">
            <text:p text:style-name="P86">工程會會同環境部、經濟部、內政部、交通部，於106年7月成立「再生粒料運用於公共工程跨部會推動小組」，秉「主管機關督導落實粒料品質及流向管理，工程單位依粒料特性適材適所運用」策略，共同合作推動再生粒料運用於公共工程，節省地球資源。</text:p>
          </table:table-cell>
        </table:table-row>
        <table:table-row table:style-name="TableRow87">
          <table:table-cell table:style-name="TableCell88">
            <text:p text:style-name="P89">確保再生能源建設</text:p>
          </table:table-cell>
          <table:table-cell table:style-name="TableCell90">
            <text:p text:style-name="P91">每月召開公共建設督導會報，協助解決再生能源計畫困難問題，並就再生能源工程流標案件，召開檢討會議，協助其順利招標，同時透過計畫訪查及工程查核方式，掌握進度並確保工程品質。</text:p>
          </table:table-cell>
        </table:table-row>
        <table:table-row table:style-name="TableRow92">
          <table:table-cell table:style-name="TableCell93">
            <text:p text:style-name="P94">要求公民參與及資訊公開</text:p>
          </table:table-cell>
          <table:table-cell table:style-name="TableCell95">
            <text:p text:style-name="P96">節能減碳注意事項第8點第1項規定，工程主管機關應督導各工程計畫，加強工程生命週期各階段落實節能減碳檢核機制之審核及管控作業；同點第3款規定，維護管理階段應落實督導維護管理資訊公開；另，工程會官網每月定期公布各部會相關案件辦理情形清單及統計表供各界參考。</text:p>
          </table:table-cell>
        </table:table-row>
      </table:table>
      <text:p text:style-name="P97">說 <text:s text:c="3"/>明：本表係摘述工程會自100年5月修正「永續公共工程－節能減碳政策白皮書」後迄113年3月底之公共工程節能減碳推動情形。</text:p>
      <text:p text:style-name="P98">資料來源：工程會；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7-23T09:16:00Z</meta:creation-date>
    <dc:date>2024-07-23T09:16:00Z</dc:date>
    <meta:print-date>2024-07-23T09:16:00Z</meta:print-date>
    <meta:template xlink:href="預算中心範本.dot" xlink:type="simple"/>
    <meta:editing-cycles>2</meta:editing-cycles>
    <meta:editing-duration>PT0S</meta:editing-duration>
    <meta:document-statistic meta:page-count="2" meta:paragraph-count="3" meta:word-count="297" meta:character-count="1991" meta:row-count="14" meta:non-whitespace-character-count="1697"/>
  </office:meta>
</office:document-meta>
</file>