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736in" fo:text-indent="-0.175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P14" style:parent-style-name="表格內文14行高" style:family="paragraph">
      <style:paragraph-properties fo:text-align="justify" fo:margin-left="0.1736in" fo:text-indent="-0.1756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margin-left="0.1736in" fo:text-indent="-0.1756in">
        <style:tab-stops/>
      </style:paragraph-properties>
    </style:style>
    <style:style style:name="P38" style:parent-style-name="表格內文14行高" style:family="paragraph">
      <style:paragraph-properties fo:text-align="justify" fo:margin-left="0.1736in" fo:text-indent="-0.1756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前言一二三" style:family="paragraph">
      <style:paragraph-properties fo:margin-left="0.1965in" fo:text-indent="-0.1965in">
        <style:tab-stops/>
      </style:paragraph-properties>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1.1958in"/>
    </style:style>
    <style:style style:name="TableColumn52" style:family="table-column">
      <style:table-column-properties style:column-width="4.684in"/>
    </style:style>
    <style:style style:name="Table50" style:family="table">
      <style:table-properties style:width="5.8798in" fo:margin-left="0.0652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justify"/>
    </style:style>
    <style:style style:name="T63" style:parent-style-name="預設段落字型" style:family="text">
      <style:text-properties style:font-name-complex="標楷體"/>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justify" fo:margin-left="0.1923in" fo:text-indent="-0.1923in">
        <style:tab-stops/>
      </style:paragraph-properties>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style>
    <style:style style:name="T71" style:parent-style-name="預設段落字型" style:family="text">
      <style:text-properties style:font-name-complex="標楷體"/>
    </style:style>
    <style:style style:name="P72" style:parent-style-name="表格內文14行高" style:family="paragraph">
      <style:paragraph-properties fo:text-align="justify" fo:margin-left="0.1923in" fo:text-indent="-0.1923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justify"/>
    </style:style>
    <style:style style:name="P78" style:parent-style-name="表格內文14行高" style:family="paragraph">
      <style:paragraph-properties fo:margin-left="0.0076in" fo:text-indent="0.002in">
        <style:tab-stops/>
      </style:paragraph-properties>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一下內文縮2" style:family="paragraph">
      <style:paragraph-properties fo:margin-left="0.5902in" fo:text-indent="0.393in">
        <style:tab-stops/>
      </style:paragraph-properties>
    </style:style>
    <style:style style:name="P82" style:parent-style-name="表格內文14行高" style:family="paragraph">
      <style:paragraph-properties fo:text-align="justify" fo:margin-left="0.1736in" fo:text-indent="-0.1756in">
        <style:tab-stops/>
      </style:paragraph-properties>
    </style:style>
    <style:style style:name="P83" style:parent-style-name="表格內文14行高" style:family="paragraph">
      <style:paragraph-properties fo:text-align="justify" fo:margin-left="0.1736in" fo:text-indent="-0.1756in">
        <style:tab-stops/>
      </style:paragraph-properties>
    </style:style>
    <style:style style:name="P84" style:parent-style-name="一下內文縮2" style:family="paragraph">
      <style:paragraph-properties fo:margin-left="0.5902in" fo:text-indent="0.393in">
        <style:tab-stops/>
      </style:paragraph-properties>
    </style:style>
    <style:style style:name="P85" style:parent-style-name="前言一二三" style:family="paragraph">
      <style:paragraph-properties fo:margin-left="0.1965in" fo:text-indent="-0.1965in">
        <style:tab-stops/>
      </style:paragraph-properties>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表格內文14行高" style:family="paragraph">
      <style:paragraph-properties fo:text-align="end" fo:margin-left="0.3888in" fo:text-indent="0.3888in">
        <style:tab-stops/>
      </style:paragraph-properties>
    </style:style>
    <style:style style:name="TableColumn98" style:family="table-column">
      <style:table-column-properties style:column-width="2.1548in" style:use-optimal-column-width="false"/>
    </style:style>
    <style:style style:name="TableColumn99" style:family="table-column">
      <style:table-column-properties style:column-width="0.6305in" style:use-optimal-column-width="false"/>
    </style:style>
    <style:style style:name="TableColumn100" style:family="table-column">
      <style:table-column-properties style:column-width="0.6305in" style:use-optimal-column-width="false"/>
    </style:style>
    <style:style style:name="TableColumn101" style:family="table-column">
      <style:table-column-properties style:column-width="0.6312in" style:use-optimal-column-width="false"/>
    </style:style>
    <style:style style:name="TableColumn102" style:family="table-column">
      <style:table-column-properties style:column-width="0.6305in" style:use-optimal-column-width="false"/>
    </style:style>
    <style:style style:name="TableColumn103" style:family="table-column">
      <style:table-column-properties style:column-width="0.6305in" style:use-optimal-column-width="false"/>
    </style:style>
    <style:style style:name="TableColumn104" style:family="table-column">
      <style:table-column-properties style:column-width="0.6312in" style:use-optimal-column-width="false"/>
    </style:style>
    <style:style style:name="Table97" style:family="table">
      <style:table-properties style:width="5.9395in" fo:margin-left="0in" table:align="left"/>
    </style:style>
    <style:style style:name="TableRow105" style:family="table-row">
      <style:table-row-properties style:min-row-height="0.2361in" style:use-optimal-row-height="false"/>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Row115" style:family="table-row">
      <style:table-row-properties style:min-row-height="0.2361in" style:use-optimal-row-height="false"/>
    </style:style>
    <style:style style:name="P116" style:parent-style-name="表格內文14行高" style:family="paragraph">
      <style:paragraph-properties fo:text-align="center"/>
    </style:style>
    <style:style style:name="P117" style:parent-style-name="表格內文14行高"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justify"/>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Row146" style:family="table-row">
      <style:table-row-properties style:min-row-height="0.2361in" style:use-optimal-row-height="false"/>
    </style:style>
    <style:style style:name="TableCell1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P159" style:parent-style-name="表格內文14行高" style:family="paragraph">
      <style:paragraph-properties fo:text-align="center"/>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P162" style:parent-style-name="表格內文14行高" style:family="paragraph">
      <style:paragraph-properties fo:text-align="center"/>
    </style:style>
    <style:style style:name="P163" style:parent-style-name="表格內文14行高" style:family="paragraph">
      <style:paragraph-properties fo:text-align="justify" fo:margin-left="1.05in" fo:text-indent="-1.0305in">
        <style:tab-stops/>
      </style:paragraph-properties>
    </style:style>
    <style:style style:name="P164" style:parent-style-name="表格內文14行高" style:family="paragraph">
      <style:paragraph-properties fo:text-align="justify" fo:margin-left="1.0215in" fo:text-indent="-0.1638in">
        <style:tab-stops/>
      </style:paragraph-properties>
    </style:style>
    <style:style style:name="P165" style:parent-style-name="表格內文14行高" style:family="paragraph">
      <style:paragraph-properties fo:text-align="justify" fo:margin-left="0.8277in" fo:text-indent="-0.8277in">
        <style:tab-stops/>
      </style:paragraph-properties>
    </style:style>
  </office:automatic-styles>
  <office:body>
    <office:text text:use-soft-page-breaks="true">
      <text:p text:style-name="P1">近年公共建設預算執行及推動公共工程節能減碳相關問題之探討</text:p>
      <text:p text:style-name="P5"><text:bookmark-start text:name="_Toc170724637"/>二、公共建設計畫監督平臺之揭露資訊有欠完備，不利監督<text:bookmark-end text:name="_Toc170724637"/></text:p>
      <text:p text:style-name="P6">中央政府公共建設計畫核定後由各機關編列預算據以執行，執行機關應將個案計畫內容及辦理進度公開於機關網頁<text:span text:style-name="註腳參照"><text:note text:note-class="footnote" text:id="_ftn0"><text:note-citation>1</text:note-citation><text:note-body><text:p text:style-name="P7"><text:s/>行政院所屬各機關中長程個案計畫編審要點第14點：「各機關中長程個案計畫依第六點規定提報核定前，應先立案及登錄於行政院相關計畫管理資訊系統之基本資料表，並於提報時一併檢附；計畫經核定後，應登載於機關網頁及行政院相關計畫管理系統。計畫修正或終止時，亦同。」</text:p></text:note-body></text:note></text:span>，惟為便於外界瞭解及監督計畫執行概況，公共建設計畫彙整性資料於工程會網站按月公開公共建設計畫列管計畫執行情形，國發會亦於「公共政策網路參與平臺」下建置「來監督」(以下簡稱來監督平臺)，供各界查詢自107年度政府計畫執行概況資訊，包括行政院所屬各機關個案計畫執行概況。經查：</text:p>
      <text:p text:style-name="P8">(一)工程會按月公開彙整性前瞻建設計畫執行情形之經費僅限於當年度預算，不含以前年度保留款，與國發會、工程會對外發布年度執行績效之控管基礎存有差異</text:p>
      <text:soft-page-break/>
      <text:p text:style-name="P9">國發會每年設定公共建設計畫年度經費達成率目標並據以督促各主管機關控管，其年度經費係可支用經費，含<text:span text:style-name="T10">年度預算及以前年度保留</text:span><text:span text:style-name="T11">款</text:span><text:span text:style-name="T12">等經費。</text:span><text:span text:style-name="T13">惟</text:span>據工程會說明，該會按月公開彙整性前瞻公共建設計畫執行情形之列管經費僅限於前瞻基礎建設計畫當期當年度特別預算，不含以前年(期)保留款等，爰工程會網站公開之112年度前瞻公共建設計畫列管經費為812.45億元，與國發會、工程會新聞稿發布112年度公共建設執行績效所採前瞻公共建設計畫列管經費(含以前年(期)保留款等)1,389億元<text:span text:style-name="註腳參照"><text:note text:note-class="footnote" text:id="_ftn1"><text:note-citation>2</text:note-citation><text:note-body><text:p text:style-name="P14"><text:s/>詳註2、註4。</text:p></text:note-body></text:note></text:span>存有差異，易生混淆。</text:p>
      <text:p text:style-name="P15"><text:span text:style-name="T16">(二)</text:span><text:span text:style-name="T17">國發會來監督平臺</text:span><text:span text:style-name="T18">未</text:span><text:span text:style-name="T19">揭露</text:span><text:span text:style-name="T20">「</text:span><text:span text:style-name="T21">計畫核定經費</text:span><text:span text:style-name="T22">」</text:span><text:span text:style-name="T23">，</text:span><text:span text:style-name="T24">難由</text:span><text:span text:style-name="T25">「</text:span><text:span text:style-name="T26">計畫核定</text:span><text:soft-page-break/><text:span text:style-name="T27">經費</text:span><text:span text:style-name="T28">」及</text:span><text:span text:style-name="T29">「</text:span><text:span text:style-name="T30">總計畫經費</text:span><text:span text:style-name="T31">」</text:span><text:span text:style-name="T32">之</text:span><text:span text:style-name="T33">差異原因</text:span><text:span text:style-name="T34">瞭解計畫執行情形</text:span></text:p>
      <text:p text:style-name="P35">國發會來監督平臺個案計畫之計畫核定情形僅公開行政院核定日期及文號，未揭露行政院核定之「計畫核定經費」，而該平臺所揭露之「總計畫經費」為當年及歷年編列預算，加未來年度「計畫核定經費」規劃之分年經費(詳表3-2-1)。</text:p>
      <text:p text:style-name="P36">倘已編列預算數與核定計畫所載已編列預算年度規劃之分年經費存有差異時，「總計畫經費」與「計畫核定經費」則不同，例如：交通部主管「臺北都會區大眾捷運系統工程計畫─萬大中和樹林線規劃報告及周邊土地發展計畫」(以下簡稱萬大線第1期)第2次修正(即最近1次修正)計畫之「計畫核定經費」為741.78億元，惟來監督平臺該計畫112年度辦理情形所列「總計畫經費」為575.06億元，差異達166.72億元。又倘計畫經費有部分調整至其他計畫，「總計畫經費」即隨之改變，如內政部主管「校園周邊暨行車安全道路改善計畫」於111年11月經行政院核定計畫經費為50億元，由中央特別統籌分配稅款支應<text:soft-page-break/><text:span text:style-name="註腳參照"><text:note text:note-class="footnote" text:id="_ftn2"><text:note-citation>3</text:note-citation><text:note-body><text:p text:style-name="P37"><text:s/>資料來源，「校園周邊暨行車安全道路改善計畫」(核定本)。</text:p></text:note-body></text:note></text:span>，該計畫於來監督平臺112年度辦理情形「總計畫經費」為50億元，嗣因移出5億元支應內政部警政署科技執法設備<text:span text:style-name="註腳參照"><text:note text:note-class="footnote" text:id="_ftn3"><text:note-citation>4</text:note-citation><text:note-body><text:p text:style-name="P38"><text:s/>資料來源，行政院112年6月16日召開「各直轄市、縣(市)政府警察局112年急需增置行人安全科技執法設備財源研商會議」會議紀錄。</text:p></text:note-body></text:note></text:span>，113年度辦理情形「總計畫經費」則降為45億元。</text:p>
      <text:p text:style-name="P39">換言之，「總計畫經費」係動態調整至接近現況之總計畫經費，惟未揭露「計畫核定經費」，計畫若因執行未如預期而減編預算或移出支應其他計畫之情形則難以察覺，且無法得知總累計執行數占「計畫核定經費」之執行情形。</text:p>
      <text:p text:style-name="P40"><text:span text:style-name="T41">表</text:span><text:span text:style-name="T42">3-2</text:span><text:span text:style-name="T43">-1</text:span><text:span text:style-name="T44"><text:s/></text:span><text:span text:style-name="T45">來監督</text:span><text:span text:style-name="T46">平臺</text:span><text:span text:style-name="T47">個案計畫</text:span><text:span text:style-name="T48">相關經費</text:span><text:span text:style-name="T49">名詞定義</text:span></text:p>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名詞</text:p>
            </table:table-cell>
            <table:table-cell table:style-name="TableCell56">
              <text:p text:style-name="P57">定義</text:p>
            </table:table-cell>
          </table:table-row>
          <text:soft-page-break/>
        </table:table-header-rows>
        <table:table-row table:style-name="TableRow58">
          <table:table-cell table:style-name="TableCell59">
            <text:p text:style-name="P60">計畫核定經費</text:p>
          </table:table-cell>
          <table:table-cell table:style-name="TableCell61">
            <text:p text:style-name="P62">「計畫核定經費」係指該個案計畫於權責機關核定時，該奉核定之中長<text:span text:style-name="T63">程個案計畫書</text:span>內所載分年需求經費之總和。</text:p>
          </table:table-cell>
        </table:table-row>
        <table:table-row table:style-name="TableRow64">
          <table:table-cell table:style-name="TableCell65">
            <text:p text:style-name="P66">總計畫經費</text:p>
          </table:table-cell>
          <table:table-cell table:style-name="TableCell67">
            <text:p text:style-name="P68">1.「總計畫經費」<text:span text:style-name="T69">係指中</text:span><text:span text:style-name="T70">長</text:span><text:span text:style-name="T71">程個案計畫期程內之總經費。</text:span></text:p>
            <text:p text:style-name="P72">2.「總計畫經費」包含(1)當年及歷年「年計畫經費」，包括中央及地方之公務預算、特別預算及基金預算，項目包含年編預算、追加減預算、先行辦理與預備金，惟不含歷年保留款；(2)未來年度則採計「計畫核定經費」規劃之分年經費。</text:p>
          </table:table-cell>
        </table:table-row>
        <table:table-row table:style-name="TableRow73">
          <table:table-cell table:style-name="TableCell74">
            <text:p text:style-name="P75">年計畫經費</text:p>
          </table:table-cell>
          <table:table-cell table:style-name="TableCell76">
            <text:p text:style-name="P77">「年計畫經費」係指全年計畫可支用經費，來源包括公務預算、特別預算、基金及地方配合款，項目包含年編預算、追加減預算、歷年保留款、先行辦理、預備金，惟不含報行政院核定之提列準備數。</text:p>
          </table:table-cell>
        </table:table-row>
      </table:table>
      <text:p text:style-name="P78">資料來源：國發會。</text:p>
      <text:p text:style-name="P79">(三)國發會來監督平臺未揭露歷次計畫修正基本資訊，難由經費及期程等修正幅度瞭解計畫執行情形</text:p>
      <text:p text:style-name="P80">國發會來監督平臺個案計畫之計畫核定情形，僅公開歷次行政院核定(含修正)日期及文號，未有經費、期程及修正原因等基本資料。</text:p>
      <text:p text:style-name="P81">以交通部「臺灣桃園國際機場聯外捷運系統延伸至中壢火車站規劃報告及周邊土地發展計畫」(以下簡稱機場捷運延伸線)及萬大線第1期為例<text:span text:style-name="註腳參照"><text:note text:note-class="footnote" text:id="_ftn4"><text:note-citation>5</text:note-citation><text:note-body><text:p text:style-name="P82"><text:s/>工程會定期於每年3月及10月公開重大公共工程(預算金額2億元以上)追加金額及展延工期前10大在建案件一覽表，機場捷運延伸線及萬大線第1期於112年10月皆有工程列於追加金額及展延工期前10大在建案件。</text:p></text:note-body></text:note></text:span>，於來監督平臺查詢前揭2計畫112年度<text:soft-page-break/>計畫經費執行率均為100%，實際總累計進度分別為超前及符合預定進度，係依截至112年底最新核定之修正計畫填列。惟機場捷運延伸線於99年4月核定後迄112年底修正2次計畫，經費調增35.01億元(調增25.37%)，期程展延10年；另萬大線第1期於99年2月核定後迄112年底修正2次計畫，期程展延7年(詳表3-2-2)，且依新北市政府捷運工程局網站資料<text:span text:style-name="註腳參照"><text:note text:note-class="footnote" text:id="_ftn5"><text:note-citation>6</text:note-citation><text:note-body><text:p text:style-name="P83"><text:s/>查詢日：113年6月24日。</text:p></text:note-body></text:note></text:span>，臺北市政府刻正辦理萬大線第1期第3次修正計畫，擬將總經費修正為848.01億元(較第2次修正計畫增加106.23億元），計畫<text:soft-page-break/>期程將再延後2年，調整至118年12月。</text:p>
      <text:p text:style-name="P84">來監督平臺之建置係便利民眾簡易監督，前揭計畫修正或預期修正金額龐大且展延多年，難謂執行績效良好，與該平臺所呈現之112年度計畫如期如數執行情形存有落差，外界未能於該平臺瞭解歷次核定及修正經費、期程等資訊，又各執行機關網站揭露內容完整性不一，允宜研議檢討改善揭露內容，俾利資訊之傳達更具便利性及效果。</text:p>
      <text:p text:style-name="P85"><text:span text:style-name="T86">表</text:span><text:span text:style-name="T87">3</text:span><text:span text:style-name="T88">-</text:span><text:span text:style-name="T89">2</text:span><text:span text:style-name="T90">-2</text:span><text:span text:style-name="T91"><text:s/></text:span><text:span text:style-name="T92">機場捷運延伸線</text:span><text:span text:style-name="T93">及</text:span><text:span text:style-name="T94">萬大線第1期</text:span><text:span text:style-name="T95">計畫修正概況</text:span></text:p>
      <text:p text:style-name="P96">單位：新臺幣億元；%</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計畫名稱/簡稱</text:p>
            </table:table-cell>
            <table:table-cell table:style-name="TableCell108" table:number-rows-spanned="2">
              <text:p text:style-name="P109">修正</text:p>
              <text:p text:style-name="P110">次數</text:p>
            </table:table-cell>
            <table:table-cell table:style-name="TableCell111" table:number-columns-spanned="3">
              <text:p text:style-name="P112">總經費</text:p>
            </table:table-cell>
            <table:covered-table-cell/>
            <table:covered-table-cell/>
            <table:table-cell table:style-name="TableCell113" table:number-columns-spanned="2">
              <text:p text:style-name="P114">計畫結束期程</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原核定</text:p>
            </table:table-cell>
            <table:table-cell table:style-name="TableCell120">
              <text:p text:style-name="P121">修正後</text:p>
            </table:table-cell>
            <table:table-cell table:style-name="TableCell122">
              <text:p text:style-name="P123">修正</text:p>
              <text:p text:style-name="P124">比率</text:p>
            </table:table-cell>
            <table:table-cell table:style-name="TableCell125">
              <text:p text:style-name="P126">原核定</text:p>
            </table:table-cell>
            <table:table-cell table:style-name="TableCell127">
              <text:p text:style-name="P128">調整後</text:p>
            </table:table-cell>
          </table:table-row>
        </table:table-header-rows>
        <table:table-row table:style-name="TableRow129">
          <table:table-cell table:style-name="TableCell130">
            <text:p text:style-name="P131">臺灣桃園國際機場聯外捷運系統延伸至中壢火車站規劃報告及周邊土地發展計畫/機場捷運延伸線</text:p>
          </table:table-cell>
          <table:table-cell table:style-name="TableCell132">
            <text:p text:style-name="P133">2</text:p>
          </table:table-cell>
          <table:table-cell table:style-name="TableCell134">
            <text:p text:style-name="P135">138.01</text:p>
          </table:table-cell>
          <table:table-cell table:style-name="TableCell136">
            <text:p text:style-name="P137">173.02</text:p>
          </table:table-cell>
          <table:table-cell table:style-name="TableCell138">
            <text:p text:style-name="P139">25.37</text:p>
          </table:table-cell>
          <table:table-cell table:style-name="TableCell140">
            <text:p text:style-name="P141">108年</text:p>
            <text:p text:style-name="P142">6月</text:p>
          </table:table-cell>
          <table:table-cell table:style-name="TableCell143">
            <text:p text:style-name="P144">118年</text:p>
            <text:p text:style-name="P145">7月</text:p>
          </table:table-cell>
        </table:table-row>
        <table:table-row table:style-name="TableRow146">
          <table:table-cell table:style-name="TableCell147">
            <text:p text:style-name="P148">臺北都會區大眾捷運系統工程計畫─萬大中和樹林線規劃報告及周邊土地發展計畫/萬大線第1期</text:p>
          </table:table-cell>
          <table:table-cell table:style-name="TableCell149">
            <text:p text:style-name="P150">2</text:p>
          </table:table-cell>
          <table:table-cell table:style-name="TableCell151">
            <text:p text:style-name="P152">777.81</text:p>
          </table:table-cell>
          <table:table-cell table:style-name="TableCell153">
            <text:p text:style-name="P154">741.78</text:p>
          </table:table-cell>
          <table:table-cell table:style-name="TableCell155">
            <text:p text:style-name="P156">-4.63</text:p>
          </table:table-cell>
          <table:table-cell table:style-name="TableCell157">
            <text:p text:style-name="P158">109年</text:p>
            <text:p text:style-name="P159">12月</text:p>
          </table:table-cell>
          <table:table-cell table:style-name="TableCell160">
            <text:p text:style-name="P161">116年</text:p>
            <text:p text:style-name="P162">12月</text:p>
          </table:table-cell>
        </table:table-row>
      </table:table>
      <text:p text:style-name="P163">說 <text:s text:c="3"/>明：1.修正後之總經費及計畫結束期程，係該計畫截至112年底最新1次修正資料。</text:p>
      <text:soft-page-break/>
      <text:p text:style-name="P164">2.萬大線第1期於99年2月核定時暫匡列前2年預算經費，未核定財務計畫，爰「原核定」總經費及完工期程係交通部(112年5月)提供之第1次修正計畫資料(臺北市及新北市政府捷運工程局網站均無說明第1次修正計畫經費及期程)。</text:p>
      <text:p text:style-name="P165">資料來源：鐵道局、臺北市政府捷運工程局與新北市政府捷運工程局網站，及交通部112年度提供資料；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7-23T09:16:00Z</meta:creation-date>
    <dc:date>2024-07-23T09:16:00Z</dc:date>
    <meta:print-date>2024-07-23T09:16:00Z</meta:print-date>
    <meta:template xlink:href="預算中心範本.dot" xlink:type="simple"/>
    <meta:editing-cycles>2</meta:editing-cycles>
    <meta:editing-duration>PT0S</meta:editing-duration>
    <meta:document-statistic meta:page-count="17" meta:paragraph-count="5" meta:word-count="387" meta:character-count="2592" meta:row-count="18" meta:non-whitespace-character-count="2210"/>
  </office:meta>
</office:document-meta>
</file>