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736in" fo:text-indent="-0.1756in">
        <style:tab-stops/>
      </style:paragraph-properties>
    </style:style>
    <style:style style:name="P8" style:parent-style-name="表格內文14行高" style:family="paragraph">
      <style:paragraph-properties fo:text-align="justify" fo:margin-left="0.1736in" fo:text-indent="-0.1756in">
        <style:tab-stops/>
      </style:paragraph-properties>
    </style:style>
    <style:style style:name="P9" style:parent-style-name="表格內文14行高" style:family="paragraph">
      <style:paragraph-properties fo:text-align="justify" fo:margin-left="0.1736in" fo:text-indent="-0.1756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b 50%"/>
    </style:style>
    <style:style style:name="T13" style:parent-style-name="預設段落字型" style:family="text">
      <style:text-properties style:text-position="sub 50%"/>
    </style:style>
    <style:style style:name="P14" style:parent-style-name="內文" style:family="paragraph">
      <style:paragraph-properties fo:margin-left="0.3916in" fo:text-indent="-0.4013in">
        <style:tab-stops/>
      </style:paragraph-properties>
      <style:text-properties fo:font-weight="bold" style:font-weight-asian="bold"/>
    </style:style>
    <style:style style:name="TableColumn16" style:family="table-column">
      <style:table-column-properties style:column-width="1.2444in"/>
    </style:style>
    <style:style style:name="TableColumn17" style:family="table-column">
      <style:table-column-properties style:column-width="1.1715in"/>
    </style:style>
    <style:style style:name="TableColumn18" style:family="table-column">
      <style:table-column-properties style:column-width="1.1722in"/>
    </style:style>
    <style:style style:name="TableColumn19" style:family="table-column">
      <style:table-column-properties style:column-width="1.1722in"/>
    </style:style>
    <style:style style:name="TableColumn20" style:family="table-column">
      <style:table-column-properties style:column-width="1.1722in"/>
    </style:style>
    <style:style style:name="Table15" style:family="table">
      <style:table-properties style:width="5.9326in" fo:margin-left="0.1236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34" style:parent-style-name="預設段落字型" style:family="text">
      <style:text-properties style:text-position="sub 50%"/>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dashed #000000" fo:border-right="0.0069in solid #000000" style:writing-mode="lr-tb" fo:padding-top="0in" fo:padding-left="0.075in" fo:padding-bottom="0in" fo:padding-right="0.075in"/>
    </style:style>
    <style:style style:name="TableCell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dashed #000000" fo:border-left="0.0208in solid #000000" fo:border-bottom="0.0208in solid #000000" fo:border-right="0.0069in solid #000000" style:writing-mode="lr-tb" fo:padding-top="0in" fo:padding-left="0.075in" fo:padding-bottom="0in" fo:padding-right="0.075in"/>
    </style:style>
    <style:style style:name="TableCell57" style:family="table-cell">
      <style:table-cell-properties fo:border-top="0.0069in dashe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P67" style:parent-style-name="表格內文14行高" style:family="paragraph">
      <style:paragraph-properties fo:text-align="justify" fo:margin-left="0.8354in" fo:text-indent="-0.8159in">
        <style:tab-stops/>
      </style:paragraph-properties>
    </style:style>
    <style:style style:name="P68" style:parent-style-name="表格內文14行高" style:family="paragraph">
      <style:paragraph-properties fo:text-align="justify" fo:margin-left="1.0083in" fo:text-indent="-0.1743in">
        <style:tab-stops/>
      </style:paragraph-properties>
    </style:style>
    <style:style style:name="P69" style:parent-style-name="表格內文14行高" style:family="paragraph">
      <style:paragraph-properties fo:text-align="justify" fo:margin-left="1.0083in" fo:text-indent="-0.1743in">
        <style:tab-stops/>
      </style:paragraph-properties>
    </style:style>
    <style:style style:name="P70" style:parent-style-name="表格內文14行高" style:family="paragraph">
      <style:paragraph-properties fo:text-align="justify" fo:margin-left="1.0083in" fo:text-indent="-0.1743in">
        <style:tab-stops/>
      </style:paragraph-properties>
    </style:style>
    <style:style style:name="P71" style:parent-style-name="表格內文14行高" style:family="paragraph">
      <style:paragraph-properties fo:text-align="justify" fo:margin-left="1.0083in" fo:text-indent="-0.1743in">
        <style:tab-stops/>
      </style:paragraph-properties>
    </style:style>
    <style:style style:name="P72" style:parent-style-name="表格內文14行高" style:family="paragraph">
      <style:paragraph-properties fo:text-align="justify" fo:margin-left="1.0083in" fo:text-indent="-0.1743in">
        <style:tab-stops/>
      </style:paragraph-properties>
    </style:style>
    <style:style style:name="P73" style:parent-style-name="表格內文14行高" style:family="paragraph">
      <style:paragraph-properties fo:text-align="justify" fo:margin-left="1.0083in" fo:text-indent="-0.1743in">
        <style:tab-stops/>
      </style:paragraph-properties>
    </style:style>
    <style:style style:name="T74" style:parent-style-name="預設段落字型" style:family="text">
      <style:text-properties style:text-position="sub 50%"/>
    </style:style>
    <style:style style:name="T75" style:parent-style-name="預設段落字型" style:family="text">
      <style:text-properties style:text-position="sub 50%"/>
    </style:style>
    <style:style style:name="T76" style:parent-style-name="預設段落字型" style:family="text">
      <style:text-properties style:text-position="sub 50%"/>
    </style:style>
    <style:style style:name="P77" style:parent-style-name="表格內文14行高" style:family="paragraph">
      <style:paragraph-properties fo:margin-left="0.0076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E" style:family="paragraph">
      <style:paragraph-properties fo:margin-left="0.7868in" fo:text-indent="-0.1965in">
        <style:tab-stops/>
      </style:paragraph-properties>
      <style:text-properties fo:font-weight="bold" style:font-weight-asian="bold"/>
    </style:style>
    <style:style style:name="P85" style:parent-style-name="E0" style:family="paragraph">
      <style:paragraph-properties fo:margin-left="0.9833in" fo:text-indent="-0.1965in">
        <style:tab-stops/>
      </style:paragraph-properties>
    </style:style>
    <style:style style:name="T86" style:parent-style-name="預設段落字型" style:family="text">
      <style:text-properties fo:font-weight="bold" style:font-weight-asian="bold"/>
    </style:style>
    <style:style style:name="P87" style:parent-style-name="E0" style:family="paragraph">
      <style:paragraph-properties fo:margin-left="0.9833in" fo:text-indent="-0.1965in">
        <style:tab-stops/>
      </style:paragraph-properties>
    </style:style>
    <style:style style:name="T88" style:parent-style-name="預設段落字型" style:family="text">
      <style:text-properties fo:font-weight="bold" style:font-weight-asian="bold"/>
    </style:style>
    <style:style style:name="P89" style:parent-style-name="E0" style:family="paragraph">
      <style:paragraph-properties fo:margin-left="0.9833in" fo:text-indent="-0.1965in">
        <style:tab-stops/>
      </style:paragraph-properties>
    </style:style>
    <style:style style:name="T90" style:parent-style-name="預設段落字型" style:family="text">
      <style:text-properties fo:font-weight="bold" style:font-weight-asian="bold"/>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表格內文14行高" style:family="paragraph">
      <style:paragraph-properties fo:text-align="justify" fo:margin-left="0.1736in" fo:text-indent="-0.1756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內文" style:family="paragraph">
      <style:paragraph-properties fo:margin-left="0.3916in" fo:text-indent="-0.4013in">
        <style:tab-stops/>
      </style:paragraph-properties>
      <style:text-properties fo:font-weight="bold" style:font-weight-asian="bold"/>
    </style:style>
    <style:style style:name="P99" style:parent-style-name="表格內文14行高" style:family="paragraph">
      <style:paragraph-properties fo:text-align="end"/>
    </style:style>
    <style:style style:name="TableColumn101" style:family="table-column">
      <style:table-column-properties style:column-width="0.5534in"/>
    </style:style>
    <style:style style:name="TableColumn102" style:family="table-column">
      <style:table-column-properties style:column-width="0.7041in"/>
    </style:style>
    <style:style style:name="TableColumn103" style:family="table-column">
      <style:table-column-properties style:column-width="2.9708in"/>
    </style:style>
    <style:style style:name="TableColumn104" style:family="table-column">
      <style:table-column-properties style:column-width="1.7013in"/>
    </style:style>
    <style:style style:name="Table100" style:family="table">
      <style:table-properties style:width="5.9298in" fo:margin-left="0.0652in" table:align="left"/>
    </style:style>
    <style:style style:name="TableRow105" style:family="table-row">
      <style:table-row-properties/>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P119" style:parent-style-name="表格內文14行高" style:family="paragraph">
      <style:paragraph-properties fo:text-align="justify"/>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text-position="sub 50%"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ableRow129" style:family="table-row">
      <style:table-row-properties/>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P136" style:parent-style-name="表格內文14行高" style:family="paragraph">
      <style:paragraph-properties fo:text-align="justify"/>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text-position="sub 50%"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P160" style:parent-style-name="表格內文14行高" style:family="paragraph">
      <style:paragraph-properties fo:text-align="justify" fo:margin-left="0.7888in" fo:text-indent="-0.7888in">
        <style:tab-stops/>
      </style:paragraph-properties>
    </style:style>
    <style:style style:name="P161" style:parent-style-name="表格內文14行高" style:family="paragraph">
      <style:paragraph-properties fo:text-align="justify" fo:margin-left="0.0076in">
        <style:tab-stops/>
      </style:paragraph-properties>
    </style:style>
  </office:automatic-styles>
  <office:body>
    <office:text text:use-soft-page-breaks="true">
      <text:p text:style-name="P1">近年公共建設預算執行及推動公共工程節能減碳相關問題之探討</text:p>
      <text:p text:style-name="P5"><text:bookmark-start text:name="_Toc170724638"/>三、工程會推動公共工程節能減碳，惟主要工程主管機關多未訂定各階段減碳量化目標及明確推動期程，不利評估推動成效及滾動檢討調整相關策略<text:bookmark-end text:name="_Toc170724638"/></text:p>
      <text:p text:style-name="P6">因應氣候變遷情勢嚴峻，各國陸續提出(西元)2050淨零排放之宣示與行動，我國於110年世界地球日宣布2050年淨零排放目標，111年3月公布「淨零排放轉型路徑」，同年12月公布淨零轉型之(西元)2030年階段目標，將2030年減碳目標訂為較基期(西元)2005年減少【24%±1%】<text:span text:style-name="註腳參照"><text:note text:note-class="footnote" text:id="_ftn0"><text:note-citation>1</text:note-citation><text:note-body><text:p text:style-name="P7"><text:s/>資料來源，國發會111年12月28日新聞稿「公布『十二項關鍵戰略行動計畫』全面推動淨零轉型目標」。</text:p></text:note-body></text:note></text:span>；我國復於112年2月公布氣候變遷因應法，明定國家溫室氣體長期減量目標為2050年溫室氣體淨零排放<text:span text:style-name="註腳參照"><text:note text:note-class="footnote" text:id="_ftn1"><text:note-citation>2</text:note-citation><text:note-body><text:p text:style-name="P8"><text:s/>溫室氣體減量及管理法於112年2月修正公布，並更名為氣候變遷因應法，其第4條第1項規定：「國家溫室氣體長期減量目標為中華民國一百三十九年溫室氣體淨零排放。」</text:p></text:note-body></text:note></text:span>。工程會為推動公共工程減碳，於111年8月31日發布節能減碳注意事項，明定各工程計畫中央目的事業主管機關(以下簡稱工程主管機關)應設定減碳目標<text:span text:style-name="註腳參照"><text:note text:note-class="footnote" text:id="_ftn2"><text:note-citation>3</text:note-citation><text:note-body><text:p text:style-name="P9"><text:s/>節能減碳注意事項第4點：「各工程計畫中央目的事業主管機關得依工程規模及性質，訂定符合機關工程特性之節能減碳檢核機制，並應設定減碳目標。」</text:p></text:note-body></text:note></text:span>。經查：</text:p>
      <text:p text:style-name="P10">(一)我國碳排放量初估約1成來自公共工程</text:p>
      <text:p text:style-name="P11">工程會以營建工程38%來自於公部門，且以大宗資材混凝土及鋼鐵估算，110年我國公共工程碳排放量約為26.95百萬公噸二氧化碳當量(MtCO<text:span text:style-name="T12">2</text:span>e)，占當年我國溫室氣體淨排放量275.157<text:s/>MtCO<text:span text:style-name="T13">2</text:span>e之9.79%(詳表3-3-1)，爰我國碳排放量初估約1成來自<text:soft-page-break/>公共工程。</text:p>
      <text:p text:style-name="P14">表3-3-1<text:s/>我國110年公共工程碳排放量占比估算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soft-page-break/>
              <text:p text:style-name="P23">項目</text:p>
            </table:table-cell>
            <table:table-cell table:style-name="TableCell24">
              <text:p text:style-name="P25">產量/消費量<text:s/>(百萬公噸)</text:p>
            </table:table-cell>
            <table:table-cell table:style-name="TableCell26">
              <text:p text:style-name="P27">平均碳排放</text:p>
              <text:p text:style-name="P28">係數</text:p>
            </table:table-cell>
            <table:table-cell table:style-name="TableCell29">
              <text:p text:style-name="P30">公部門占比</text:p>
            </table:table-cell>
            <table:table-cell table:style-name="TableCell31">
              <text:p text:style-name="P32">碳排放量</text:p>
              <text:p text:style-name="P33">(百萬公噸二氧化碳當量；MtCO<text:span text:style-name="T34">2</text:span>e)</text:p>
            </table:table-cell>
          </table:table-row>
        </table:table-header-rows>
        <table:table-row table:style-name="TableRow35">
          <table:table-cell table:style-name="TableCell36">
            <text:p text:style-name="表格內文14行高">混凝土</text:p>
          </table:table-cell>
          <table:table-cell table:style-name="TableCell37">
            <text:p text:style-name="P38">42.62</text:p>
          </table:table-cell>
          <table:table-cell table:style-name="TableCell39">
            <text:p text:style-name="P40">0.275</text:p>
          </table:table-cell>
          <table:table-cell table:style-name="TableCell41">
            <text:p text:style-name="P42">38%</text:p>
          </table:table-cell>
          <table:table-cell table:style-name="TableCell43">
            <text:p text:style-name="P44">4.45</text:p>
          </table:table-cell>
        </table:table-row>
        <table:table-row table:style-name="TableRow45">
          <table:table-cell table:style-name="TableCell46">
            <text:p text:style-name="表格內文14行高">鋼鐵</text:p>
          </table:table-cell>
          <table:table-cell table:style-name="TableCell47">
            <text:p text:style-name="P48">31.00</text:p>
          </table:table-cell>
          <table:table-cell table:style-name="TableCell49">
            <text:p text:style-name="P50">1.910</text:p>
          </table:table-cell>
          <table:table-cell table:style-name="TableCell51">
            <text:p text:style-name="P52">38%</text:p>
          </table:table-cell>
          <table:table-cell table:style-name="TableCell53">
            <text:p text:style-name="P54">22.50</text:p>
          </table:table-cell>
        </table:table-row>
        <table:table-row table:style-name="TableRow55">
          <table:table-cell table:style-name="TableCell56" table:number-columns-spanned="4">
            <text:p text:style-name="表格內文14行高">公共工程碳排放量合計</text:p>
          </table:table-cell>
          <table:covered-table-cell/>
          <table:covered-table-cell/>
          <table:covered-table-cell/>
          <table:table-cell table:style-name="TableCell57">
            <text:p text:style-name="P58">26.95</text:p>
          </table:table-cell>
        </table:table-row>
        <table:table-row table:style-name="TableRow59">
          <table:table-cell table:style-name="TableCell60" table:number-columns-spanned="4">
            <text:p text:style-name="表格內文14行高">全國總碳排放量</text:p>
          </table:table-cell>
          <table:covered-table-cell/>
          <table:covered-table-cell/>
          <table:covered-table-cell/>
          <table:table-cell table:style-name="TableCell61">
            <text:p text:style-name="P62">275.157</text:p>
          </table:table-cell>
        </table:table-row>
        <table:table-row table:style-name="TableRow63">
          <table:table-cell table:style-name="TableCell64" table:number-columns-spanned="4">
            <text:p text:style-name="表格內文14行高">公共工程碳排放量占全國總碳排放量比率</text:p>
          </table:table-cell>
          <table:covered-table-cell/>
          <table:covered-table-cell/>
          <table:covered-table-cell/>
          <table:table-cell table:style-name="TableCell65">
            <text:p text:style-name="P66">9.79%</text:p>
          </table:table-cell>
        </table:table-row>
      </table:table>
      <text:p text:style-name="P67">說 <text:s text:c="3"/>明：各項目資料依據如下：</text:p>
      <text:p text:style-name="P68">1.混凝土產量：混凝土公會統計110年產量。</text:p>
      <text:p text:style-name="P69">2.鋼鐵消費量：鋼鐵公會統計110年消費量。</text:p>
      <text:p text:style-name="P70">3.平均混凝土碳排放係數：環境部碳足跡資訊網2022年預拌混凝土平均值。</text:p>
      <text:p text:style-name="P71">4.平均鋼鐵碳排放係數：世界鋼鐵協會發布之「2022年永續發展指標報告」2021年數值。</text:p>
      <text:p text:style-name="P72">5.公部門占比：內政部營建署(現改制為國土管理署)「109年營造業經濟概況調查報告」：營建工程價值38%來自於公部門(政府+公營事業)。</text:p>
      <text:p text:style-name="P73">6.全國總碳排放量：據環境部「氣候公民對話平臺」資料，我國2021年溫室氣體總排放量約為297.007<text:s/>MtCO<text:span text:style-name="T74">2</text:span>e，扣除碳匯21.851<text:s/>MtCO<text:span text:style-name="T75">2</text:span>e後，淨排放量為275.157<text:s/>MtCO<text:span text:style-name="T76">2</text:span>e。</text:p>
      <text:p text:style-name="P77">資料來源：工程會；本中心整理。</text:p>
      <text:p text:style-name="P78">(二)工程會規劃分階段推動公共工程節能減碳，惟尚未說明整體公共工程各階段減碳量化目標及明確推動期程</text:p>
      <text:p text:style-name="P79">鑒於我國已訂定2030及2050年之具體減碳目標，而碳排放量初估約1成來自公共工程，爰洽請工程會說明整體公共工程節能減碳目標與預計期程。據工程會資料，該會將遵循國家淨零政策分階段推動節能減碳，惟尚未說明整體公共工程各階段減碳量化目標及明確推動期程，其說明略以：</text:p>
      <text:p text:style-name="P80"><text:span text:style-name="T81">1.</text:span><text:span text:style-name="T82"><text:tab/>公共工程節能減碳目標</text:span><text:span text:style-name="T83">：</text:span>係遵循國家淨零政策，並在工程品質保證下，從減碳設計、材料及工法等三大面向著手，藉由政府採購機制促使採購機關、承攬廠商落實推動節能減碳，逐步引導供應鏈邁向淨零排放。</text:p>
      <text:soft-page-break/>
      <text:p text:style-name="P84">2.工程會規劃分階段推動，鼓勵各部會積極減碳：</text:p>
      <text:p text:style-name="P85"><text:span text:style-name="T86">(1)第一階段(短期)：</text:span>由工程會盤點蒐集各工項碳排放係數資<text:soft-page-break/>料，彙整後據以建立公共工程碳排放係數基準值，提供各採購機關據以研析估算碳排。</text:p>
      <text:p text:style-name="P87"><text:span text:style-name="T88">(2)第二階段(中期)：</text:span>考量各類公共工程特性不同，工程會規劃將公共工程分為8大類別如建築、下水道、水利、能源、橋梁、道路、隧道及軌道類，並請各類別之工程主管機關(經濟部、內政部、交通部)依其工程類型特性訂定公共工程減碳指引(將與相關部會共商研議確認推動方向)，彙整後可提供各工程主辦機關參考辦理，據以鼓勵各機關積極減碳。</text:p>
      <text:p text:style-name="P89"><text:span text:style-name="T90">(3)第三階段(長期)：</text:span>由各工程主辦機關核實計算個案公共工程之實際碳排放量，並逐步累積優化各工項之碳排資料庫數據，將可提供作為各部會檢視年度減碳成效及訂定下一年度減碳目標之參考。</text:p>
      <text:p text:style-name="P91">(三)工程會明訂各工程主管機關應設定減碳目標，惟未規範期限</text:p>
      <text:p text:style-name="P92">工程會節能減碳注意事項第4點明訂各工程主管機關應設定減碳目標，以期各部會透過設定減碳目標，能藉由目標管理方式，逐年減少碳排放，共同努力推動節能減碳，以逐步達成2050淨零排放目標<text:span text:style-name="註腳參照"><text:note text:note-class="footnote" text:id="_ftn3"><text:note-citation>4</text:note-citation><text:note-body><text:p text:style-name="P93"><text:s/>參據節能減碳注意事項立法理由逐點說明。</text:p></text:note-body></text:note></text:span>。</text:p>
      <text:p text:style-name="P94">關於各工程主管機關設定減碳目標之辦理情形及工程會控管情形，詢據工程會表示，依節能減碳注意事項規定，係由各部會依工程規模及性質設定減碳目標，工程會則追蹤管考各機關檢核作業之執行情形，爰工程會係採由各機關自行設定目標，惟未規範應設定目標之期限。</text:p>
      <text:p text:style-name="P95">(四)主要工程主管機關多未訂定公共工程節能減碳之量化目標，<text:soft-page-break/>不利檢視評估推動成效及滾動檢討調整相關策略</text:p>
      <text:p text:style-name="P96">經洽主要工程主管機關經濟部、內政部及交通部提供截至<text:soft-page-break/>113年4月底止之公共工程短、中、長期節能減碳目標，其中以經濟部水利署所設量化目標最為明確。經濟部水利署盤點108年至110年發包工程之年平均碳排量，以基期碳排量進行總量管制，設定111及112年各減少20%及30%碳排量，至119年及139年碳減量分別達40%及50%，並搭配轄管土地植樹固碳等措施，達成淨零排放目標，112年初估減碳約32.5%，達成原設定目標；台水公司盤點110年至111年發包工程之年平均碳排量，以基期碳排量進行總量管制，設定短期目標112年至115年逐年減少2%、4%、6%、8%碳排放量，112年初估減碳約2.49%，亦達成原設定目標；內政部、交通部則尚未設定目標(詳表3-3-2)。</text:p>
      <text:p text:style-name="P97">經濟部、內政部及交通部主管之各類工程，僅經濟部水利工程已設定減碳量化目標，其餘則尚未訂定，不利檢視及評估推動成效，工程會允宜督促工程主管機關儘速設定短、中、長期各階段節能減碳之量化目標，藉由目標管理，始能掌握推動成效及滾動檢討調整相關策略，促使整體公共工程節能減碳，共同達成2050淨零排放目標。</text:p>
      <text:p text:style-name="P98">表3-3-2<text:s/>經濟部、內政部及交通部設定公共工程節能減碳目標情形</text:p>
      <text:p text:style-name="P99">截至113年4月底止</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columns-spanned="2">
              <text:p text:style-name="P107">機關別</text:p>
            </table:table-cell>
            <table:covered-table-cell/>
            <table:table-cell table:style-name="TableCell108">
              <text:p text:style-name="P109">節能減碳目標之時間、目標</text:p>
            </table:table-cell>
            <table:table-cell table:style-name="TableCell110">
              <text:p text:style-name="P111">112年度實際成效</text:p>
            </table:table-cell>
          </table:table-row>
        </table:table-header-rows>
        <table:table-row table:style-name="TableRow112">
          <table:table-cell table:style-name="TableCell113" table:number-rows-spanned="2">
            <text:p text:style-name="P114"><text:bookmark-start text:name="_Hlk166145846"/>經濟部</text:p>
          </table:table-cell>
          <table:table-cell table:style-name="TableCell115">
            <text:p text:style-name="P116">水利署</text:p>
          </table:table-cell>
          <table:table-cell table:style-name="TableCell117">
            <text:p text:style-name="P118">盤點108年至110年發包工程之年平均碳排量，以基期碳排量進行總量管制。</text:p>
            <text:p text:style-name="P119">111年(短期目標)相較基期碳減量20%、112年減量30%，119年(中程目標)碳減量40%，至139年(長程目標)碳減量50%，並搭配轄管土地植樹固碳等措施，達成淨零排放目標。</text:p>
          </table:table-cell>
          <table:table-cell table:style-name="TableCell120">
            <text:p text:style-name="P121"><text:span text:style-name="T122">初步統計112年發包之工程件數計173件，整體減碳量估算為8.6萬</text:span><text:span text:style-name="T123">公噸二氧化碳當量(</text:span><text:span text:style-name="T124">tCO</text:span><text:span text:style-name="T125">2</text:span><text:span text:style-name="T126">e</text:span><text:span text:style-name="T127">)</text:span><text:span text:style-name="T128">，減碳比例約32.5%。</text:span></text:p>
          </table:table-cell>
        </table:table-row>
        <table:table-row table:style-name="TableRow129">
          <table:covered-table-cell>
            <text:p text:style-name="P130"/>
          </table:covered-table-cell>
          <table:table-cell table:style-name="TableCell131">
            <text:p text:style-name="P132">台水</text:p>
            <text:p text:style-name="P133">公司</text:p>
          </table:table-cell>
          <table:table-cell table:style-name="TableCell134">
            <text:p text:style-name="P135">盤點110年至111年發包工程之年平均碳排量，以基期碳排量進行總量管制。</text:p>
            <text:p text:style-name="P136">112年至115年(短期目標)逐年減少2%、4%、6%、8%碳排放量，後續(中、<text:soft-page-break/>長期目標)將檢討執行成效滾動式修正。</text:p>
          </table:table-cell>
          <table:table-cell table:style-name="TableCell137">
            <text:p text:style-name="P138"><text:span text:style-name="T139">初步統計112年</text:span><text:span text:style-name="T140">應辦理節能減碳檢核工程件數計</text:span><text:span text:style-name="T141">21件，整體減碳量估算為0.46萬</text:span><text:soft-page-break/><text:span text:style-name="T142">tCO</text:span><text:span text:style-name="T143">2</text:span><text:span text:style-name="T144">e</text:span><text:span text:style-name="T145">，減碳比例約2.49%。</text:span></text:p>
          </table:table-cell>
        </table:table-row>
        <text:soft-page-break/>
        <table:table-row table:style-name="TableRow146">
          <table:table-cell table:style-name="TableCell147" table:number-columns-spanned="2">
            <text:p text:style-name="P148">內政部</text:p>
          </table:table-cell>
          <table:covered-table-cell/>
          <table:table-cell table:style-name="TableCell149">
            <text:p text:style-name="P150">尚未訂定。</text:p>
          </table:table-cell>
          <table:table-cell table:style-name="TableCell151">
            <text:p text:style-name="P152"/>
          </table:table-cell>
        </table:table-row>
        <table:table-row table:style-name="TableRow153">
          <table:table-cell table:style-name="TableCell154" table:number-columns-spanned="2">
            <text:p text:style-name="P155">交通部</text:p>
          </table:table-cell>
          <table:covered-table-cell/>
          <table:table-cell table:style-name="TableCell156">
            <text:p text:style-name="P157">尚未訂定。</text:p>
          </table:table-cell>
          <table:table-cell table:style-name="TableCell158">
            <text:p text:style-name="P159"/>
          </table:table-cell>
        </table:table-row>
      </table:table>
      <text:p text:style-name="P160"><text:bookmark-end text:name="_Hlk166145846"/>說 <text:s text:c="3"/>明：經濟部表示，台電、中油及台糖公司雖已初步訂定節能減碳之時間及目標，惟相關邊界條件設定及預定成果未具合理，目前尚在釐清及檢討中。</text:p>
      <text:p text:style-name="P161">資料來源：經濟部、內政部及交通部；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4-07-23T09:16:00Z</meta:print-date>
    <meta:template xlink:href="預算中心範本.dot" xlink:type="simple"/>
    <meta:editing-cycles>2</meta:editing-cycles>
    <meta:editing-duration>PT0S</meta:editing-duration>
    <meta:document-statistic meta:page-count="21" meta:paragraph-count="5" meta:word-count="446" meta:character-count="2989" meta:row-count="21" meta:non-whitespace-character-count="2548"/>
  </office:meta>
</office:document-meta>
</file>