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問候" style:family="paragraph">
      <style:paragraph-properties fo:margin-left="0.393in" fo:text-indent="0.393in">
        <style:tab-stops/>
      </style:paragraph-properties>
    </style:style>
    <style:style style:name="P7" style:parent-style-name="表格內文14行高" style:family="paragraph">
      <style:paragraph-properties fo:text-align="justify" fo:margin-left="0.1736in" fo:text-indent="-0.175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736in" fo:text-indent="-0.1756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736in" fo:text-indent="-0.1756in">
        <style:tab-stops/>
      </style:paragraph-properties>
    </style:style>
    <style:style style:name="P14" style:parent-style-name="內文" style:family="paragraph">
      <style:paragraph-properties fo:margin-left="0.3916in" fo:text-indent="-0.401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768in"/>
    </style:style>
    <style:style style:name="TableColumn32" style:family="table-column">
      <style:table-column-properties style:column-width="1.0791in"/>
    </style:style>
    <style:style style:name="TableColumn33" style:family="table-column">
      <style:table-column-properties style:column-width="2.702in"/>
    </style:style>
    <style:style style:name="TableColumn34" style:family="table-column">
      <style:table-column-properties style:column-width="1.3611in"/>
    </style:style>
    <style:style style:name="Table30" style:family="table">
      <style:table-properties style:width="5.9104in" fo:margin-left="0.0847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margin-left="0.0076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text-align="justify" fo:margin-left="0.1736in" fo:text-indent="-0.1756in">
        <style:tab-stops/>
      </style:paragraph-properties>
    </style:style>
    <style:style style:name="P79" style:parent-style-name="表格內文14行高" style:family="paragraph">
      <style:paragraph-properties fo:text-align="justify" fo:margin-left="0.1736in" fo:text-indent="-0.1756in">
        <style:tab-stops/>
      </style:paragraph-properties>
    </style:style>
    <style:style style:name="P80" style:parent-style-name="表格內文14行高" style:family="paragraph">
      <style:paragraph-properties fo:text-align="justify" fo:margin-left="0.1736in" fo:text-indent="-0.1756in">
        <style:tab-stops/>
      </style:paragraph-properties>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text-position="super 50%"/>
    </style:style>
    <style:style style:name="P83" style:parent-style-name="表格內文14行高" style:family="paragraph">
      <style:paragraph-properties fo:text-align="justify" fo:margin-left="0.1736in" fo:text-indent="-0.1756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表格內文14行高" style:family="paragraph">
      <style:paragraph-properties fo:text-align="justify" fo:margin-left="0.1736in" fo:text-indent="-0.1756in">
        <style:tab-stops/>
      </style:paragraph-properties>
    </style:style>
    <style:style style:name="P87" style:parent-style-name="一下內文縮2" style:family="paragraph">
      <style:paragraph-properties fo:margin-left="0.5902in" fo:text-indent="0.393in">
        <style:tab-stops/>
      </style:paragraph-properties>
    </style:style>
    <style:style style:name="P88" style:parent-style-name="內文" style:family="paragraph">
      <style:paragraph-properties fo:margin-left="0.3916in" fo:text-indent="-0.4013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0.6902in"/>
    </style:style>
    <style:style style:name="TableColumn103" style:family="table-column">
      <style:table-column-properties style:column-width="0.6902in"/>
    </style:style>
    <style:style style:name="TableColumn104" style:family="table-column">
      <style:table-column-properties style:column-width="1.0791in"/>
    </style:style>
    <style:style style:name="TableColumn105" style:family="table-column">
      <style:table-column-properties style:column-width="2.4881in"/>
    </style:style>
    <style:style style:name="TableColumn106" style:family="table-column">
      <style:table-column-properties style:column-width="0.9625in"/>
    </style:style>
    <style:style style:name="Table101" style:family="table">
      <style:table-properties style:width="5.9104in" fo:margin-left="0.0847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P123" style:parent-style-name="表格內文14行高" style:family="paragraph">
      <style:paragraph-properties fo:text-align="justify"/>
    </style:style>
    <style:style style:name="P124" style:parent-style-name="表格內文14行高" style:family="paragraph">
      <style:paragraph-properties fo:text-align="justify"/>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style>
    <style:style style:name="P128" style:parent-style-name="表格內文14行高" style:family="paragraph">
      <style:paragraph-properties fo:text-align="justify"/>
    </style:style>
    <style:style style:name="P129" style:parent-style-name="表格內文14行高" style:family="paragraph">
      <style:paragraph-properties fo:text-align="justify"/>
    </style:style>
    <style:style style:name="P130" style:parent-style-name="表格內文14行高" style:family="paragraph">
      <style:paragraph-properties fo:text-align="justify"/>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P136" style:parent-style-name="表格內文14行高" style:family="paragraph">
      <style:paragraph-properties fo:text-align="justify"/>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P144" style:parent-style-name="表格內文14行高" style:family="paragraph">
      <style:paragraph-properties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1395in" fo:text-indent="-0.1534in">
        <style:tab-stops/>
      </style:paragraph-properties>
    </style:style>
    <style:style style:name="P155" style:parent-style-name="表格內文14行高" style:family="paragraph">
      <style:paragraph-properties fo:text-align="justify" fo:margin-left="0.1395in" fo:text-indent="-0.1534in">
        <style:tab-stops/>
      </style:paragraph-properties>
    </style:style>
    <style:style style:name="P156" style:parent-style-name="表格內文14行高" style:family="paragraph">
      <style:paragraph-properties fo:text-align="justify" fo:margin-left="0.1395in" fo:text-indent="-0.1534in">
        <style:tab-stops/>
      </style:paragraph-properties>
    </style:style>
    <style:style style:name="P157" style:parent-style-name="表格內文14行高" style:family="paragraph">
      <style:paragraph-properties fo:text-align="justify" fo:margin-left="0.1395in" fo:text-indent="-0.1534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margin-left="0.1395in" fo:text-indent="-0.1534in">
        <style:tab-stops/>
      </style:paragraph-properties>
    </style:style>
    <style:style style:name="P160" style:parent-style-name="表格內文14行高" style:family="paragraph">
      <style:paragraph-properties fo:text-align="justify" fo:margin-left="0.1395in" fo:text-indent="-0.1534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style>
    <style:style style:name="P166" style:parent-style-name="表格內文14行高" style:family="paragraph">
      <style:paragraph-properties fo:text-align="justify"/>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P171" style:parent-style-name="表格內文14行高" style:family="paragraph">
      <style:paragraph-properties fo:margin-left="0.8645in" fo:text-indent="-0.8548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表格內文14行高" style:family="paragraph">
      <style:paragraph-properties fo:text-align="justify" fo:margin-left="0.1736in" fo:text-indent="-0.1756in">
        <style:tab-stops/>
      </style:paragraph-properties>
    </style:style>
    <style:style style:name="P175" style:parent-style-name="表格內文14行高" style:family="paragraph">
      <style:paragraph-properties fo:text-align="justify" fo:margin-left="0.1736in" fo:text-indent="-0.1756in">
        <style:tab-stops/>
      </style:paragraph-properties>
    </style:style>
    <style:style style:name="P176" style:parent-style-name="一下內文縮2" style:family="paragraph">
      <style:paragraph-properties fo:margin-left="0.5902in" fo:text-indent="0.393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39"/>四、公共工程碳排資料庫建置費時，且水利及建築工程以外之工程減碳指引尚未完備，影響碳排放量之估算<text:bookmark-end text:name="_Toc170724639"/></text:p>
      <text:p text:style-name="P6">推動公共工程節能減碳，需計算碳排放量方能檢視推動成效，爰工程會規劃推動以碳排放係數法估算碳排放量。碳排放係數法係以各工作項目之「活動強度」乘以「碳排放係數」所得之合計估算二氧化碳當量<text:span text:style-name="註腳參照"><text:note text:note-class="footnote" text:id="_ftn0"><text:note-citation>1</text:note-citation><text:note-body><text:p text:style-name="P7"><text:s/>「活動強度」係泛指一段時間內之生產量(或能源消耗量或服務量)大小，「碳排放係數」係指將每單位原(物)料、燃料使用量、產品產量或其他操作量所排放造成之溫室氣體排放量。參考資料，水利署「水利工程減碳作業參考指引(規劃設計篇)」，111年12月；賴建信、許朝欽、陳加榮、林哲震，全國首創水利工程碳預算管理方法，2022年12月土木水利第49卷第6期。</text:p></text:note-body></text:note></text:span>，而各工作項目碳排放係數及估算原則之建立，為估算碳排放量之基礎。經查：</text:p>
      <text:p text:style-name="P8">(一)公共工程類型繁多，惟相關已公開碳排放係數之項數及種類尚有限</text:p>
      <text:p text:style-name="P9">截至113年4月底止，環境部產品碳足跡資訊網已公告1,111項本土碳足跡<text:span text:style-name="註腳參照"><text:note text:note-class="footnote" text:id="_ftn1"><text:note-citation>2</text:note-citation><text:note-body><text:p text:style-name="P10"><text:s/>氣候變遷因應法第3條第18款：「碳足跡：指產品由原料取得、製造、配送銷售、使用及廢棄處理等生命週期各階段產生之碳排放量，經換算為二氧化碳當量之總和。」</text:p></text:note-body></text:note></text:span>排放係數(即碳排放係數)，惟工程產品碳排放係數之數量及種類相對不多，以工程常用大宗資材鋼筋及水泥為例，該資訊網公告之碳排放係數包括鋼筋6項、水泥7項及水泥製品(主要為混凝土)81項等。</text:p>
      <text:p text:style-name="P11">另洽主要工程主管機關經濟部、內政部及交通部提供已公<text:soft-page-break/>開之工程相關碳排放係數資料，截至113年4月底止，經濟部水利署公開405項水利工程工作項目碳排放係數，中油公司公開21項產品碳足跡資訊，內政部建築研究所公開120項初級資材碳排係數，交通部公路局則表示辦理碳足跡盤查作業所獲相<text:soft-page-break/>關碳排放係數，已納入環境部資料庫(詳表3-4-1)。另，前揭機關之碳排放係數部分來自環境部認證之碳排放係數，部分來自機關委辦計畫案，亦有部分來自民間團體或供應商等，惟未必經過認證。</text:p>
      <text:p text:style-name="P12">公共工程不同工程性質之工項類別繁雜，部分工程產品或工項缺少國內碳排放係數資料，又各供應商因採用原料製程有所差異而產品碳排放係數亦有不同，爰碳排放係數之採用難以依循<text:span text:style-name="註腳參照"><text:note text:note-class="footnote" text:id="_ftn2"><text:note-citation>3</text:note-citation><text:note-body><text:p text:style-name="P13"><text:s/>整理自中油公司、台糖公司及台水公司之意見。</text:p></text:note-body></text:note></text:span>。</text:p>
      <text:p text:style-name="P14"><text:span text:style-name="T15">表3-</text:span><text:span text:style-name="T16">4</text:span><text:span text:style-name="T17">-1<text:s/></text:span><text:span text:style-name="T18">環境部及主要工程主管機關</text:span><text:span text:style-name="T19">(經濟部、內政部、交通部)</text:span><text:span text:style-name="T20">已</text:span><text:span text:style-name="T21">公開之</text:span><text:span text:style-name="T22">工程相關</text:span><text:span text:style-name="T23">碳排放係數資</text:span><text:span text:style-name="T24">料</text:span><text:span text:style-name="T25">概況</text:span><text:span text:style-name="T26"><text:s/></text:span><text:span text:style-name="T27"><text:s/></text:span><text:span text:style-name="T28"><text:s text:c="11"/></text:span><text:span text:style-name="T29">截至113年4月底</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機關別</text:p>
            </table:table-cell>
            <table:covered-table-cell/>
            <table:table-cell table:style-name="TableCell38">
              <text:p text:style-name="P39">碳排放係數資料公開處</text:p>
            </table:table-cell>
            <table:table-cell table:style-name="TableCell40">
              <text:p text:style-name="P41">碳排放係數項數</text:p>
            </table:table-cell>
          </table:table-row>
        </table:table-header-rows>
        <table:table-row table:style-name="TableRow42">
          <table:table-cell table:style-name="TableCell43" table:number-columns-spanned="2">
            <text:p text:style-name="表格內文14行高">環境部</text:p>
          </table:table-cell>
          <table:covered-table-cell/>
          <table:table-cell table:style-name="TableCell44">
            <text:p text:style-name="P45">產品碳足跡資訊網</text:p>
          </table:table-cell>
          <table:table-cell table:style-name="TableCell46">
            <text:p text:style-name="P47">1,111項</text:p>
          </table:table-cell>
        </table:table-row>
        <table:table-row table:style-name="TableRow48">
          <table:table-cell table:style-name="TableCell49" table:number-rows-spanned="2">
            <text:p text:style-name="表格內文14行高">經濟部</text:p>
          </table:table-cell>
          <table:table-cell table:style-name="TableCell50">
            <text:p text:style-name="表格內文14行高">水利署</text:p>
          </table:table-cell>
          <table:table-cell table:style-name="TableCell51">
            <text:p text:style-name="P52">政府出版品資訊網/水利工程減碳作業參考指引規劃設計篇之「工作項目碳排係數參考表」</text:p>
          </table:table-cell>
          <table:table-cell table:style-name="TableCell53">
            <text:p text:style-name="P54">405項</text:p>
          </table:table-cell>
        </table:table-row>
        <table:table-row table:style-name="TableRow55">
          <table:covered-table-cell>
            <text:p text:style-name="表格內文14行高"/>
          </table:covered-table-cell>
          <table:table-cell table:style-name="TableCell56">
            <text:p text:style-name="表格內文14行高">中油公司</text:p>
          </table:table-cell>
          <table:table-cell table:style-name="TableCell57">
            <text:p text:style-name="P58">中油公司網站/產品碳足跡資訊</text:p>
          </table:table-cell>
          <table:table-cell table:style-name="TableCell59">
            <text:p text:style-name="P60">21項</text:p>
          </table:table-cell>
        </table:table-row>
        <table:table-row table:style-name="TableRow61">
          <table:table-cell table:style-name="TableCell62">
            <text:p text:style-name="表格內文14行高">內政部</text:p>
          </table:table-cell>
          <table:table-cell table:style-name="TableCell63">
            <text:p text:style-name="表格內文14行高">建築研究所</text:p>
          </table:table-cell>
          <table:table-cell table:style-name="TableCell64">
            <text:p text:style-name="P65">建築研究所網站/2023年版低碳(低蘊含碳)建築評估手冊附錄一「ABRI初級資材碳排資料庫」。</text:p>
          </table:table-cell>
          <table:table-cell table:style-name="TableCell66">
            <text:p text:style-name="P67">120項</text:p>
          </table:table-cell>
        </table:table-row>
        <table:table-row table:style-name="TableRow68">
          <table:table-cell table:style-name="TableCell69">
            <text:p text:style-name="表格內文14行高">交通部</text:p>
          </table:table-cell>
          <table:table-cell table:style-name="TableCell70">
            <text:p text:style-name="表格內文14行高">公路局</text:p>
          </table:table-cell>
          <table:table-cell table:style-name="TableCell71">
            <text:p text:style-name="P72">納入環境部資料庫公開</text:p>
          </table:table-cell>
          <table:table-cell table:style-name="TableCell73">
            <text:p text:style-name="P74"/>
          </table:table-cell>
        </table:table-row>
      </table:table>
      <text:p text:style-name="P75">資料來源：環境部、經濟部、內政部及交通部；本中心整理。</text:p>
      <text:p text:style-name="P76">(二)工程會規劃建置碳排資料庫，鼓勵營建工程高碳排產品製造商或供應商優先自主揭露碳排放量；另蒐集彙整現有工程相關碳排放係數資料，提供各採購機關參考</text:p>
      <text:p text:style-name="P77">工程會表示，鑑於每年約2.2兆元之政府採購為我國最大<text:soft-page-break/>買家，其中公共工程約8,000億元<text:span text:style-name="註腳參照"><text:note text:note-class="footnote" text:id="_ftn3"><text:note-citation>4</text:note-citation><text:note-body><text:p text:style-name="P78"><text:s/>係全國公共工程，中央政府與地方政府合計。</text:p></text:note-body></text:note></text:span>，對我國碳排影響舉足輕重，爰推動公共工程節能減碳，規劃建置碳排資料庫，透過政府採購機制蒐集工程、財物、勞務類<text:span text:style-name="註腳參照"><text:note text:note-class="footnote" text:id="_ftn4"><text:note-citation>5</text:note-citation><text:note-body><text:p text:style-name="P79"><text:s/>政府採購法第7條第1項：「本法所稱工程，指在地面上下新建、增建、改建、修建、拆除構造物與其所屬設備及改變自然環境之行為，包括建築、土木、水利、環境、交通、機械、電氣、化工及其他經主管機關認定之工程。」、第2項：「本法所稱財物，指各種物品（生鮮農漁產品除外）、材料、設備、機具與其他動產、不動產、權利及其他經主管機關認定之財物。」、第3項：「本法所稱勞務，指專業服務、技術服務、資訊服務、研究發展、營運管理、維修、訓練、勞力及其他經主管機關認定之勞務。」、第4項：「採購兼有工程、財物、勞務二種以上性質，難以認定其歸屬者，按其性質所占預算金額比率最高者歸屬之。」</text:p></text:note-body></text:note></text:span>碳排放資料。初期以蒐集財物<text:soft-page-break/>類產品之碳足跡數據優先推動，由產品製造商或供應商自主登錄碳排量，並鼓勵營建工程常用之鋼鐵、水泥高碳排產品優先自主揭露碳排量；該會於113年5月辦理2場碳排資料庫「測試階段」登錄操作說明會，並於同年5月15日起推行「試辦階段」，逐步累積擴充資料庫數據，期藉由市場機制讓營建產品碳排放透明化<text:span text:style-name="註腳參照"><text:note text:note-class="footnote" text:id="_ftn5"><text:note-citation>6</text:note-citation><text:note-body><text:p text:style-name="P80"><text:s/>詢據工程會表示，該會所建置碳排資料庫，目前係蒐集適用ISO 14067標準且經查驗單位認證通過之大宗資材碳排資料，包括上傳查驗意見書(或查驗證書，下稱證書），其中碳排量(或碳排放量)係證書所列碳排放之數據。</text:p></text:note-body></text:note></text:span>。</text:p>
      <text:p text:style-name="P81">工程會亦於113年2月函請公務部門盤點已使用或取得之公共工程產品碳排放係數<text:span text:style-name="T82"><text:note text:note-class="footnote" text:id="_ftn6"><text:note-citation>7</text:note-citation><text:note-body><text:p text:style-name="P83"><text:s/>工程會113年2月21日工程技字第1130200153號函。</text:p></text:note-body></text:note></text:span>，蒐集彙整各機關各工項碳排放係數據以建立碳排放係數基準值，提供各採購機關估算碳排放，並於該會網站公布113年5月公共工程碳排放係數資料(非國家公告係數，部分係數未經第三方認證，僅供參考)。</text:p>
      <text:p text:style-name="P84">(三)除水利及建築工程外，其餘6類工程類別之減碳指引尚未完備</text:p>
      <text:p text:style-name="P85">各類工程碳排量估算除需具備各產品碳排放係數外，如何選擇碳排放係數、設定邊界條件及計算等，尚無完備之準據。<text:soft-page-break/>詢據環境部表示，截至113年3月底止，該部已於產品碳足跡資訊網公告水泥、預拌混凝土、道路及橋梁之碳足跡產品類別規則<text:span text:style-name="註腳參照"><text:note text:note-class="footnote" text:id="_ftn7"><text:note-citation>8</text:note-citation><text:note-body><text:p text:style-name="P86"><text:s/>環境部為使同一種類型、功能之產品(包括商品或服務)，於計算碳足跡排放量時能有相同之盤查範疇與計算依據，要求業者應採行適用之產品碳足跡產品類別規則。資料來源，「碳足跡產品類別規則訂定、引用及修訂指引」第1點。</text:p></text:note-body></text:note></text:span>，供企業於計算公共工程碳足跡使用。另詢據工程會說明，<text:soft-page-break/>該會考量各類公共工程特性不同，將公共工程分為8大類別如建築、下水道、水利、能源、橋梁、道路、隧道及軌道類，並請各類別之主管機關(經濟部、內政部、交通部)依其工程類型特性訂定公共工程減碳指引(將與相關部會共商研議確認推動方向)，彙整後可提供各工程主辦機關參考辦理。</text:p>
      <text:p text:style-name="P87">據主要工程主管機關經濟部、內政部及交通部資料，迄113年4月底，前揭工程類別僅水利工程及建築工程已發布明確之減碳指引，且經濟部水利署「水利工程減碳作業參考指引」之規劃設計篇，及內政部建築研究所關於申請綠建築標章及建築能效評估相關規定，均於工程會節能減碳注意事項發布(111年8月)前即已發布實施。除水利工程及建築工程外，部分工程刻正訂定相關減碳指引(如下水道工程、軌道工程之鐵道車站)，其餘工程類型則尚無具體規劃(詳表3-4-2)。</text:p>
      <text:p text:style-name="P88"><text:span text:style-name="T89">表3-</text:span><text:span text:style-name="T90">4</text:span><text:span text:style-name="T91">-</text:span><text:span text:style-name="T92">2</text:span><text:span text:style-name="T93"><text:s/></text:span><text:span text:style-name="T94">主要工程主管機關</text:span><text:span text:style-name="T95">(經濟部、內政部、交通部)</text:span><text:span text:style-name="T96">訂定</text:span><text:span text:style-name="T97">公共工程減碳指引</text:span><text:span text:style-name="T98">概況</text:span><text:span text:style-name="T99"><text:s text:c="31"/></text:span><text:span text:style-name="T100">截至113年4月底</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columns-spanned="2">
              <text:p text:style-name="P109">機關別</text:p>
            </table:table-cell>
            <table:covered-table-cell/>
            <table:table-cell table:style-name="TableCell110">
              <text:p text:style-name="P111">工程類型</text:p>
            </table:table-cell>
            <table:table-cell table:style-name="TableCell112">
              <text:p text:style-name="P113">公共工程減碳指引訂定情形</text:p>
            </table:table-cell>
            <table:table-cell table:style-name="TableCell114">
              <text:p text:style-name="P115">發布實施時間</text:p>
            </table:table-cell>
          </table:table-row>
        </table:table-header-rows>
        <table:table-row table:style-name="TableRow116">
          <table:table-cell table:style-name="TableCell117">
            <text:p text:style-name="表格內文14行高">經濟部</text:p>
          </table:table-cell>
          <table:table-cell table:style-name="TableCell118">
            <text:p text:style-name="表格內文14行高">水利署</text:p>
          </table:table-cell>
          <table:table-cell table:style-name="TableCell119">
            <text:p text:style-name="P120">水利工程</text:p>
          </table:table-cell>
          <table:table-cell table:style-name="TableCell121">
            <text:p text:style-name="P122">水利工程減碳作業參考指引</text:p>
            <text:p text:style-name="P123">-規劃設計篇</text:p>
            <text:p text:style-name="P124">-施工篇</text:p>
            <text:p text:style-name="P125">-營管篇</text:p>
          </table:table-cell>
          <table:table-cell table:style-name="TableCell126">
            <text:p text:style-name="P127"/>
            <text:p text:style-name="P128">111年2月</text:p>
            <text:p text:style-name="P129">111年11月</text:p>
            <text:p text:style-name="P130">112年10月</text:p>
          </table:table-cell>
        </table:table-row>
        <table:table-row table:style-name="TableRow131">
          <table:table-cell table:style-name="TableCell132" table:number-rows-spanned="3">
            <text:p text:style-name="表格內文14行高">內政部</text:p>
          </table:table-cell>
          <table:table-cell table:style-name="TableCell133" table:number-rows-spanned="2">
            <text:p text:style-name="表格內文14行高">國土管理署</text:p>
          </table:table-cell>
          <table:table-cell table:style-name="TableCell134">
            <text:p text:style-name="P135">下水道工程</text:p>
            <text:p text:style-name="P136">-建設</text:p>
          </table:table-cell>
          <table:table-cell table:style-name="TableCell137">
            <text:p text:style-name="P138">刻正針對下水道工程(管線及用戶接管)設計及施工階段研訂「下水道工程減碳作業參考指引」草案。</text:p>
          </table:table-cell>
          <table:table-cell table:style-name="TableCell139">
            <text:p text:style-name="P140">預計114年8月發布</text:p>
          </table:table-cell>
        </table:table-row>
        <table:table-row table:style-name="TableRow141">
          <table:covered-table-cell>
            <text:p text:style-name="表格內文14行高"/>
          </table:covered-table-cell>
          <table:covered-table-cell>
            <text:p text:style-name="表格內文14行高"/>
          </table:covered-table-cell>
          <table:table-cell table:style-name="TableCell142">
            <text:p text:style-name="P143">下水道工程</text:p>
            <text:p text:style-name="P144">-營運</text:p>
          </table:table-cell>
          <table:table-cell table:style-name="TableCell145">
            <text:p text:style-name="P146">俟下水道工程減碳指引發布後，再辦理營運階段指引相關作業。</text:p>
          </table:table-cell>
          <table:table-cell table:style-name="TableCell147">
            <text:p text:style-name="P148"/>
          </table:table-cell>
        </table:table-row>
        <table:table-row table:style-name="TableRow149">
          <table:covered-table-cell>
            <text:p text:style-name="表格內文14行高"/>
          </table:covered-table-cell>
          <table:table-cell table:style-name="TableCell150">
            <text:p text:style-name="表格內文14行高">建築研究所</text:p>
          </table:table-cell>
          <table:table-cell table:style-name="TableCell151">
            <text:p text:style-name="P152">建築工程</text:p>
          </table:table-cell>
          <table:table-cell table:style-name="TableCell153">
            <text:p text:style-name="P154">1.綠建築評估系統。</text:p>
            <text:p text:style-name="P155">2.依內政部111年12月12日建研環字第1117638716號函：</text:p>
            <text:p text:style-name="P156">(1)自111年11月1日起，申請綠建築標章時，自願併同申請建築能效評估。</text:p>
            <text:p text:style-name="P157">(2)自112年7月1日起，公有辦公、服務類建築於申請綠建築標章時，需同時申請建築能效評估，且建築能效等級至少須達2級以上，並自115年起須達1級或近零碳建築(1+級)。</text:p>
          </table:table-cell>
          <table:table-cell table:style-name="TableCell158">
            <text:p text:style-name="P159">1.建築研究所於88年訂定綠建築評估系統。</text:p>
            <text:p text:style-name="P160">2.建築能效評估系統自111年1月1日起實施。</text:p>
          </table:table-cell>
        </table:table-row>
        <table:table-row table:style-name="TableRow161">
          <table:table-cell table:style-name="TableCell162">
            <text:p text:style-name="表格內文14行高">交通部</text:p>
          </table:table-cell>
          <table:table-cell table:style-name="TableCell163">
            <text:p text:style-name="表格內文14行高">鐵道局</text:p>
          </table:table-cell>
          <table:table-cell table:style-name="TableCell164">
            <text:p text:style-name="P165">軌道</text:p>
            <text:p text:style-name="P166">-鐵道車站</text:p>
          </table:table-cell>
          <table:table-cell table:style-name="TableCell167">
            <text:p text:style-name="P168">刻正辦理「鐵道車站概念設計指引(草案)」。</text:p>
          </table:table-cell>
          <table:table-cell table:style-name="TableCell169">
            <text:p text:style-name="P170">預計113年12月完成</text:p>
          </table:table-cell>
        </table:table-row>
      </table:table>
      <text:p text:style-name="P171">資料來源：經濟部、內政部、交通部提供，及內政部建築研究所網站；本中心整理。</text:p>
      <text:p text:style-name="P172">(四)公共工程碳排放估算已推動多年，尚待工程會及相關工程主管機關積極辦理，以利工程主辦機關及業界遵循</text:p>
      <text:p text:style-name="P173">公共工程節能減碳須掌握碳排放量，方能進行後續減碳策略及管理。依工程會網站「公共工程碳排量估算試辦作業專區」資料<text:span text:style-name="註腳參照"><text:note text:note-class="footnote" text:id="_ftn8"><text:note-citation>9</text:note-citation><text:note-body><text:p text:style-name="P174"><text:s/>該專區最新更新日期為105年8月26日；查詢日：113年6月24日。</text:p></text:note-body></text:note></text:span>，該會於101年完成公共工程碳排放估算模式初步研究試算案例，102年召開「公共工程碳排量估算試辦作業研商會議」及工作會議<text:span text:style-name="註腳參照"><text:note text:note-class="footnote" text:id="_ftn9"><text:note-citation>10</text:note-citation><text:note-body><text:p text:style-name="P175"><text:s/>102年3月6日之公共工程碳排量估算試辦作業研商會議紀錄、同年5月2日及6月13日「公共工程碳排量估算試辦作業」之第1次及第2次工作會議紀錄。</text:p></text:note-body></text:note></text:span>，並請交通部、內政部、經濟部等部會推動試辦計畫。</text:p>
      <text:p text:style-name="P176">惟工程會碳排資料庫甫於113年5月測試及試辦由產品製造商或供應商自主登錄碳排放量，現階段另蒐集彙整現有工程相關碳排放係數資料，提供各採購機關參考，相關碳排放係數資料仍待整合建置；另工程會未統一發布公共工程減碳指引，<text:soft-page-break/>而由各機關自行訂定，迄113年4月底止，除水利及建築工程外，其餘工程類別之減碳指引尚未完備。工程會雖表示公共工程節能減碳指引應考量各工程類別之特性據以訂定，各工程類別之主管機關在未訂定指引前，可參照該會節能減碳注意事項辦理，惟節能減碳注意事項主要係通案性之檢核作業原則(參考表3-5-1)，於碳排資料庫建置尚未完備、多數類別工程指引尚未發布之過渡期間，工程主辦機關及產業界未有明確遵循準據，推動相關碳排放量估算恐有窒礙難行之慮，尚待工程會及相關工程主管機關積極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26" meta:paragraph-count="6" meta:word-count="466" meta:character-count="3119" meta:row-count="22" meta:non-whitespace-character-count="2659"/>
  </office:meta>
</office:document-meta>
</file>