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6號字" style:family="paragraph">
      <style:paragraph-properties fo:line-height="0.3194in" fo:margin-left="0.4493in" fo:text-indent="-0.4493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前言一二三" style:family="paragraph">
      <style:paragraph-properties fo:margin-left="0.3777in" fo:text-indent="-0.3777in">
        <style:tab-stops/>
      </style:paragraph-properties>
    </style:style>
    <style:style style:name="P30" style:parent-style-name="前言一二三" style:family="paragraph">
      <style:paragraph-properties fo:margin-left="0.3777in" fo:text-indent="-0.3777in">
        <style:tab-stops/>
      </style:paragraph-properties>
    </style:style>
    <style:style style:name="P31" style:parent-style-name="前言一二三" style:family="paragraph">
      <style:paragraph-properties fo:margin-left="0.3777in" fo:text-indent="-0.3777in">
        <style:tab-stops/>
      </style:paragraph-properties>
    </style:style>
    <style:style style:name="P32" style:parent-style-name="前言一二三" style:family="paragraph">
      <style:paragraph-properties fo:margin-left="0.3777in" fo:text-indent="-0.3777in">
        <style:tab-stops/>
      </style:paragraph-properties>
    </style:style>
    <style:style style:name="P33" style:parent-style-name="前言一二三" style:family="paragraph">
      <style:paragraph-properties fo:margin-left="0.3777in" fo:text-indent="-0.3777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41"/>肆、結論及建議<text:bookmark-end text:name="_Toc170724641"/></text:p>
      <text:p text:style-name="前言內文"><text:span text:style-name="T6">中央政府</text:span><text:span text:style-name="T7">近年公共建設</text:span><text:span text:style-name="T8">計畫經費龐大</text:span><text:span text:style-name="T9">，</text:span><text:span text:style-name="T10">113年</text:span><text:span text:style-name="T11">度經費</text:span><text:span text:style-name="T12">接近7,800億元，</text:span><text:span text:style-name="T13">國發會及工程會</text:span><text:span text:style-name="T14">除</text:span><text:span text:style-name="T15">控管機關計畫</text:span><text:span text:style-name="T16">經費</text:span><text:span text:style-name="T17">執行外，</text:span><text:span text:style-name="T18">亦</text:span><text:span text:style-name="T19">期引導公共工程節能減碳，</text:span><text:span text:style-name="T20">逐步</text:span><text:span text:style-name="T21">達成長期</text:span><text:span text:style-name="T22">淨零</text:span><text:span text:style-name="T23">減碳目標</text:span><text:span text:style-name="T24">。</text:span><text:span text:style-name="T25">惟經探討</text:span><text:span text:style-name="T26">近年公共建設預算執行概況及工程會近期推動公共工程節能減碳主要措施</text:span><text:span text:style-name="T27">，</text:span>容有持續強化精進之處<text:span text:style-name="T28">，包括</text:span>：</text:p>
      <text:p text:style-name="P29">一、112年度公共建設計畫之執行率為近3年新高，惟一般公共建設計畫執行率未達80%之項數及占比均較111年度增加，前瞻公共建設計畫之部分軌道建設計畫執行率偏低或尚未執行，公共建設計畫之推動攸關公眾權益，允宜強化預算執行控管並積極檢討推動。</text:p>
      <text:p text:style-name="P30">二、來監督平臺之建置主要係便利民眾簡易監督公共建設計畫，惟未揭露計畫核定經費及歷次修正經費、期程等基本資訊；又該平臺呈現執行情形與實際狀況或有落差，允宜研議檢討改善揭露內容，俾利資訊之傳達更具便利性及效果。</text:p>
      <text:p text:style-name="P31">三、工程會規劃分階段推動公共工程節能減碳，允宜督促工程主管機關儘速設定短、中、長期各階段節能減碳之量化目標，藉由目標管理，始能掌握推動成效，滾動檢討調整相關策略。</text:p>
      <text:p text:style-name="P32">四、公共工程碳排資料庫建置費時，且水利及建築工程以外之工程減碳指引尚未完備，尚待工程會及相關工程主管機關積極辦理，以利工程主辦機關及業界估算公共工程碳排放有所遵循。</text:p>
      <text:p text:style-name="P33">五、多數工程主管機關係依工程會規定辦理節能減碳檢核作業，未另訂符合機關工程特性之檢核機制，惟各案落實程度尚需專業判斷，維護管理階段資訊亦尚未公開，工程會及工程主管機關允宜就工程全生命週期各階段檢視相關法規制度是否需配合修訂以利<text:soft-page-break/>主辦機關遵循，並提供實務執行作業之適當協助，俾利公共工程節能減碳之順利推動。</text:p>
      <text:p text:style-name="姓名及分機">(分機：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2" meta:paragraph-count="1" meta:word-count="107" meta:character-count="722" meta:row-count="5" meta:non-whitespace-character-count="616"/>
  </office:meta>
</office:document-meta>
</file>