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2205792"/>壹、前言<text:bookmark-end text:name="_Toc172205792"/></text:p>
      <text:p text:style-name="P6"><text:span text:style-name="T7">經濟部所屬</text:span><text:span text:style-name="T8">國營事業包含</text:span><text:span text:style-name="T9">台灣糖業股份有限公司</text:span><text:span text:style-name="T10">、</text:span><text:span text:style-name="T11">台灣</text:span><text:span text:style-name="T12">中油</text:span><text:span text:style-name="T13">股份有限公司</text:span><text:span text:style-name="T14">、台</text:span><text:span text:style-name="T15">灣</text:span><text:span text:style-name="T16">電</text:span><text:span text:style-name="T17">力股份有限公司</text:span><text:span text:style-name="T18">及台</text:span><text:span text:style-name="T19">灣自來</text:span><text:span text:style-name="T20">水</text:span><text:span text:style-name="T21">股份有限公司</text:span><text:span text:style-name="T22">等四大事業</text:span><text:span text:style-name="T23">(以下分別簡稱</text:span><text:span text:style-name="T24">台糖、</text:span><text:span text:style-name="T25">中油</text:span><text:span text:style-name="T26">、台電及台水)</text:span><text:span text:style-name="T27">，</text:span><text:span text:style-name="T28">同時</text:span><text:span text:style-name="T29">具公用與生產事業之經營特性，肩負</text:span><text:span text:style-name="T30">我國</text:span><text:span text:style-name="T31">民生與工業發展之任務，其等經營之良窳影響國家財政及</text:span><text:span text:style-name="T32">民生</text:span><text:span text:style-name="T33">經濟甚鉅；惟</text:span><text:span text:style-name="T34">近年</text:span><text:span text:style-name="T35">為照顧國內民生及產業，政府油電水價格分別實施亞鄰最低價或凍漲等控管機制，經濟部四大國營事業</text:span><text:span text:style-name="T36">111及</text:span><text:span text:style-name="T37">112年度</text:span><text:span text:style-name="T38">(自編</text:span><text:span text:style-name="T39">)</text:span><text:span text:style-name="T40">決算</text:span><text:span text:style-name="T41">合共分別</text:span><text:span text:style-name="T42">虧損</text:span><text:span text:style-name="T43">4</text:span><text:span text:style-name="T44">,</text:span><text:span text:style-name="T45">101.87億元及</text:span><text:span text:style-name="T46">2,166.87億元</text:span><text:span text:style-name="T47">，</text:span><text:span text:style-name="T48">營運績效欠佳</text:span><text:span text:style-name="T49">；</text:span><text:span text:style-name="T50">其中</text:span><text:span text:style-name="T51">台電</text:span><text:span text:style-name="T52">112年底</text:span><text:span text:style-name="T53">累積</text:span><text:span text:style-name="T54">虧損數</text:span><text:span text:style-name="T55">甚</text:span><text:span text:style-name="T56">已達</text:span><text:span text:style-name="T57">3,826</text:span><text:span text:style-name="T58">.</text:span><text:span text:style-name="T59">27</text:span><text:span text:style-name="T60">億</text:span><text:span text:style-name="T61">元，</text:span><text:span text:style-name="T62">經濟部</text:span><text:span text:style-name="T63">除於疫後強化經濟與社會韌性及全民共享經濟成果特別預算(112至114年度)中撥補台電500億元，112及113年度</text:span><text:span text:style-name="T64">合共由國庫</text:span><text:span text:style-name="T65">增資台電2,500億元</text:span><text:span text:style-name="T66">外</text:span><text:span text:style-name="T67">，</text:span><text:span text:style-name="T68">續</text:span><text:span text:style-name="T69">於</text:span><text:span text:style-name="T70">113年</text:span><text:span text:style-name="T71">5</text:span><text:span text:style-name="T72">月</text:span><text:span text:style-name="T73">再</text:span><text:span text:style-name="T74">提出113年度中央政府總預算</text:span><text:span text:style-name="T75">追加</text:span><text:span text:style-name="T76">預算案</text:span><text:span text:style-name="T77">，</text:span><text:span text:style-name="T78">追加</text:span><text:span text:style-name="T79">補</text:span><text:span text:style-name="T80">助</text:span><text:span text:style-name="T81">台電</text:span><text:span text:style-name="T82">1</text:span><text:span text:style-name="T83">,</text:span><text:span text:style-name="T84">000億元</text:span><text:span text:style-name="T85">，</text:span><text:span text:style-name="T86">引起各界重視</text:span><text:span text:style-name="T87">。爰此，本專題將</text:span><text:bookmark-start text:name="_Hlk170132045"/><text:span text:style-name="T88">蒐集探討經濟部所屬四大國營事業近年</text:span><text:span text:style-name="T89">財務及業務</text:span><text:span text:style-name="T90">之</text:span><text:span text:style-name="T91">經營</text:span><text:span text:style-name="T92">績效</text:span><text:span text:style-name="T93">及所</text:span><text:span text:style-name="T94">面對之</text:span><text:span text:style-name="T95">挑戰</text:span><text:span text:style-name="T96">，</text:span><text:span text:style-name="T97">期以改善提升</text:span><text:span text:style-name="T98">政府施政</text:span><text:span text:style-name="T99">效能</text:span><text:bookmark-end text:name="_Hlk170132045"/><text:span text:style-name="T100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