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前言內文" style:family="paragraph">
      <style:paragraph-properties fo:text-indent="0.3937in"/>
    </style:style>
    <style:style style:name="T7" style:parent-style-name="預設段落字型" style:family="text">
      <style:text-properties style:font-name="新細明體" style:font-name-asian="新細明體"/>
    </style:style>
    <style:style style:name="P8" style:parent-style-name="前言內文" style:family="paragraph">
      <style:paragraph-properties fo:margin-left="0.3937in" fo:text-indent="-0.3937in">
        <style:tab-stops/>
      </style:paragraph-properties>
    </style:style>
    <style:style style:name="P9" style:parent-style-name="前言內文" style:family="paragraph">
      <style:paragraph-properties fo:margin-left="0.3937in" fo:text-indent="-0.3937in">
        <style:tab-stops/>
      </style:paragraph-properties>
    </style:style>
    <style:style style:name="P10" style:parent-style-name="前言內文" style:family="paragraph">
      <style:paragraph-properties fo:margin-left="0.3937in" fo:text-indent="-0.3937in">
        <style:tab-stops/>
      </style:paragraph-properties>
    </style:style>
    <style:style style:name="P11" style:parent-style-name="前言內文" style:family="paragraph">
      <style:paragraph-properties fo:margin-left="0.3937in" fo:text-indent="-0.3937in">
        <style:tab-stops/>
      </style:paragraph-properties>
    </style:style>
    <style:style style:name="P12" style:parent-style-name="前言內文" style:family="paragraph">
      <style:paragraph-properties fo:margin-left="0.3937in" fo:text-indent="-0.3937in">
        <style:tab-stops/>
      </style:paragraph-properties>
    </style:style>
  </office:automatic-styles>
  <office:body>
    <office:text text:use-soft-page-breaks="true">
      <text:p text:style-name="P1">經濟部所屬油、電、糖及水等四大國營事業經營績效之探討</text:p>
      <text:p text:style-name="P5"><text:bookmark-start text:name="_Toc79767169"/><text:bookmark-start text:name="_Toc172205803"/>肆、結論<text:bookmark-end text:name="_Toc79767169"/><text:bookmark-end text:name="_Toc172205803"/></text:p>
      <text:p text:style-name="P6">依國營事業管理法規定，國營事業以發展國家資本，促進經濟發展，便利人民生活為目的，經濟部所屬台糖、中油、台電及台水等四大事業肩負民眾基本生活需求及工商業發展之經濟命脈，其等經營之良窳影響國家財政及民生經濟甚鉅；惟111及112年度四大國營事業(自編)決算合共分別虧損4,101.87億元及2,166.87億元，並已連續3年虧損，引起大眾對於經濟部所屬國營事業經營績效之關注。茲蒐集研析該四大事業近年財務及業務之重要經營資訊，尚有下列亟待檢討精進之處<text:span text:style-name="T7">：</text:span></text:p>
      <text:p text:style-name="P8">一、近5年營業損益多未達成預算目標，中油、台電及台水112年度均呈虧損，經營績效欠佳，允宜通盤檢討評估氣候變遷、國際燃料發展及淨零轉型政策之影響，強化成本控管及售價費率之調整機制，以維該等事業之永續經營。</text:p>
      <text:p text:style-name="P9">二、中油、台電及台水112年底對外舉借長期債務餘額已攀升達1.37兆元，近5年增幅逾8成，利息費用更呈倍數成長，允宜研謀具體債務清償計畫並加強落實，以維財務健全性。</text:p>
      <text:p text:style-name="P10">三、自111年度起投入購建固定資產計畫經費增加，惟中油、台電及台水營運資金短缺，多以政府投資或外借資金辦理，允宜檢討強化各項資本投資計畫規劃及評核作業，以維資金之有效投資</text:p>
      <text:p text:style-name="P11">四、111及112年度執行政策因素影響金額擴增，允宜審酌政府財政，通盤檢討其合理性，妥善規劃，俾有效評核各事業之經營績效。</text:p>
      <text:p text:style-name="P12">五、部分事業110至112年度員工生產力待檢討強化，又相關事業面臨高齡化、退休潮或平均服務年資下降等人力運用挑戰，亟待檢討強化人力資源之管理及訓練，俾厚植人力資本。</text:p>
      <text:p text:style-name="姓名及分機">（分機：1928施岑佩、1926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7-26T03:17:00Z</meta:creation-date>
    <dc:date>2024-07-26T03:17:00Z</dc:date>
    <meta:print-date>2024-07-26T03:17:00Z</meta:print-date>
    <meta:template xlink:href="Normal.dotm" xlink:type="simple"/>
    <meta:editing-cycles>2</meta:editing-cycles>
    <meta:editing-duration>PT0S</meta:editing-duration>
    <meta:document-statistic meta:page-count="1" meta:paragraph-count="1" meta:word-count="103" meta:character-count="694" meta:row-count="4" meta:non-whitespace-character-count="592"/>
  </office:meta>
</office:document-meta>
</file>