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表格內文14行高" style:family="paragraph">
      <style:paragraph-properties fo:text-align="justify" fo:margin-left="0.0576in" fo:text-indent="-0.0576in">
        <style:tab-stops/>
      </style:paragraph-properties>
    </style:style>
  </office:automatic-styles>
  <office:body>
    <office:text text:use-soft-page-breaks="true">
      <text:p text:style-name="P1">我國推動耗水費制度及節水措施相關問題之探討</text:p>
      <text:p text:style-name="P5"><text:bookmark-start text:name="_Toc172184934"/>壹、前言<text:bookmark-end text:name="_Toc172184934"/></text:p>
      <text:p text:style-name="P6">近半世紀以來，因全球人口明顯增長、工業及農業蓬勃發展等，對水資源之需求持續增加，又氣候劇烈變遷，乾旱事件頻傳，聯合國預測至114年度，將有18億人生活於絕對缺水之國家或地區，119年度則將近一半人口生活於缺水嚴重地區，水資源短缺恐成為未來全球需面對之危機<text:span text:style-name="註腳參照"><text:note text:note-class="footnote" text:id="_ftn0"><text:note-citation>1</text:note-citation><text:note-body><text:p text:style-name="P7">資料來源，台灣永續能源研究基金會113年3月18日發布國際趨勢「全球水危機：為什麼世界迫切需要節水解決方案」。</text:p></text:note-body></text:note></text:span>。面對可能發生之缺水危機，我國自102年起推動再生水廠之建置，並於105及107年陸續核定「節約用水常態化行動方案」及「產業穩定供水策略行動方案」等節水方案，另為促使耗用水資源者採取積極性節約用水措施，於105年5月25日修正新增水利法第84條之1規定：「為水資源有效及永續利用，中央主管機關得向用水超過一定水量之用水人徵收耗水費。但已落實執行節約用水措施者，得於百分之六十範圍內，酌予減徵。…。」惟迄至112年1月6日始完成耗水費徵收辦法之制定，同年2月1日起徵收。為瞭解各項節水及再生水計畫之推動、耗水費徵收情形與後續運用暨節水成效，本報告擬就我國耗水費徵收、再生水運用及節水措施推動暨水價定價等相關問題進行探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7-26T03:19:00Z</meta:creation-date>
    <dc:date>2024-07-26T03:19:00Z</dc:date>
    <meta:print-date>2024-07-26T03:19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