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P7" style:parent-style-name="表格內文14行高" style:family="paragraph">
      <style:paragraph-properties fo:text-align="justify" fo:margin-left="0.0576in" fo:text-indent="-0.0576in">
        <style:tab-stops/>
      </style:paragraph-properties>
    </style:style>
  </office:automatic-styles>
  <office:body>
    <office:text text:use-soft-page-breaks="true">
      <text:p text:style-name="P1">我國推動耗水費制度及節水措施相關問題之探討</text:p>
      <text:p text:style-name="P5"><text:bookmark-start text:name="_Toc172184935"/>貳、近年我國水資源運用及耗水費徵收支用概況<text:bookmark-end text:name="_Toc172184935"/></text:p>
      <text:p text:style-name="P6">為提高水資源利用效率，經濟部於104至105年間陸續制(修)定節水三法<text:span text:style-name="註腳參照"><text:note text:note-class="footnote" text:id="_ftn0"><text:note-citation>1</text:note-citation><text:note-body><text:p text:style-name="P7">節水三法包含再生水資源發展條例、自來水法及水利法，主要制(修)定內容為：1.104年12月制定再生水資源發展條例，該條例第4條第1項明定：「應提出用水計畫之開發單位，其興辦或變更開發行為位於區域水資源經理基本計畫之水源供應短缺之虞地區（以下簡稱水源供應短缺之虞地區），應依中央主管機關核定之用水計畫，使用一定比率之系統再生水。」，後續為降低水源供應風險及強化枯水期供水韌性，並擴大使用系統再生水範圍，不限於特定地區，於111年修正條文刪除區域水資源經理基本計畫之水源供應短缺之虞地區限制；2.105年5月增訂自來水法第95條之1，並於該條文第1項規定：「法人、團體、個人於國內銷售中央主管機關指定之用水設備、衛生設備或其他設備之產品，該產品應具省水標章。」；3.105年5月增訂水利法第84條之1，並於該條文第1項明定：「為水資源有效及永續利用，中央主管機關得向用水超過一定水量之用水人徵收耗水費。但已落實執行節約用水措施者，得於百分之六十範圍內，酌予減徵。」</text:p></text:note-body></text:note></text:span>後，隨即規劃推動各項節水措施及再生水廠建置等工作，並於112年2月1日起開徵耗水費，謹彙整統計節水三法制(修)定後中央政府106至113年度投入節水與再生水推動計畫等經費情形，及107至111年度全國水資源運用，暨112年度耗水費徵收概況，俾以瞭解我國之推動辦理概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19:00Z</meta:creation-date>
    <dc:date>2024-07-26T03:19:00Z</dc:date>
    <meta:print-date>2024-07-26T03:19:00Z</meta:print-date>
    <meta:template xlink:href="2012範本檔.dot" xlink:type="simple"/>
    <meta:editing-cycles>2</meta:editing-cycles>
    <meta:editing-duration>PT0S</meta:editing-duration>
    <meta:document-statistic meta:page-count="1" meta:paragraph-count="1" meta:word-count="32" meta:character-count="214" meta:row-count="1" meta:non-whitespace-character-count="183"/>
  </office:meta>
</office:document-meta>
</file>