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20行高" style:family="paragraph">
      <style:paragraph-properties fo:line-height="0.3472in" fo:margin-left="0.925in" fo:text-indent="-0.925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8027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5076in"/>
    </style:style>
    <style:style style:name="TableColumn28" style:family="table-column">
      <style:table-column-properties style:column-width="1.0208in"/>
    </style:style>
    <style:style style:name="Table23" style:family="table">
      <style:table-properties style:width="5.8909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1805in"/>
      <style:text-properties fo:letter-spacing="-0.018in"/>
    </style:style>
    <style:style style:name="P32" style:parent-style-name="表格內文14行高" style:family="paragraph">
      <style:paragraph-properties fo:text-align="center" fo:line-height="0.1805in"/>
      <style:text-properties fo:letter-spacing="-0.01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805in"/>
      <style:text-properties fo:letter-spacing="-0.018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805in"/>
      <style:text-properties fo:letter-spacing="-0.018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805in"/>
      <style:text-properties fo:letter-spacing="-0.018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805in"/>
      <style:text-properties fo:letter-spacing="-0.018i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805in"/>
      <style:text-properties fo:letter-spacing="-0.0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1805in"/>
      <style:text-properties fo:letter-spacing="-0.0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805in"/>
      <style:text-properties fo:letter-spacing="-0.0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805in"/>
      <style:text-properties fo:letter-spacing="-0.018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805in"/>
      <style:text-properties fo:letter-spacing="-0.018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805in"/>
      <style:text-properties fo:letter-spacing="-0.0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805in"/>
      <style:text-properties fo:letter-spacing="-0.0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805in"/>
      <style:text-properties fo:letter-spacing="-0.0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805in"/>
      <style:text-properties fo:letter-spacing="-0.018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805in"/>
      <style:text-properties fo:letter-spacing="-0.018i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1805in"/>
      <style:text-properties fo:letter-spacing="-0.0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805in"/>
      <style:text-properties fo:letter-spacing="-0.018in"/>
    </style:style>
    <style:style style:name="P68" style:parent-style-name="表格內文14行高" style:family="paragraph">
      <style:paragraph-properties fo:text-align="center" fo:line-height="0.1805in"/>
      <style:text-properties fo:letter-spacing="-0.0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805in"/>
      <style:text-properties fo:letter-spacing="-0.018in"/>
    </style:style>
    <style:style style:name="P71" style:parent-style-name="表格內文14行高" style:family="paragraph">
      <style:paragraph-properties fo:text-align="center" fo:line-height="0.1805in"/>
      <style:text-properties fo:letter-spacing="-0.0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1805in"/>
      <style:text-properties fo:letter-spacing="-0.018in"/>
    </style:style>
    <style:style style:name="P74" style:parent-style-name="表格內文14行高" style:family="paragraph">
      <style:paragraph-properties fo:text-align="center" fo:line-height="0.1805in"/>
      <style:text-properties fo:letter-spacing="-0.018in"/>
    </style:style>
    <style:style style:name="P75" style:parent-style-name="表格內文14行高" style:family="paragraph">
      <style:paragraph-properties fo:text-align="center" fo:line-height="0.1805in"/>
      <style:text-properties fo:letter-spacing="-0.01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1805in"/>
      <style:text-properties fo:letter-spacing="-0.018in"/>
    </style:style>
    <style:style style:name="P78" style:parent-style-name="表格內文14行高" style:family="paragraph">
      <style:paragraph-properties fo:text-align="center" fo:line-height="0.1805in"/>
      <style:text-properties fo:letter-spacing="-0.018in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1805in"/>
      <style:text-properties fo:letter-spacing="-0.0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line-height="0.1805in"/>
      <style:text-properties fo:letter-spacing="-0.0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 fo:line-height="0.1805in"/>
      <style:text-properties fo:letter-spacing="-0.0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line-height="0.1805in"/>
      <style:text-properties fo:letter-spacing="-0.018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line-height="0.1805in"/>
      <style:text-properties fo:letter-spacing="-0.018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1805in"/>
      <style:text-properties fo:letter-spacing="-0.0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1805in"/>
      <style:text-properties fo:letter-spacing="-0.018in"/>
    </style:style>
    <style:style style:name="P95" style:parent-style-name="表格內文14行高" style:family="paragraph">
      <style:paragraph-properties fo:text-align="end" fo:line-height="0.1805in"/>
      <style:text-properties fo:letter-spacing="-0.0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805in"/>
      <style:text-properties fo:letter-spacing="-0.018in"/>
    </style:style>
    <style:style style:name="P98" style:parent-style-name="表格內文14行高" style:family="paragraph">
      <style:paragraph-properties fo:text-align="end" fo:line-height="0.1805in"/>
      <style:text-properties fo:letter-spacing="-0.0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805in"/>
      <style:text-properties fo:letter-spacing="-0.018in"/>
    </style:style>
    <style:style style:name="P101" style:parent-style-name="表格內文14行高" style:family="paragraph">
      <style:paragraph-properties fo:text-align="end" fo:line-height="0.1805in"/>
      <style:text-properties fo:letter-spacing="-0.01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805in"/>
      <style:text-properties fo:letter-spacing="-0.018in"/>
    </style:style>
    <style:style style:name="P104" style:parent-style-name="表格內文14行高" style:family="paragraph">
      <style:paragraph-properties fo:text-align="end" fo:line-height="0.1805in"/>
      <style:text-properties fo:letter-spacing="-0.018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line-height="0.1805in"/>
      <style:text-properties fo:letter-spacing="-0.0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805in"/>
      <style:text-properties fo:letter-spacing="-0.018in"/>
    </style:style>
    <style:style style:name="P110" style:parent-style-name="表格內文14行高" style:family="paragraph">
      <style:paragraph-properties fo:text-align="end" fo:line-height="0.1805in"/>
      <style:text-properties fo:letter-spacing="-0.0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805in"/>
      <style:text-properties fo:letter-spacing="-0.018in"/>
    </style:style>
    <style:style style:name="P113" style:parent-style-name="表格內文14行高" style:family="paragraph">
      <style:paragraph-properties fo:text-align="end" fo:line-height="0.1805in"/>
      <style:text-properties fo:letter-spacing="-0.0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1805in"/>
      <style:text-properties fo:letter-spacing="-0.018in"/>
    </style:style>
    <style:style style:name="P116" style:parent-style-name="表格內文14行高" style:family="paragraph">
      <style:paragraph-properties fo:text-align="end" fo:line-height="0.1805in"/>
      <style:text-properties fo:letter-spacing="-0.018in"/>
    </style:style>
    <style:style style:name="P117" style:parent-style-name="表格內文14行高" style:family="paragraph">
      <style:paragraph-properties fo:text-align="end" fo:line-height="0.1805in"/>
      <style:text-properties fo:letter-spacing="-0.018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805in"/>
      <style:text-properties fo:letter-spacing="-0.018in"/>
    </style:style>
    <style:style style:name="P120" style:parent-style-name="表格內文14行高" style:family="paragraph">
      <style:paragraph-properties fo:text-align="end" fo:line-height="0.1805in"/>
      <style:text-properties fo:letter-spacing="-0.018i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line-height="0.1805in"/>
      <style:text-properties fo:letter-spacing="-0.018in"/>
    </style:style>
    <style:style style:name="P124" style:parent-style-name="表格內文14行高" style:family="paragraph">
      <style:paragraph-properties fo:text-align="center" fo:line-height="0.1805in"/>
      <style:text-properties fo:letter-spacing="-0.018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line-height="0.1805in"/>
      <style:text-properties fo:letter-spacing="-0.018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line-height="0.1805in"/>
      <style:text-properties fo:letter-spacing="-0.018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line-height="0.1805in"/>
      <style:text-properties fo:letter-spacing="-0.018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line-height="0.1805in"/>
      <style:text-properties fo:letter-spacing="-0.018in"/>
    </style:style>
    <style:style style:name="P133" style:parent-style-name="表格內文14行高" style:family="paragraph">
      <style:paragraph-properties fo:text-align="justify"/>
    </style:style>
    <style:style style:name="P134" style:parent-style-name="表格內文20行高" style:family="paragraph">
      <style:paragraph-properties fo:line-height="0.3472in" fo:margin-left="0.925in" fo:text-indent="-0.925in">
        <style:tab-stops/>
      </style:paragraph-properties>
      <style:text-properties fo:font-weight="bold" style:font-weight-asian="bold" fo:font-size="14pt" style:font-size-asian="14pt"/>
    </style:style>
    <style:style style:name="P135" style:parent-style-name="表格內文20行高" style:family="paragraph">
      <style:paragraph-properties fo:text-align="end" fo:margin-left="0.3888in" fo:text-indent="0.3888in">
        <style:tab-stops/>
      </style:paragraph-properties>
    </style:style>
    <style:style style:name="TableColumn137" style:family="table-column">
      <style:table-column-properties style:column-width="0.4187in"/>
    </style:style>
    <style:style style:name="TableColumn138" style:family="table-column">
      <style:table-column-properties style:column-width="0.7395in"/>
    </style:style>
    <style:style style:name="TableColumn139" style:family="table-column">
      <style:table-column-properties style:column-width="0.7631in"/>
    </style:style>
    <style:style style:name="TableColumn140" style:family="table-column">
      <style:table-column-properties style:column-width="0.8312in"/>
    </style:style>
    <style:style style:name="TableColumn141" style:family="table-column">
      <style:table-column-properties style:column-width="0.8333in"/>
    </style:style>
    <style:style style:name="TableColumn142" style:family="table-column">
      <style:table-column-properties style:column-width="0.7631in"/>
    </style:style>
    <style:style style:name="TableColumn143" style:family="table-column">
      <style:table-column-properties style:column-width="0.7631in"/>
    </style:style>
    <style:style style:name="TableColumn144" style:family="table-column">
      <style:table-column-properties style:column-width="0.868in"/>
    </style:style>
    <style:style style:name="Table136" style:family="table">
      <style:table-properties style:width="5.9805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1805in"/>
      <style:text-properties fo:letter-spacing="-0.018in"/>
    </style:style>
    <style:style style:name="TableCell1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1805in"/>
      <style:text-properties fo:letter-spacing="-0.018in"/>
    </style:style>
    <style:style style:name="TableCell15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line-height="0.1805in"/>
      <style:text-properties fo:letter-spacing="-0.018in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text-align="center" fo:line-height="0.1805in"/>
      <style:text-properties fo:letter-spacing="-0.0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line-height="0.1805in"/>
      <style:text-properties fo:letter-spacing="-0.0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line-height="0.1805in"/>
      <style:text-properties fo:letter-spacing="-0.0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line-height="0.1805in"/>
      <style:text-properties fo:letter-spacing="-0.018in"/>
    </style:style>
    <style:style style:name="P160" style:parent-style-name="表格內文14行高" style:family="paragraph">
      <style:paragraph-properties fo:text-align="center" fo:line-height="0.1805in"/>
      <style:text-properties fo:letter-spacing="-0.018i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line-height="0.1805in"/>
      <style:text-properties fo:letter-spacing="-0.018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1805in"/>
      <style:text-properties fo:letter-spacing="-0.0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1805in"/>
      <style:text-properties fo:letter-spacing="-0.018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1805in"/>
      <style:text-properties fo:letter-spacing="-0.018in"/>
    </style:style>
    <style:style style:name="P169" style:parent-style-name="表格內文14行高" style:family="paragraph">
      <style:paragraph-properties fo:text-align="center" fo:line-height="0.1805in"/>
      <style:text-properties fo:letter-spacing="-0.018i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1805in"/>
      <style:text-properties fo:letter-spacing="-0.0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805in"/>
    </style:style>
    <style:style style:name="T175" style:parent-style-name="預設段落字型" style:family="text">
      <style:text-properties fo:letter-spacing="-0.0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805in"/>
    </style:style>
    <style:style style:name="T178" style:parent-style-name="預設段落字型" style:family="text">
      <style:text-properties fo:letter-spacing="-0.0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805in"/>
    </style:style>
    <style:style style:name="T181" style:parent-style-name="預設段落字型" style:family="text">
      <style:text-properties fo:letter-spacing="-0.018in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805in"/>
    </style:style>
    <style:style style:name="T184" style:parent-style-name="預設段落字型" style:family="text">
      <style:text-properties fo:letter-spacing="-0.01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805in"/>
    </style:style>
    <style:style style:name="T187" style:parent-style-name="預設段落字型" style:family="text">
      <style:text-properties fo:letter-spacing="-0.0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805in"/>
      <style:text-properties fo:letter-spacing="-0.018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805in"/>
    </style:style>
    <style:style style:name="T192" style:parent-style-name="預設段落字型" style:family="text">
      <style:text-properties fo:letter-spacing="-0.018in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805in"/>
      <style:text-properties fo:letter-spacing="-0.0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805in"/>
      <style:text-properties fo:letter-spacing="-0.0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805in"/>
      <style:text-properties fo:letter-spacing="-0.0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805in"/>
      <style:text-properties fo:letter-spacing="-0.018in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805in"/>
      <style:text-properties fo:letter-spacing="-0.018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805in"/>
      <style:text-properties fo:letter-spacing="-0.018in"/>
    </style:style>
    <style:style style:name="P206" style:parent-style-name="表格內文14行高" style:family="paragraph">
      <style:paragraph-properties fo:text-align="end" fo:line-height="0.1805in"/>
      <style:text-properties fo:letter-spacing="-0.018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805in"/>
      <style:text-properties fo:letter-spacing="-0.018i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1805in"/>
      <style:text-properties fo:letter-spacing="-0.0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805in"/>
      <style:text-properties fo:letter-spacing="-0.0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805in"/>
      <style:text-properties fo:letter-spacing="-0.0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805in"/>
      <style:text-properties fo:letter-spacing="-0.018i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805in"/>
      <style:text-properties fo:letter-spacing="-0.01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805in"/>
      <style:text-properties fo:letter-spacing="-0.0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805in"/>
      <style:text-properties fo:letter-spacing="-0.018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805in"/>
      <style:text-properties fo:letter-spacing="-0.018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805in"/>
      <style:text-properties fo:letter-spacing="-0.0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805in"/>
      <style:text-properties fo:letter-spacing="-0.0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805in"/>
      <style:text-properties fo:letter-spacing="-0.0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805in"/>
      <style:text-properties fo:letter-spacing="-0.018in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805in"/>
      <style:text-properties fo:letter-spacing="-0.018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805in"/>
      <style:text-properties fo:letter-spacing="-0.018in"/>
    </style:style>
    <style:style style:name="P239" style:parent-style-name="表格內文14行高" style:family="paragraph">
      <style:paragraph-properties fo:text-align="end" fo:line-height="0.1805in"/>
      <style:text-properties fo:letter-spacing="-0.018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805in"/>
      <style:text-properties fo:letter-spacing="-0.018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1805in"/>
      <style:text-properties fo:letter-spacing="-0.01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805in"/>
      <style:text-properties fo:letter-spacing="-0.01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805in"/>
      <style:text-properties fo:letter-spacing="-0.0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805in"/>
      <style:text-properties fo:letter-spacing="-0.018in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805in"/>
      <style:text-properties fo:letter-spacing="-0.018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805in"/>
      <style:text-properties fo:letter-spacing="-0.0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805in"/>
      <style:text-properties fo:letter-spacing="-0.018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805in"/>
      <style:text-properties fo:letter-spacing="-0.018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1805in"/>
      <style:text-properties fo:letter-spacing="-0.01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805in"/>
      <style:text-properties fo:letter-spacing="-0.0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805in"/>
      <style:text-properties fo:letter-spacing="-0.01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805in"/>
      <style:text-properties fo:letter-spacing="-0.018in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805in"/>
      <style:text-properties fo:letter-spacing="-0.018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805in"/>
      <style:text-properties fo:letter-spacing="-0.018in"/>
    </style:style>
    <style:style style:name="P272" style:parent-style-name="表格內文14行高" style:family="paragraph">
      <style:paragraph-properties fo:text-align="end" fo:line-height="0.1805in"/>
      <style:text-properties fo:letter-spacing="-0.018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/>
      <style:text-properties fo:letter-spacing="-0.018i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1805in"/>
      <style:text-properties fo:letter-spacing="-0.01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1805in"/>
      <style:text-properties fo:letter-spacing="-0.01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805in"/>
      <style:text-properties fo:letter-spacing="-0.01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805in"/>
      <style:text-properties fo:letter-spacing="-0.018in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805in"/>
      <style:text-properties fo:letter-spacing="-0.018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805in"/>
      <style:text-properties fo:letter-spacing="-0.0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805in"/>
      <style:text-properties fo:letter-spacing="-0.01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805in"/>
      <style:text-properties fo:letter-spacing="-0.018in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1805in"/>
      <style:text-properties fo:letter-spacing="-0.01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805in"/>
      <style:text-properties fo:letter-spacing="-0.01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805in"/>
      <style:text-properties fo:letter-spacing="-0.01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805in"/>
      <style:text-properties fo:letter-spacing="-0.018in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805in"/>
      <style:text-properties fo:letter-spacing="-0.018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805in"/>
      <style:text-properties fo:letter-spacing="-0.018in"/>
    </style:style>
    <style:style style:name="P305" style:parent-style-name="表格內文14行高" style:family="paragraph">
      <style:paragraph-properties fo:text-align="end" fo:line-height="0.1805in"/>
      <style:text-properties fo:letter-spacing="-0.018i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805in"/>
      <style:text-properties fo:letter-spacing="-0.018in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line-height="0.1805in"/>
      <style:text-properties fo:font-weight="bold" style:font-weight-asian="bold" fo:letter-spacing="-0.018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805in"/>
    </style:style>
    <style:style style:name="T317" style:parent-style-name="預設段落字型" style:family="text">
      <style:text-properties fo:font-weight="bold" style:font-weight-asian="bold" fo:letter-spacing="-0.018in"/>
    </style:style>
    <style:style style:name="TableCell31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P3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7" style:parent-style-name="一下內文縮2" style:family="paragraph">
      <style:paragraph-properties fo:margin-left="0.5902in" fo:text-indent="0.393in">
        <style:tab-stops/>
      </style:paragraph-properties>
    </style:style>
    <style:style style:name="P328" style:parent-style-name="E" style:family="paragraph">
      <style:paragraph-properties fo:margin-left="0.7868in" fo:text-indent="-0.1965in">
        <style:tab-stops/>
      </style:paragraph-properties>
    </style:style>
    <style:style style:name="P329" style:parent-style-name="E" style:family="paragraph">
      <style:paragraph-properties fo:margin-left="0.7868in" fo:text-indent="-0.1965in">
        <style:tab-stops/>
      </style:paragraph-properties>
    </style:style>
    <style:style style:name="P330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331" style:parent-style-name="E" style:family="paragraph">
      <style:paragraph-properties fo:margin-left="0.7868in" fo:text-indent="-0.1965in">
        <style:tab-stops/>
      </style:paragraph-properties>
    </style:style>
    <style:style style:name="P332" style:parent-style-name="表格內文20行高" style:family="paragraph">
      <style:paragraph-properties fo:line-height="0.3472in"/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T334" style:parent-style-name="預設段落字型" style:family="text">
      <style:text-properties fo:font-weight="bold" style:font-weight-asian="bold" fo:font-size="14pt" style:font-size-asian="14pt"/>
    </style:style>
    <style:style style:name="T335" style:parent-style-name="預設段落字型" style:family="text">
      <style:text-properties fo:font-weight="bold" style:font-weight-asian="bold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1.6527in"/>
    </style:style>
    <style:style style:name="TableColumn341" style:family="table-column">
      <style:table-column-properties style:column-width="1.6534in"/>
    </style:style>
    <style:style style:name="TableColumn342" style:family="table-column">
      <style:table-column-properties style:column-width="1.6534in"/>
    </style:style>
    <style:style style:name="Table338" style:family="table">
      <style:table-properties style:width="5.9444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line-height="0.1805in"/>
      <style:text-properties fo:letter-spacing="-0.018in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line-height="0.1805in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line-height="0.1805in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line-height="0.1805in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line-height="0.1805in"/>
      <style:text-properties fo:letter-spacing="-0.0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line-height="0.1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1805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 fo:line-height="0.1805in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line-height="0.1805in"/>
      <style:text-properties fo:letter-spacing="-0.01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180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line-height="0.1805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1805in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line-height="0.1805in"/>
      <style:text-properties fo:letter-spacing="-0.01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1805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line-height="0.1805i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line-height="0.1805in"/>
      <style:text-properties fo:letter-spacing="-0.0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805in"/>
    </style:style>
    <style:style style:name="P384" style:parent-style-name="表格內文14行高" style:family="paragraph">
      <style:paragraph-properties fo:text-align="center" fo:line-height="0.180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 fo:line-height="0.1805in"/>
    </style:style>
    <style:style style:name="P387" style:parent-style-name="表格內文14行高" style:family="paragraph">
      <style:paragraph-properties fo:text-align="center" fo:line-height="0.1805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 fo:line-height="0.1805in"/>
    </style:style>
    <style:style style:name="P390" style:parent-style-name="表格內文14行高" style:family="paragraph">
      <style:paragraph-properties fo:text-align="center" fo:line-height="0.1805in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1805in"/>
      <style:text-properties fo:letter-spacing="-0.01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line-height="0.180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line-height="0.1805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1666in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 fo:line-height="0.1805in"/>
      <style:text-properties fo:letter-spacing="-0.01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805in"/>
    </style:style>
    <style:style style:name="P405" style:parent-style-name="表格內文14行高" style:family="paragraph">
      <style:paragraph-properties fo:text-align="end" fo:line-height="0.180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805in"/>
    </style:style>
    <style:style style:name="P408" style:parent-style-name="表格內文14行高" style:family="paragraph">
      <style:paragraph-properties fo:text-align="end" fo:line-height="0.1805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805in"/>
    </style:style>
    <style:style style:name="P411" style:parent-style-name="表格內文14行高" style:family="paragraph">
      <style:paragraph-properties fo:text-align="end" fo:line-height="0.1805in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1805in"/>
      <style:text-properties fo:letter-spacing="-0.0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1805in"/>
    </style:style>
    <style:style style:name="P417" style:parent-style-name="表格內文14行高" style:family="paragraph">
      <style:paragraph-properties fo:text-align="end" fo:line-height="0.180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805in"/>
    </style:style>
    <style:style style:name="P420" style:parent-style-name="表格內文14行高" style:family="paragraph">
      <style:paragraph-properties fo:text-align="end" fo:line-height="0.1805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805in"/>
    </style:style>
    <style:style style:name="P423" style:parent-style-name="表格內文14行高" style:family="paragraph">
      <style:paragraph-properties fo:text-align="end" fo:line-height="0.1805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fo:line-height="0.1805in"/>
      <style:text-properties fo:letter-spacing="-0.018in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line-height="0.1805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line-height="0.1805in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line-height="0.1666in"/>
    </style:style>
    <style:style style:name="P433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434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43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436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437" style:parent-style-name="表格內文20行高" style:family="paragraph">
      <style:paragraph-properties fo:text-align="end"/>
    </style:style>
    <style:style style:name="TableColumn439" style:family="table-column">
      <style:table-column-properties style:column-width="0.4923in"/>
    </style:style>
    <style:style style:name="TableColumn440" style:family="table-column">
      <style:table-column-properties style:column-width="1.0854in"/>
    </style:style>
    <style:style style:name="TableColumn441" style:family="table-column">
      <style:table-column-properties style:column-width="1.0854in"/>
    </style:style>
    <style:style style:name="TableColumn442" style:family="table-column">
      <style:table-column-properties style:column-width="1.0854in"/>
    </style:style>
    <style:style style:name="TableColumn443" style:family="table-column">
      <style:table-column-properties style:column-width="1.0854in"/>
    </style:style>
    <style:style style:name="TableColumn444" style:family="table-column">
      <style:table-column-properties style:column-width="1.0861in"/>
    </style:style>
    <style:style style:name="Table438" style:family="table">
      <style:table-properties style:width="5.9201in" fo:margin-left="0.07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2083in"/>
    </style:style>
    <style:style style:name="TableCell4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line-height="0.2083in"/>
    </style:style>
    <style:style style:name="TableCell45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line-height="0.2083in"/>
    </style:style>
    <style:style style:name="TableRow452" style:family="table-row">
      <style:table-row-properties/>
    </style:style>
    <style:style style:name="P453" style:parent-style-name="表格內文14行高" style:family="paragraph">
      <style:paragraph-properties fo:text-align="center" fo:line-height="0.208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line-height="0.208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 fo:line-height="0.2083i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 fo:line-height="0.2083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line-height="0.2083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 fo:line-height="0.2083in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paragraph-properties fo:text-align="justify" fo:line-height="0.208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08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08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083in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2083in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 fo:line-height="0.208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08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083in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083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2083i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line-height="0.2083in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justify" fo:line-height="0.20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083in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2083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2083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2083i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justify" fo:line-height="0.208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208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2083in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083in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2083in"/>
    </style:style>
    <style:style style:name="P514" style:parent-style-name="表格內文14行高" style:family="paragraph">
      <style:paragraph-properties fo:text-align="end" fo:line-height="0.2083in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justify" fo:line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line-height="0.208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2083in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2083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083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083in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justify" fo:line-height="0.208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0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2083in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2083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2083i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2083in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paragraph-properties fo:text-align="justify" fo:line-height="0.208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20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2083in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2083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2083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2083in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text-align="justify" fo:line-height="0.208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208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2083in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2083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line-height="0.2083in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P580" style:parent-style-name="表格內文14行高" style:family="paragraph">
      <style:paragraph-properties fo:text-align="justify" fo:margin-left="0.8444in" fo:text-indent="-0.8444in">
        <style:tab-stops/>
      </style:paragraph-properties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36"/>一、近年我國對於節水措施及再生水計畫推動概況<text:bookmark-end text:name="_Toc172184936"/></text:p>
      <text:p text:style-name="P6"><text:span text:style-name="T7">(一)106至113年度節水相關</text:span><text:span text:style-name="T8">重要</text:span><text:span text:style-name="T9">計畫預算編列概況</text:span></text:p>
      <text:p text:style-name="P10">中央政府節水相關計畫主要由經濟部水利署(以下簡稱水利署)、農業部農田水利署(以下簡稱農水署)及台灣自來水公司(以下簡稱台水公司)分別於公務預算、特別預算及國營事業預算編列經費辦理，說明如下(詳表2-1-1及表2-1-2)：</text:p>
      <text:p text:style-name="P11">1.水利署於前瞻基礎建設計畫特別預算「水與發展」推動「推廣水資源智慧管理系統及節水技術計畫」及「建置水資源智慧管理及創新節水技術計畫」，106至113年度累計已編列預算數分別為12億9,750萬元及4億6,100萬元，前者已辦理完成(均達預期效益)，後者預計至114年9月屆期。</text:p>
      <text:p text:style-name="P12">2.農業節水措施主要由農水署於公務預算辦理「加強農田水利建設-推廣管路灌溉設施計畫」，8年來編列19億2,986萬4千元辦理，8年預計推廣管路灌溉設施達1萬5,650公頃，迄113年3月底已辦理1萬6,252公頃。</text:p>
      <text:p text:style-name="P13">3.台水公司自102年起辦理「降低漏水率計畫(102至113年)」，總經費826億元，預計113年該公司平均漏水率降至12%，迄112年已降為12.54%。</text:p>
      <text:p text:style-name="P14">4.彙整節水三法通過後106至113年度中央政府合共投入639億8,836萬4千元辦理節水計畫，平均每年79億9,854萬6千元，並以台水公司603億元，平均每年75億元3,750萬元為主(占比94.24%)。</text:p>
      <text:p text:style-name="P15"><text:span text:style-name="T16">表2-1-</text:span><text:span text:style-name="T17">1</text:span><text:span text:style-name="T18"><text:s text:c="2"/>節水相關</text:span><text:span text:style-name="T19">重要</text:span><text:span text:style-name="T20">計畫執行概況</text:span><text:span text:style-name="T21">表</text:span><text:span text:style-name="T22"><text:s text:c="12"/></text:span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計畫</text:p>
              <text:p text:style-name="P32">名稱</text:p>
            </table:table-cell>
            <table:table-cell table:style-name="TableCell33">
              <text:p text:style-name="P34">降低漏水率計畫(102至113年)</text:p>
            </table:table-cell>
            <table:table-cell table:style-name="TableCell35">
              <text:p text:style-name="P36">推廣水資源智慧管理系統及節水技術計畫</text:p>
            </table:table-cell>
            <table:table-cell table:style-name="TableCell37">
              <text:p text:style-name="P38">建置水資源智慧管理及創新節水技術計畫</text:p>
            </table:table-cell>
            <table:table-cell table:style-name="TableCell39">
              <text:p text:style-name="P40">加強農田水利建設-推廣管路灌溉設施計畫</text:p>
            </table:table-cell>
          </table:table-row>
        </table:table-header-rows>
        <table:table-row table:style-name="TableRow41">
          <table:table-cell table:style-name="TableCell42">
            <text:p text:style-name="P43">預算別</text:p>
          </table:table-cell>
          <table:table-cell table:style-name="TableCell44">
            <text:p text:style-name="P45">國營事業預算</text:p>
          </table:table-cell>
          <table:table-cell table:style-name="TableCell46">
            <text:p text:style-name="P47">特別預算</text:p>
          </table:table-cell>
          <table:table-cell table:style-name="TableCell48">
            <text:p text:style-name="P49">特別預算</text:p>
          </table:table-cell>
          <table:table-cell table:style-name="TableCell50">
            <text:p text:style-name="P51">公務預算</text:p>
          </table:table-cell>
        </table:table-row>
        <text:soft-page-break/>
        <table:table-row table:style-name="TableRow52">
          <table:table-cell table:style-name="TableCell53">
            <text:p text:style-name="P54">期程</text:p>
          </table:table-cell>
          <table:table-cell table:style-name="TableCell55">
            <text:p text:style-name="P56">102-113年</text:p>
          </table:table-cell>
          <table:table-cell table:style-name="TableCell57">
            <text:p text:style-name="P58">106-109年</text:p>
          </table:table-cell>
          <table:table-cell table:style-name="TableCell59">
            <text:p text:style-name="P60">110年-114年9月</text:p>
          </table:table-cell>
          <table:table-cell table:style-name="TableCell61">
            <text:p text:style-name="P62">106-109年、110-113年</text:p>
          </table:table-cell>
        </table:table-row>
        <table:table-row table:style-name="TableRow63">
          <table:table-cell table:style-name="TableCell64">
            <text:p text:style-name="P65">總經費</text:p>
          </table:table-cell>
          <table:table-cell table:style-name="TableCell66">
            <text:p text:style-name="P67">826億元</text:p>
            <text:p text:style-name="P68">(台水公司)</text:p>
          </table:table-cell>
          <table:table-cell table:style-name="TableCell69">
            <text:p text:style-name="P70">13億元</text:p>
            <text:p text:style-name="P71">(水利署)</text:p>
          </table:table-cell>
          <table:table-cell table:style-name="TableCell72">
            <text:p text:style-name="P73">8億元</text:p>
            <text:p text:style-name="P74">(水利署分擔7億元、</text:p>
            <text:p text:style-name="P75">環境部分擔1億元)</text:p>
          </table:table-cell>
          <table:table-cell table:style-name="TableCell76">
            <text:p text:style-name="P77">19億2,986萬4千元</text:p>
            <text:p text:style-name="P78">(農水署)</text:p>
          </table:table-cell>
        </table:table-row>
        <table:table-row table:style-name="TableRow79">
          <table:table-cell table:style-name="TableCell80">
            <text:p text:style-name="P81">整體計畫效益</text:p>
          </table:table-cell>
          <table:table-cell table:style-name="TableCell82">
            <text:p text:style-name="P83">漏水率12%</text:p>
          </table:table-cell>
          <table:table-cell table:style-name="TableCell84">
            <text:p text:style-name="P85">1.情資整合平台及管理決策系統100%；2.地下水抽用量智慧監測管理設備400口；3.逐時監測地下水動態資訊8,000筆；4.建置臺北智慧水網示範區1式；5.台水公司、連江、金門自來水智慧型水網計畫各1式；6.建置雨水貯留系統(工程案)200處；7.用水大戶節水服務團9案<text:s/>；8.節水愛水活動(包含節水績優表揚活動)3案、省水標章審查及後市場管理計畫3案、機關學校節水評比及績優選拔3案；9.用水大戶節水輔導500案</text:p>
          </table:table-cell>
          <table:table-cell table:style-name="TableCell86">
            <text:p text:style-name="P87">1.地下水抽用量智慧監測管理設備150口；2.逐時監測地下水動態資訊40,000筆；3.用戶智慧水表建置數量5,000只；4.用水管理系統建置數量10套；5.連江、金門自來水智慧型水網計畫各4式；6.建置雨水貯留系統58處；7.省水標章相關計畫10案；8.節水宣導、常態節水及績優選拔計畫14案</text:p>
          </table:table-cell>
          <table:table-cell table:style-name="TableCell88">
            <text:p text:style-name="P89">預計辦理管路灌溉設施面積15,650公頃</text:p>
          </table:table-cell>
        </table:table-row>
        <table:table-row table:style-name="TableRow90">
          <table:table-cell table:style-name="TableCell91">
            <text:p text:style-name="P92">迄113年累計編列預算數</text:p>
          </table:table-cell>
          <table:table-cell table:style-name="TableCell93">
            <text:p text:style-name="P94">82,600,000</text:p>
            <text:p text:style-name="P95">(台水公司)</text:p>
          </table:table-cell>
          <table:table-cell table:style-name="TableCell96">
            <text:p text:style-name="P97">1,297,500</text:p>
            <text:p text:style-name="P98">(水利署)</text:p>
          </table:table-cell>
          <table:table-cell table:style-name="TableCell99">
            <text:p text:style-name="P100">461,000</text:p>
            <text:p text:style-name="P101">(水利署)</text:p>
          </table:table-cell>
          <table:table-cell table:style-name="TableCell102">
            <text:p text:style-name="P103">1,929,864</text:p>
            <text:p text:style-name="P104">(農水署)</text:p>
          </table:table-cell>
        </table:table-row>
        <table:table-row table:style-name="TableRow105">
          <table:table-cell table:style-name="TableCell106">
            <text:p text:style-name="P107">迄113年3月底累計執行數</text:p>
          </table:table-cell>
          <table:table-cell table:style-name="TableCell108">
            <text:p text:style-name="P109">70,937,187</text:p>
            <text:p text:style-name="P110">(台水公司)</text:p>
          </table:table-cell>
          <table:table-cell table:style-name="TableCell111">
            <text:p text:style-name="P112">1,212,294</text:p>
            <text:p text:style-name="P113">(水利署)</text:p>
          </table:table-cell>
          <table:table-cell table:style-name="TableCell114">
            <text:p text:style-name="P115">398,504</text:p>
            <text:p text:style-name="P116">(含預付款22,211)</text:p>
            <text:p text:style-name="P117">(水利署)</text:p>
          </table:table-cell>
          <table:table-cell table:style-name="TableCell118">
            <text:p text:style-name="P119">1,673,207</text:p>
            <text:p text:style-name="P120">(農水署)</text:p>
          </table:table-cell>
        </table:table-row>
        <table:table-row table:style-name="TableRow121">
          <table:table-cell table:style-name="TableCell122">
            <text:p text:style-name="P123">完成</text:p>
            <text:p text:style-name="P124">效益</text:p>
          </table:table-cell>
          <table:table-cell table:style-name="TableCell125">
            <text:p text:style-name="P126">112年漏水率12.54%</text:p>
          </table:table-cell>
          <table:table-cell table:style-name="TableCell127">
            <text:p text:style-name="P128">1.情資整合平台及管理決策系統100%；2.地下水抽用量智慧監測管理設備400口；3.逐時監測地下水動態資訊12,000筆；4.建置臺北智慧水網示範區1式；5.台水公司、連江、金門自來水智慧型水網計畫各1式；6.建置雨水貯留系統(工程案)249處；7.用水大戶節水服務團9案<text:s/>；8.節水愛水活動(包含節水績優表揚活動)3案、省水標章審查及後<text:soft-page-break/>市場管理計畫3案、機關學校節水評比及績優選拔3案；9.用水大戶節水輔導501案</text:p>
          </table:table-cell>
          <table:table-cell table:style-name="TableCell129">
            <text:p text:style-name="P130">1.地下水抽用量智慧監測管理設備294口；2.逐時監測地下水動態資訊3,820,937筆；3.用戶智慧水表建置數量5,122只；4.用水管理系統建置數量10套；5.連江、金門自來水智慧型水網計畫各3式；6.建置雨水貯留系統46處；7.省水標章相關計畫6<text:soft-page-break/>案；8.節水宣導、常態節水 及績優選拔計畫13案</text:p>
          </table:table-cell>
          <table:table-cell table:style-name="TableCell131">
            <text:p text:style-name="P132">辦理管路灌溉設施面積達16,252公頃</text:p>
          </table:table-cell>
        </table:table-row>
      </table:table>
      <text:p text:style-name="P133">資料來源：台水公司、水利署及農水署提供。</text:p>
      <text:p text:style-name="P134">表2-1-2<text:s text:c="2"/>106至113年度節水相關重要計畫預算編列概況表</text:p>
      <text:p text:style-name="P135"><text:s text:c="12"/>單位：新臺幣千元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年度</text:p>
          </table:table-cell>
          <table:table-cell table:style-name="TableCell148" table:number-columns-spanned="4">
            <text:p text:style-name="P149">預算數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決算數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公務預算</text:p>
          </table:table-cell>
          <table:table-cell table:style-name="TableCell156">
            <text:p text:style-name="P157">特別預算</text:p>
          </table:table-cell>
          <table:table-cell table:style-name="TableCell158">
            <text:p text:style-name="P159">國營事業</text:p>
            <text:soft-page-break/>
            <text:p text:style-name="P160">預算</text:p>
          </table:table-cell>
          <table:table-cell table:style-name="TableCell161">
            <text:p text:style-name="P162">合計</text:p>
          </table:table-cell>
          <table:table-cell table:style-name="TableCell163">
            <text:p text:style-name="P164">公務預算</text:p>
          </table:table-cell>
          <table:table-cell table:style-name="TableCell165">
            <text:p text:style-name="P166">特別預算</text:p>
          </table:table-cell>
          <table:table-cell table:style-name="TableCell167">
            <text:p text:style-name="P168">國營事業</text:p>
            <text:soft-page-break/>
            <text:p text:style-name="P169">預算</text:p>
          </table:table-cell>
        </table:table-row>
        <table:table-row table:style-name="TableRow170">
          <table:table-cell table:style-name="TableCell171">
            <text:p text:style-name="P172">106</text:p>
          </table:table-cell>
          <table:table-cell table:style-name="TableCell173">
            <text:p text:style-name="P174"><text:span text:style-name="T175">149,658</text:span></text:p>
          </table:table-cell>
          <table:table-cell table:style-name="TableCell176">
            <text:p text:style-name="P177"><text:span text:style-name="T178">70,000<text:s/></text:span></text:p>
          </table:table-cell>
          <table:table-cell table:style-name="TableCell179">
            <text:p text:style-name="P180"><text:span text:style-name="T181">7,000,000</text:span></text:p>
          </table:table-cell>
          <table:table-cell table:style-name="TableCell182">
            <text:p text:style-name="P183"><text:span text:style-name="T184">7,219,658</text:span></text:p>
          </table:table-cell>
          <table:table-cell table:style-name="TableCell185">
            <text:p text:style-name="P186"><text:span text:style-name="T187">136,021</text:span></text:p>
          </table:table-cell>
          <table:table-cell table:style-name="TableCell188" table:number-rows-spanned="2">
            <text:p text:style-name="P189">289,716</text:p>
          </table:table-cell>
          <table:table-cell table:style-name="TableCell190">
            <text:p text:style-name="P191"><text:span text:style-name="T192">6,370,948</text:span></text:p>
          </table:table-cell>
        </table:table-row>
        <table:table-row table:style-name="TableRow193">
          <table:table-cell table:style-name="TableCell194">
            <text:p text:style-name="P195">107</text:p>
          </table:table-cell>
          <table:table-cell table:style-name="TableCell196">
            <text:p text:style-name="P197">147,304</text:p>
          </table:table-cell>
          <table:table-cell table:style-name="TableCell198">
            <text:p text:style-name="P199">270,000<text:s/></text:p>
          </table:table-cell>
          <table:table-cell table:style-name="TableCell200">
            <text:p text:style-name="P201">7,000,000</text:p>
          </table:table-cell>
          <table:table-cell table:style-name="TableCell202">
            <text:p text:style-name="P203">7,417,304</text:p>
          </table:table-cell>
          <table:table-cell table:style-name="TableCell204">
            <text:p text:style-name="P205">134,090</text:p>
          </table:table-cell>
          <table:covered-table-cell>
            <text:p text:style-name="P206"/>
          </table:covered-table-cell>
          <table:table-cell table:style-name="TableCell207">
            <text:p text:style-name="P208">6,575,700</text:p>
          </table:table-cell>
        </table:table-row>
        <table:table-row table:style-name="TableRow209">
          <table:table-cell table:style-name="TableCell210">
            <text:p text:style-name="P211">108</text:p>
          </table:table-cell>
          <table:table-cell table:style-name="TableCell212">
            <text:p text:style-name="P213">131,545</text:p>
          </table:table-cell>
          <table:table-cell table:style-name="TableCell214">
            <text:p text:style-name="P215">490,000<text:s/></text:p>
          </table:table-cell>
          <table:table-cell table:style-name="TableCell216">
            <text:p text:style-name="P217">7,000,000</text:p>
          </table:table-cell>
          <table:table-cell table:style-name="TableCell218">
            <text:p text:style-name="P219">7,621,545</text:p>
          </table:table-cell>
          <table:table-cell table:style-name="TableCell220">
            <text:p text:style-name="P221">114,126</text:p>
          </table:table-cell>
          <table:table-cell table:style-name="TableCell222" table:number-rows-spanned="2">
            <text:p text:style-name="P223">932,560</text:p>
          </table:table-cell>
          <table:table-cell table:style-name="TableCell224">
            <text:p text:style-name="P225">6,731,064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203,339</text:p>
          </table:table-cell>
          <table:table-cell table:style-name="TableCell231">
            <text:p text:style-name="P232">467,500<text:s/></text:p>
          </table:table-cell>
          <table:table-cell table:style-name="TableCell233">
            <text:p text:style-name="P234">7,300,000</text:p>
          </table:table-cell>
          <table:table-cell table:style-name="TableCell235">
            <text:p text:style-name="P236">7,970,839</text:p>
          </table:table-cell>
          <table:table-cell table:style-name="TableCell237">
            <text:p text:style-name="P238">200,372</text:p>
          </table:table-cell>
          <table:covered-table-cell>
            <text:p text:style-name="P239"/>
          </table:covered-table-cell>
          <table:table-cell table:style-name="TableCell240">
            <text:p text:style-name="P241">7,252,910</text:p>
          </table:table-cell>
        </table:table-row>
        <table:table-row table:style-name="TableRow242">
          <table:table-cell table:style-name="TableCell243">
            <text:p text:style-name="P244">110</text:p>
          </table:table-cell>
          <table:table-cell table:style-name="TableCell245">
            <text:p text:style-name="P246">325,713</text:p>
          </table:table-cell>
          <table:table-cell table:style-name="TableCell247">
            <text:p text:style-name="P248">122,000<text:s/></text:p>
          </table:table-cell>
          <table:table-cell table:style-name="TableCell249">
            <text:p text:style-name="P250">8,000,000</text:p>
          </table:table-cell>
          <table:table-cell table:style-name="TableCell251">
            <text:p text:style-name="P252">8,447,713</text:p>
          </table:table-cell>
          <table:table-cell table:style-name="TableCell253">
            <text:p text:style-name="P254">313,547</text:p>
          </table:table-cell>
          <table:table-cell table:style-name="TableCell255" table:number-rows-spanned="2">
            <text:p text:style-name="P256">295,721</text:p>
          </table:table-cell>
          <table:table-cell table:style-name="TableCell257">
            <text:p text:style-name="P258">7,966,458</text:p>
          </table:table-cell>
        </table:table-row>
        <table:table-row table:style-name="TableRow259">
          <table:table-cell table:style-name="TableCell260">
            <text:p text:style-name="P261">111</text:p>
          </table:table-cell>
          <table:table-cell table:style-name="TableCell262">
            <text:p text:style-name="P263">337,744</text:p>
          </table:table-cell>
          <table:table-cell table:style-name="TableCell264">
            <text:p text:style-name="P265">177,850<text:s/></text:p>
          </table:table-cell>
          <table:table-cell table:style-name="TableCell266">
            <text:p text:style-name="P267">8,000,000</text:p>
          </table:table-cell>
          <table:table-cell table:style-name="TableCell268">
            <text:p text:style-name="P269">8,515,594</text:p>
          </table:table-cell>
          <table:table-cell table:style-name="TableCell270">
            <text:p text:style-name="P271">337,197</text:p>
          </table:table-cell>
          <table:covered-table-cell>
            <text:p text:style-name="P272"/>
          </table:covered-table-cell>
          <table:table-cell table:style-name="TableCell273">
            <text:p text:style-name="P274">7,687,564</text:p>
          </table:table-cell>
        </table:table-row>
        <table:table-row table:style-name="TableRow275">
          <table:table-cell table:style-name="TableCell276">
            <text:p text:style-name="P277">112</text:p>
          </table:table-cell>
          <table:table-cell table:style-name="TableCell278">
            <text:p text:style-name="P279">344,640</text:p>
          </table:table-cell>
          <table:table-cell table:style-name="TableCell280">
            <text:p text:style-name="P281">83,150<text:s/></text:p>
          </table:table-cell>
          <table:table-cell table:style-name="TableCell282">
            <text:p text:style-name="P283">8,000,000</text:p>
          </table:table-cell>
          <table:table-cell table:style-name="TableCell284">
            <text:p text:style-name="P285">8,427,790</text:p>
          </table:table-cell>
          <table:table-cell table:style-name="TableCell286">
            <text:p text:style-name="P287">343,342</text:p>
          </table:table-cell>
          <table:table-cell table:style-name="TableCell288" table:number-rows-spanned="2">
            <text:p text:style-name="P289">-</text:p>
          </table:table-cell>
          <table:table-cell table:style-name="TableCell290">
            <text:p text:style-name="P291">7,819,293</text:p>
          </table:table-cell>
        </table:table-row>
        <table:table-row table:style-name="TableRow292">
          <table:table-cell table:style-name="TableCell293">
            <text:p text:style-name="P294">113</text:p>
          </table:table-cell>
          <table:table-cell table:style-name="TableCell295">
            <text:p text:style-name="P296">289,921</text:p>
          </table:table-cell>
          <table:table-cell table:style-name="TableCell297">
            <text:p text:style-name="P298">78,000<text:s/></text:p>
          </table:table-cell>
          <table:table-cell table:style-name="TableCell299">
            <text:p text:style-name="P300">8,000,000</text:p>
          </table:table-cell>
          <table:table-cell table:style-name="TableCell301">
            <text:p text:style-name="P302">8,367,921</text:p>
          </table:table-cell>
          <table:table-cell table:style-name="TableCell303">
            <text:p text:style-name="P304">-</text:p>
          </table:table-cell>
          <table:covered-table-cell>
            <text:p text:style-name="P305"/>
          </table:covered-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合計</text:p>
          </table:table-cell>
          <table:table-cell table:style-name="TableCell311">
            <text:p text:style-name="P312">1,929,864</text:p>
          </table:table-cell>
          <table:table-cell table:style-name="TableCell313">
            <text:p text:style-name="P314">1,758,500</text:p>
          </table:table-cell>
          <table:table-cell table:style-name="TableCell315">
            <text:p text:style-name="P316"><text:span text:style-name="T317">60,300,000</text:span></text:p>
          </table:table-cell>
          <table:table-cell table:style-name="TableCell318">
            <text:p text:style-name="P319">63,988,364</text:p>
          </table:table-cell>
          <table:table-cell table:style-name="TableCell320">
            <text:p text:style-name="P321">1,578,695</text:p>
          </table:table-cell>
          <table:table-cell table:style-name="TableCell322">
            <text:p text:style-name="P323">1,517,997</text:p>
          </table:table-cell>
          <table:table-cell table:style-name="TableCell324">
            <text:p text:style-name="P325">50,403,937</text:p>
          </table:table-cell>
        </table:table-row>
      </table:table>
      <text:p text:style-name="表格內文14行高">說 <text:s text:c="3"/>明：表內113年度國營事業預算數為預算案數。</text:p>
      <text:p text:style-name="表格內文14行高">資料來源：台水公司、水利署及農水署提供。</text:p>
      <text:p text:style-name="P326">(二)106至113年度再生水相關計畫預算編列及執行概況</text:p>
      <text:p text:style-name="P327">為建立國內永續再生水產業，除由內政部國土管理署(以下簡稱國土署)自102年起辦理「公共污水處理廠放流水回收再利用示範推動方案」，嗣於104年間制定再生水資源發展條例，以促進水資源永續利用，推動再生水之開發、供給、使用及管理事項，並由國土署賡續辦理再生水廠相關計畫之推動。為加速推動再生水廠之建置，國土署於前瞻基礎建設計畫特別預算「水與發展」辦理「再生水工程推動計畫」(106-109年)，後續則於公務預算編列經費推動「公共污水處理廠再生水推動計畫」(110-115年)，說明如下(詳表2-1-3及表2-1-4)：</text:p>
      <text:p text:style-name="P328">1.迄112年底「公共污水處理廠放流水回收再利用示範推動方案」、「再生水工程推動計畫」及「公共污水處理廠再生水推動計畫」已完成效益包括：(1)可回收放流水每日12.35萬噸；<text:soft-page-break/>(2)擴大供應再生水每日2萬噸予產業使用；(3)二級處理放流水回收供應工業區及科學園區每日再生水量達12.35萬噸。</text:p>
      <text:p text:style-name="P329">2.「公共污水處理廠放流水回收再利用示範推動方案」預算編列及達成效益均較原方案有所差異<text:span text:style-name="註腳參照"><text:note text:note-class="footnote" text:id="_ftn0"><text:note-citation>1</text:note-citation><text:note-body><text:p text:style-name="P330">「公共污水處理廠放流水回收再利用示範推動方案」累計編列預算金額為計畫22.72%，完成效益為原預計44.11%。</text:p></text:note-body></text:note></text:span>，詢據國土署說明，主要係部分再生水廠推動時程未如預期，於方案109年屆期後，<text:soft-page-break/>該署重新規劃辦理「公共污水處理廠再生水推動計畫」，原方案經費即不再運用。</text:p>
      <text:p text:style-name="P331">3.倘以再生水資源發展條例通過後106至113年間政府合共投入154億9,929萬2千元，8個年度預算概呈逐年增加趨勢，至113年度預算數達39億9,724萬1千元，為近8年最高。</text:p>
      <text:p text:style-name="P332"><text:span text:style-name="T333">表2-1-</text:span><text:span text:style-name="T334">3</text:span><text:span text:style-name="T335"><text:s text:c="2"/>國土署再生水推動相關計畫執行概況</text:span><text:span text:style-name="T336">表</text:span><text:span text:style-name="T337"><text:s text:c="4"/></text:span>單位：新臺幣千元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計畫名稱</text:p>
            </table:table-cell>
            <table:table-cell table:style-name="TableCell346">
              <text:p text:style-name="P347">公共污水處理廠放流水回收再利用示範推動方案</text:p>
            </table:table-cell>
            <table:table-cell table:style-name="TableCell348">
              <text:p text:style-name="P349">再生水工程推動計畫</text:p>
            </table:table-cell>
            <table:table-cell table:style-name="TableCell350">
              <text:p text:style-name="P351">公共污水處理廠再生水推動計畫</text:p>
            </table:table-cell>
          </table:table-row>
        </table:table-header-rows>
        <table:table-row table:style-name="TableRow352">
          <table:table-cell table:style-name="TableCell353">
            <text:p text:style-name="P354">預算別</text:p>
          </table:table-cell>
          <table:table-cell table:style-name="TableCell355">
            <text:p text:style-name="P356">公務預算</text:p>
          </table:table-cell>
          <table:table-cell table:style-name="TableCell357">
            <text:p text:style-name="P358">特別預算</text:p>
          </table:table-cell>
          <table:table-cell table:style-name="TableCell359">
            <text:p text:style-name="P360">公務預算</text:p>
          </table:table-cell>
        </table:table-row>
        <table:table-row table:style-name="TableRow361">
          <table:table-cell table:style-name="TableCell362">
            <text:p text:style-name="P363">期程</text:p>
          </table:table-cell>
          <table:table-cell table:style-name="TableCell364">
            <text:p text:style-name="P365">102-109年</text:p>
          </table:table-cell>
          <table:table-cell table:style-name="TableCell366">
            <text:p text:style-name="P367">106-109年</text:p>
          </table:table-cell>
          <table:table-cell table:style-name="TableCell368">
            <text:p text:style-name="P369">110-115年</text:p>
          </table:table-cell>
        </table:table-row>
        <table:table-row table:style-name="TableRow370">
          <table:table-cell table:style-name="TableCell371">
            <text:p text:style-name="P372">總經費</text:p>
          </table:table-cell>
          <table:table-cell table:style-name="TableCell373">
            <text:p text:style-name="P374">151.63億元</text:p>
          </table:table-cell>
          <table:table-cell table:style-name="TableCell375">
            <text:p text:style-name="P376">9.09億元</text:p>
          </table:table-cell>
          <table:table-cell table:style-name="TableCell377">
            <text:p text:style-name="P378">251億元</text:p>
          </table:table-cell>
        </table:table-row>
        <table:table-row table:style-name="TableRow379">
          <table:table-cell table:style-name="TableCell380">
            <text:p text:style-name="P381">分擔經費</text:p>
          </table:table-cell>
          <table:table-cell table:style-name="TableCell382">
            <text:p text:style-name="P383">國土署135.59億元</text:p>
            <text:p text:style-name="P384">地方政府16.04億元</text:p>
          </table:table-cell>
          <table:table-cell table:style-name="TableCell385">
            <text:p text:style-name="P386">國土署8.38億元</text:p>
            <text:p text:style-name="P387">地方政府0.71億元</text:p>
          </table:table-cell>
          <table:table-cell table:style-name="TableCell388">
            <text:p text:style-name="P389">國土署230.57億元</text:p>
            <text:p text:style-name="P390">地方政府20.43億元</text:p>
          </table:table-cell>
        </table:table-row>
        <table:table-row table:style-name="TableRow391">
          <table:table-cell table:style-name="TableCell392">
            <text:p text:style-name="P393">整體計畫效益</text:p>
          </table:table-cell>
          <table:table-cell table:style-name="TableCell394">
            <text:p text:style-name="P395">可回收放流水量每日28萬噸</text:p>
          </table:table-cell>
          <table:table-cell table:style-name="TableCell396">
            <text:p text:style-name="P397">擴大供應再生水每日4萬噸予產業使用</text:p>
          </table:table-cell>
          <table:table-cell table:style-name="TableCell398">
            <text:p text:style-name="P399">二級處理放流水回收供應工業區及科學園區每日再生水量達28.5萬噸</text:p>
          </table:table-cell>
        </table:table-row>
        <table:table-row table:style-name="TableRow400">
          <table:table-cell table:style-name="TableCell401">
            <text:p text:style-name="P402">迄113年累計編列預算數</text:p>
          </table:table-cell>
          <table:table-cell table:style-name="TableCell403">
            <text:p text:style-name="P404">3,079,534</text:p>
            <text:p text:style-name="P405">(國土署)</text:p>
          </table:table-cell>
          <table:table-cell table:style-name="TableCell406">
            <text:p text:style-name="P407">838,202</text:p>
            <text:p text:style-name="P408">(國土署)</text:p>
          </table:table-cell>
          <table:table-cell table:style-name="TableCell409">
            <text:p text:style-name="P410">12,620,950</text:p>
            <text:p text:style-name="P411">(國土署)</text:p>
          </table:table-cell>
        </table:table-row>
        <table:table-row table:style-name="TableRow412">
          <table:table-cell table:style-name="TableCell413">
            <text:p text:style-name="P414">迄113年3月底累計執行數</text:p>
          </table:table-cell>
          <table:table-cell table:style-name="TableCell415">
            <text:p text:style-name="P416">3,061,646</text:p>
            <text:p text:style-name="P417">(國土署)</text:p>
          </table:table-cell>
          <table:table-cell table:style-name="TableCell418">
            <text:p text:style-name="P419">579,451</text:p>
            <text:p text:style-name="P420">(國土署)</text:p>
          </table:table-cell>
          <table:table-cell table:style-name="TableCell421">
            <text:p text:style-name="P422">9,029,349</text:p>
            <text:p text:style-name="P423">(國土署)</text:p>
          </table:table-cell>
        </table:table-row>
        <table:table-row table:style-name="TableRow424">
          <table:table-cell table:style-name="TableCell425">
            <text:p text:style-name="P426">完成效益</text:p>
          </table:table-cell>
          <table:table-cell table:style-name="TableCell427">
            <text:p text:style-name="P428">可回收放流水量每日12.35萬噸</text:p>
          </table:table-cell>
          <table:table-cell table:style-name="TableCell429">
            <text:p text:style-name="P430">擴大供應再生水每日2萬噸予產業使用</text:p>
          </table:table-cell>
          <table:table-cell table:style-name="TableCell431">
            <text:p text:style-name="P432">二級處理放流水回收供應工業區及科學園區每日再生水量達12.35萬噸</text:p>
          </table:table-cell>
        </table:table-row>
      </table:table>
      <text:p text:style-name="P433">說 <text:s text:c="3"/>明：1.「公共污水處理廠放流水回收再利用示範推動方案」及「再生水工程推動計畫」2項計畫均已執行完竣。</text:p>
      <text:p text:style-name="P434"><text:s text:c="10"/>2.表內計畫效益為再生水廠預計及實際設計可處理之放流水量，回收處理後之水源能供應鄰近區域工業用水。</text:p>
      <text:p text:style-name="P435">資料來源：國土署提供及審計部中央政府前瞻基礎建設計畫第1期與第2期特別決算審核報告。</text:p>
      <text:soft-page-break/>
      <text:p text:style-name="P436">表2-1-4<text:s text:c="2"/>國土署106至113年度再生水推動相關計畫預算編列概況表</text:p>
      <text:p text:style-name="P437">單位：新臺幣千元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年度</text:p>
            </table:table-cell>
            <table:table-cell table:style-name="TableCell448" table:number-columns-spanned="3">
              <text:p text:style-name="P449">預算數</text:p>
            </table:table-cell>
            <table:covered-table-cell/>
            <table:covered-table-cell/>
            <table:table-cell table:style-name="TableCell450" table:number-columns-spanned="2">
              <text:p text:style-name="P451">決算數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公務預算</text:p>
            </table:table-cell>
            <table:table-cell table:style-name="TableCell456">
              <text:p text:style-name="P457">特別預算</text:p>
            </table:table-cell>
            <table:table-cell table:style-name="TableCell458">
              <text:p text:style-name="P459">合計</text:p>
            </table:table-cell>
            <table:table-cell table:style-name="TableCell460">
              <text:p text:style-name="P461">公務預算</text:p>
            </table:table-cell>
            <table:table-cell table:style-name="TableCell462">
              <text:p text:style-name="P463">特別預算</text:p>
            </table:table-cell>
          </table:table-row>
        </table:table-header-rows>
        <table:table-row table:style-name="TableRow464">
          <table:table-cell table:style-name="TableCell465">
            <text:p text:style-name="P466">106</text:p>
          </table:table-cell>
          <table:table-cell table:style-name="TableCell467">
            <text:p text:style-name="P468">13,955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3,955</text:p>
          </table:table-cell>
          <table:table-cell table:style-name="TableCell473">
            <text:p text:style-name="P474">11,048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107</text:p>
          </table:table-cell>
          <table:table-cell table:style-name="TableCell480">
            <text:p text:style-name="P481">876,621</text:p>
          </table:table-cell>
          <table:table-cell table:style-name="TableCell482">
            <text:p text:style-name="P483">20,000</text:p>
          </table:table-cell>
          <table:table-cell table:style-name="TableCell484">
            <text:p text:style-name="P485">896,621</text:p>
          </table:table-cell>
          <table:table-cell table:style-name="TableCell486">
            <text:p text:style-name="P487">876,351</text:p>
          </table:table-cell>
          <table:table-cell table:style-name="TableCell488">
            <text:p text:style-name="P489">19,053</text:p>
          </table:table-cell>
        </table:table-row>
        <table:table-row table:style-name="TableRow490">
          <table:table-cell table:style-name="TableCell491">
            <text:p text:style-name="P492">108</text:p>
          </table:table-cell>
          <table:table-cell table:style-name="TableCell493">
            <text:p text:style-name="P494">686,453</text:p>
          </table:table-cell>
          <table:table-cell table:style-name="TableCell495">
            <text:p text:style-name="P496">292,900</text:p>
          </table:table-cell>
          <table:table-cell table:style-name="TableCell497">
            <text:p text:style-name="P498">979,353</text:p>
          </table:table-cell>
          <table:table-cell table:style-name="TableCell499">
            <text:p text:style-name="P500">686,141</text:p>
          </table:table-cell>
          <table:table-cell table:style-name="TableCell501" table:number-rows-spanned="2">
            <text:p text:style-name="P502">565,935</text:p>
          </table:table-cell>
        </table:table-row>
        <table:table-row table:style-name="TableRow503">
          <table:table-cell table:style-name="TableCell504">
            <text:p text:style-name="P505">109</text:p>
          </table:table-cell>
          <table:table-cell table:style-name="TableCell506">
            <text:p text:style-name="P507">1,474,543</text:p>
          </table:table-cell>
          <table:table-cell table:style-name="TableCell508">
            <text:p text:style-name="P509">525,302</text:p>
          </table:table-cell>
          <table:table-cell table:style-name="TableCell510">
            <text:p text:style-name="P511">1,999,845</text:p>
          </table:table-cell>
          <table:table-cell table:style-name="TableCell512">
            <text:p text:style-name="P513">1,474,506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10</text:p>
          </table:table-cell>
          <table:table-cell table:style-name="TableCell518">
            <text:p text:style-name="P519">1,593,788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1,593,788</text:p>
          </table:table-cell>
          <table:table-cell table:style-name="TableCell524">
            <text:p text:style-name="P525">1,577,181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111</text:p>
          </table:table-cell>
          <table:table-cell table:style-name="TableCell531">
            <text:p text:style-name="P532">2,880,000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2,880,000</text:p>
          </table:table-cell>
          <table:table-cell table:style-name="TableCell537">
            <text:p text:style-name="P538">2,879,846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112</text:p>
          </table:table-cell>
          <table:table-cell table:style-name="TableCell544">
            <text:p text:style-name="P545">3,138,489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,138,489</text:p>
          </table:table-cell>
          <table:table-cell table:style-name="TableCell550">
            <text:p text:style-name="P551">3,118,603</text:p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>
            <text:p text:style-name="P556">113</text:p>
          </table:table-cell>
          <table:table-cell table:style-name="TableCell557">
            <text:p text:style-name="P558">3,997,241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,997,241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合計</text:p>
          </table:table-cell>
          <table:table-cell table:style-name="TableCell570">
            <text:p text:style-name="P571">14,661,090</text:p>
          </table:table-cell>
          <table:table-cell table:style-name="TableCell572">
            <text:p text:style-name="P573">838,202</text:p>
          </table:table-cell>
          <table:table-cell table:style-name="TableCell574">
            <text:p text:style-name="P575">15,499,292</text:p>
          </table:table-cell>
          <table:table-cell table:style-name="TableCell576">
            <text:p text:style-name="P577">10,623,676</text:p>
          </table:table-cell>
          <table:table-cell table:style-name="TableCell578">
            <text:p text:style-name="P579">584,988</text:p>
          </table:table-cell>
        </table:table-row>
      </table:table>
      <text:p text:style-name="P580">資料來源：國土署提供及審計部中央政府前瞻基礎建設計畫第1期與第2期特別決算審核報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19:00Z</meta:creation-date>
    <dc:date>2024-07-26T03:19:00Z</dc:date>
    <meta:print-date>2024-07-26T03:19:00Z</meta:print-date>
    <meta:template xlink:href="2012範本檔.dot" xlink:type="simple"/>
    <meta:editing-cycles>2</meta:editing-cycles>
    <meta:editing-duration>PT0S</meta:editing-duration>
    <meta:document-statistic meta:page-count="7" meta:paragraph-count="8" meta:word-count="658" meta:character-count="4402" meta:row-count="31" meta:non-whitespace-character-count="3752"/>
  </office:meta>
</office:document-meta>
</file>