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text-properties style:font-weight-complex="bold"/>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表格內文14行高" style:family="paragraph">
      <style:paragraph-properties fo:text-align="justify" fo:margin-left="0.0236in" fo:text-indent="-0.0236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font-weight="bold" style:font-weight-asian="bold" style:text-underline-type="single" style:text-underline-style="solid" style:text-underline-width="auto" style:text-underline-mode="continuous"/>
    </style:style>
    <style:style style:name="P23" style:parent-style-name="表格內文14行高" style:family="paragraph">
      <style:paragraph-properties fo:text-align="justify" fo:margin-left="0.0236in" fo:text-indent="-0.0236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註腳參照" style:family="text">
      <style:text-properties fo:font-weight="bold" style:font-weight-asian="bold"/>
    </style:style>
    <style:style style:name="P43" style:parent-style-name="表格內文14行高" style:family="paragraph">
      <style:paragraph-properties fo:text-align="justify" fo:margin-left="0.0236in" fo:text-indent="-0.023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表格內文14行高" style:family="paragraph">
      <style:paragraph-properties fo:text-align="justify" fo:margin-left="0.0236in" fo:text-indent="-0.0236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表格內文14行高" style:family="paragraph">
      <style:paragraph-properties fo:text-align="justify" fo:margin-left="0.0236in" fo:text-indent="-0.0236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表格內文14行高" style:family="paragraph">
      <style:paragraph-properties fo:text-align="justify" fo:margin-left="0.0236in" fo:text-indent="-0.0236in">
        <style:tab-stops/>
      </style:paragraph-properties>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我國推動耗水費制度及節水措施相關問題之探討</text:p>
      <text:p text:style-name="P5"><text:bookmark-start text:name="_Toc172184938"/>三、我國耗水費徵收相關規定<text:bookmark-end text:name="_Toc172184938"/></text:p>
      <text:p text:style-name="P6">經濟部於112年1月6日完成耗水費徵收辦法之訂定，並就減徵及抵減項目暨回收行業基準區間進行規範，以下摘述耗水費徵收相關時程及收費、抵減與減徵等相關規定(詳附錄1)：</text:p>
      <text:p text:style-name="P7"><text:span text:style-name="T8">(一)</text:span><text:span text:style-name="T9">耗水費</text:span><text:span text:style-name="T10">徵收對象：</text:span>用水人<text:span text:style-name="T11">前一年11月至當年4月</text:span>(以下簡稱計徵水量期間)單月使用<text:span text:style-name="T12">自來水、地面水及地下水之總用水量逾9千立方公尺</text:span>者為徵收對象，不包括政府機關（構）、行政法人、學校、醫療機構、社會福利機構及農業用水。</text:p>
      <text:p text:style-name="P13">(二)耗水費計徵方式：</text:p>
      <text:p text:style-name="P14"><text:span text:style-name="T15">1.</text:span><text:span text:style-name="T16">自來水及取用地面水</text:span><text:span text:style-name="T17">，</text:span>計徵水量期間單月使用總用水量<text:span text:style-name="T18">逾9千立方公尺部分</text:span>，且用水人於前1年度<text:span text:style-name="T19">用水回收率</text:span><text:span text:style-name="註腳參照"><text:note text:note-class="footnote" text:id="_ftn0"><text:note-citation>1</text:note-citation><text:note-body><text:p text:style-name="P20">用水回收率應取得財團法人全國認證基金會認證之水資源效率管理系統驗證機構或中央主管機關指定之查驗機構出具之查證聲明書或相關證明文件者。</text:p></text:note-body></text:note></text:span>：(1)<text:span text:style-name="T21">未達</text:span><text:span text:style-name="T22">中央主管機關公告之行業基準區間</text:span><text:span text:style-name="註腳參照"><text:note text:note-class="footnote" text:id="_ftn1"><text:note-citation>2</text:note-citation><text:note-body><text:p text:style-name="P23">經濟部於112年1月7日經授水字第11260000240號令公布「回收率行業基準區間」，區分製造業及非製造業，並提供回收率計算公式等規範。</text:p></text:note-body></text:note></text:span>，每立方公尺<text:span text:style-name="T24">3元</text:span>計；(2)<text:span text:style-name="T25">達</text:span>行業基準<text:span text:style-name="T26">區間</text:span>，每立方公尺<text:span text:style-name="T27">2元</text:span>；(3)<text:span text:style-name="T28">超過</text:span>行業基準區間<text:span text:style-name="T29">上限</text:span>，每立方公尺<text:span text:style-name="T30">1元</text:span>。</text:p>
      <text:p text:style-name="P31"><text:span text:style-name="T32">2.地下水：</text:span>符合耗水費徵收對象，於計徵水量期間取用地下水之<text:span text:style-name="T33">總用水量</text:span>，以每立方公尺<text:span text:style-name="T34">3元</text:span>計。</text:p>
      <text:p text:style-name="P35"><text:span text:style-name="T36">(</text:span><text:span text:style-name="T37">三</text:span><text:span text:style-name="T38">)</text:span><text:span text:style-name="T39">減徵</text:span><text:span text:style-name="T40">、</text:span><text:span text:style-name="T41">抵減</text:span><text:span text:style-name="T42"><text:note text:note-class="footnote" text:id="_ftn2"><text:note-citation>3</text:note-citation><text:note-body><text:p text:style-name="P43">經濟部112年1月6日經水字第11260000220號「減徵及抵減項目認定作業要點」。</text:p></text:note-body></text:note></text:span><text:span text:style-name="T44">或免徵</text:span><text:span text:style-name="T45">規範：</text:span></text:p>
      <text:p text:style-name="P46"><text:span text:style-name="T47">1.</text:span><text:span text:style-name="T48">減徵</text:span><text:span text:style-name="T49">項目</text:span><text:span text:style-name="T50">：</text:span>(1)<text:span text:style-name="T51">再生水</text:span>(不包含廠內回收利用之水)及<text:span text:style-name="T52">海淡水</text:span>於前一年7月1日至當年6月30日<text:span text:style-name="T53">合計使用量達</text:span><text:span text:style-name="T54">6</text:span><text:span text:style-name="T55">千立方公尺以上</text:span>，並取得證明者，得減徵費額之一定百分比<text:span text:style-name="註腳參照"><text:note text:note-class="footnote" text:id="_ftn3"><text:note-citation>4</text:note-citation><text:note-body><text:p text:style-name="P56">再生水及海淡水合計年使用量：1.達6千立方公尺以上，未達1萬8千立方公尺，減徵比例10%；2.達1萬8千立方公尺以上，未達3萬6千立方公尺，減徵比例20%；3.達3萬6千立方公尺以上，減徵比例30%。但未達用水計畫書當年度承諾再生水或海淡水使用量80%者不適用。</text:p></text:note-body></text:note></text:span>；(2)<text:span text:style-name="T57">投資水</text:span><text:soft-page-break/><text:span text:style-name="T58">資源開發或節水設備</text:span>，經中央主管機關核定之經費，得於<text:span text:style-name="T59">1</text:span><text:span text:style-name="T60">0</text:span><text:span text:style-name="T61">年內分年抵減至核定投資經費之一半</text:span>。</text:p>
      <text:p text:style-name="P62"><text:span text:style-name="T63">2.</text:span><text:span text:style-name="T64">抵減項目</text:span><text:span text:style-name="T65">：</text:span><text:span text:style-name="T66">水污染防治費</text:span>(依限繳納前一年7月1日至當年6月30日已繳納額度)得申請抵減。</text:p>
      <text:p text:style-name="P67"><text:span text:style-name="T68">3.減徵及抵減</text:span><text:span text:style-name="T69">額度：</text:span>總額<text:span text:style-name="T70">不得逾</text:span><text:span text:style-name="T71">耗水</text:span><text:span text:style-name="T72">費額之60%</text:span>。</text:p>
      <text:p text:style-name="P73"><text:span text:style-name="T74">4.</text:span><text:span text:style-name="T75">免徵項目：</text:span>用水人繳納之水費已<text:span text:style-name="T76">計入自來水事業水源保育與因應乾旱災害準備之成本</text:span><text:span text:style-name="註腳參照"><text:note text:note-class="footnote" text:id="_ftn4"><text:note-citation>5</text:note-citation><text:note-body><text:p text:style-name="P77">自來水事業之水價已計入水源保育與因應乾旱災害準備之成本，指自來水事業依自來水法第59條第2項所定水價詳細項目中，已納入保護水源與因應乾旱災害準備之費用。</text:p></text:note-body></text:note></text:span>，且已逾計徵耗水費額度時，免徵耗水費；低於耗水費額度時，扣除已繳納之額度。</text:p>
      <text:p text:style-name="P78">(四)耗水費徵收相關時程(每年徵收1次)：</text:p>
      <text:p text:style-name="P79">1.用水人應於每年<text:span text:style-name="T80">7月15日</text:span>前將<text:span text:style-name="T81">用水回收率</text:span>查證聲明書與相關證明文件及<text:span text:style-name="T82">減徵或抵減</text:span>證明文件提送中央主管機關。</text:p>
      <text:p text:style-name="P83">2.中央主管機關應於每年<text:span text:style-name="T84">7月31日寄發繳費通知單</text:span>，必要時得延長至8月15日。</text:p>
      <text:p text:style-name="P85">3.用水人應於<text:span text:style-name="T86">每月8月31日完成繳納</text:span><text:span text:style-name="註腳參照"><text:note text:note-class="footnote" text:id="_ftn5"><text:note-citation>6</text:note-citation><text:note-body><text:p text:style-name="P87">用水人連續2年度本業淨利為零或負值，並經簽證會計師出具無保留意見查核報告者，得於每年8月31日前向中央主管機關申請分期繳納或緩繳。分期繳納每期以3個月計算，得分2至8期；申請緩繳期間不得逾3年。</text:p></text:note-body></text:note></text:span>。</text:p>
      <text:p text:style-name="P88">4.用水人對<text:span text:style-name="T89">繳費通知單所載</text:span>用水量或其他內容<text:span text:style-name="T90">有疑義</text:span>、<text:span text:style-name="T91">需補提用水回收率</text:span>之查證聲明書或相關證明文件、<text:span text:style-name="T92">減徵或抵減</text:span>證明文件等情形，得於每年<text:span text:style-name="T93">12月15日</text:span>檢附相關證明文件，向中央主管機關申請重新審查繳費通知單。</text:p>
      <text:p text:style-name="P94">5.耗水費自<text:span text:style-name="T95">112年2月1日至114年6月30日</text:span>間<text:span text:style-name="T96">減半收取</text:span>。</text:p>
      <text:p text:style-name="P97"><text:span text:style-name="T98">(</text:span><text:span text:style-name="T99">五</text:span><text:span text:style-name="T100">)</text:span><text:span text:style-name="T101">檢討機制：</text:span>中央主管機關於耗水費徵收辦法施行後，得視未來水資源供需及用戶節水情形，<text:span text:style-name="T102">每5年</text:span>檢討1次耗水費<text:span text:style-name="T103">用水人之範圍、費率及減徵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19:00Z</meta:creation-date>
    <dc:date>2024-07-26T03:19:00Z</dc:date>
    <meta:print-date>2024-07-26T03:19:00Z</meta:print-date>
    <meta:template xlink:href="2012範本檔.dot" xlink:type="simple"/>
    <meta:editing-cycles>2</meta:editing-cycles>
    <meta:editing-duration>PT0S</meta:editing-duration>
    <meta:document-statistic meta:page-count="2" meta:paragraph-count="2" meta:word-count="155" meta:character-count="1038" meta:row-count="7" meta:non-whitespace-character-count="885"/>
  </office:meta>
</office:document-meta>
</file>