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nothing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style:font-weight-complex="bold"/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7" style:parent-style-name="E0" style:family="paragraph">
      <style:paragraph-properties fo:margin-left="0.9833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E0" style:family="paragraph">
      <style:paragraph-properties fo:margin-left="0.9833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E0" style:family="paragraph">
      <style:paragraph-properties fo:margin-left="0.9833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表格內文14行高" style:family="paragraph">
      <style:paragraph-properties fo:text-align="justify" fo:margin-left="0.0236in" fo:text-indent="-0.0236in">
        <style:tab-stops/>
      </style:paragraph-properties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我國推動耗水費制度及節水措施相關問題之探討</text:p>
      <text:p text:style-name="P5"><text:bookmark-start text:name="_Toc172184939"/>四、我國實際耗水費徵收及支用情形<text:bookmark-end text:name="_Toc172184939"/></text:p>
      <text:p text:style-name="P6">耗水費徵收辦法自112年2月1日施行，依據水利署113年3月「112年耗水費徵收成果與檢討」及該署提供之資料，謹就112年度水利署實際徵收耗水費及支用概況(首次計徵期間自112年2月至4月，共3個月)，暨113年度耗水費徵收及支用規劃說明如下：</text:p>
      <text:p text:style-name="P7"><text:span text:style-name="T8">(一)</text:span><text:span text:style-name="T9">1</text:span><text:span text:style-name="T10">12</text:span><text:span text:style-name="T11">年度</text:span><text:span text:style-name="T12">耗水費</text:span><text:span text:style-name="T13">實際徵收</text:span><text:span text:style-name="T14">及支用</text:span><text:span text:style-name="T15">概況</text:span></text:p>
      <text:p text:style-name="P16">1.實際徵收概況</text:p>
      <text:p text:style-name="P17"><text:span text:style-name="T18">(1)</text:span><text:span text:style-name="T19">徵收戶數：</text:span>徵收總戶數共1,306戶，包括製造業1,061戶(81.24%)、非製造業245戶(18.76%)；製造業徵收戶數占比前3大行業分別為「積體電路製造業」、「染整業」、「印刷電路板製造業」，非製造業則為「短期住宿業」、「運動場館」、「電力供應業」。</text:p>
      <text:p text:style-name="P20"><text:span text:style-name="T21">(2)</text:span><text:span text:style-name="T22">計徵期間總用水量：</text:span>用水量達2億1,521萬噸，自來水、地面水及地下水分別為1億2,020萬噸、4,346萬噸及5,155萬噸。</text:p>
      <text:p text:style-name="P23"><text:span text:style-name="T24">(3)</text:span><text:span text:style-name="T25">徵收金額：</text:span>尚未以優惠費率及減徵或抵減前之徵收金額為2億8,530萬3千元，經以優惠費率計算(優惠金額6,298萬2千元)，並抵減或減徵水污染防治費3,230萬7千元、再生水與海淡水171萬1千元、投資節水設備32萬1千元後，實際徵得金額為<text:span text:style-name="T26">1億8,798萬</text:span><text:span text:style-name="T27">2千</text:span><text:span text:style-name="T28">元</text:span>。</text:p>
      <text:p text:style-name="P29"><text:span text:style-name="T30">2.實際支用情形：</text:span>依據水利法第84條之1第4項規定，耗水費納入水資源作業基金管理運用，專作水資源管理、再生水資源發展及節約用水推動之用，參據該基金112年度自編決算數共7億6,185萬2千元，主要用於支應水資源競用區一期<text:soft-page-break/>作轉旱作節水費用及停灌休耕補償等經費7億4,309萬元，及耗水費相關委託服務、計畫審查專家出席費等專業服務費1,398萬7千元。</text:p>
      <text:p text:style-name="P31">(二)113年度耗水費預計徵收及支出規劃：</text:p>
      <text:p text:style-name="P32"><text:span text:style-name="T33">1.預計徵收金額：</text:span>依據水資源作業基金113年度預算案「耗水費收入」預計5億元，係以109年度資料推估大用水戶計徵期間用水量約3.5億噸，以每度3元計算，估計耗水費可能為10.5億元，又按耗水費徵收辦法第12條規定<text:span text:style-name="註腳參照"><text:note text:note-class="footnote" text:id="_ftn0"><text:note-citation>1</text:note-citation><text:note-body><text:p text:style-name="P34">耗水費徵收辦法第12條規定：「耗水費自中華民國112年2月1日至114年6月30日間減半收取。」</text:p></text:note-body></text:note></text:span>減半計徵推估而得；據水利署說明，因112年度耗水費僅徵收3個月(2至4月)，實收金額約1.8億元，113年計徵期間為6個月，爰推估可能徵收耗水費金額為3.6億元。</text:p>
      <text:p text:style-name="P35"><text:span text:style-name="T36">2.預計支出規劃：</text:span>113年度預算案數為3億9,479萬6千元，主要預計辦理停灌休耕補償及加強灌溉等經費3億3,067萬3千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895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weight-complex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Standard" style:display-name="Standard" style:family="paragraph">
      <style:paragraph-properties style:vertical-align="baseline"/>
      <style:text-properties style:font-name-asian="新細明體, PMingLiU" fo:letter-spacing="-0.0034in" style:letter-kerning="true" fo:font-size="9pt" style:font-size-asian="9pt" fo:hyphenate="false"/>
    </style:style>
    <style:style style:name="Standard字元" style:display-name="Standard 字元" style:family="text">
      <style:text-properties style:font-name-asian="新細明體, PMingLiU" fo:letter-spacing="-0.0034in" style:letter-kerning="true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-asian="標楷體" fo:font-size="11pt" style:font-size-asian="11pt" style:font-size-complex="11pt" style:text-underline-color="#4F81BD"/>
    </style:style>
    <style:style style:name="WW_CharLFO5LVL1" style:family="text">
      <style:text-properties style:font-name-asian="標楷體" fo:font-size="11pt" style:font-size-asian="11pt" style:font-size-complex="11pt" style:text-underline-color="#4F81B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nothing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7-26T03:19:00Z</meta:creation-date>
    <dc:date>2024-07-26T03:19:00Z</dc:date>
    <meta:print-date>2024-07-26T03:19:00Z</meta:print-date>
    <meta:template xlink:href="2012範本檔.dot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