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weight-complex="bold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12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5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16" style:parent-style-name="E" style:family="paragraph">
      <style:paragraph-properties style:text-autospace="none" fo:text-align="start" fo:line-height="0.3194in" fo:margin-left="0.825in" fo:text-indent="-0.825in">
        <style:tab-stops/>
      </style:paragraph-properties>
      <style:text-properties fo:font-weight="bold" style:font-weight-asian="bold" fo:color="#000000"/>
    </style:style>
    <style:style style:name="P17" style:parent-style-name="表格內文20行高" style:family="paragraph">
      <style:paragraph-properties fo:text-align="end" fo:line-height="0.2222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6125in"/>
    </style:style>
    <style:style style:name="TableColumn21" style:family="table-column">
      <style:table-column-properties style:column-width="0.6125in"/>
    </style:style>
    <style:style style:name="TableColumn22" style:family="table-column">
      <style:table-column-properties style:column-width="0.6125in"/>
    </style:style>
    <style:style style:name="TableColumn23" style:family="table-column">
      <style:table-column-properties style:column-width="0.6125in"/>
    </style:style>
    <style:style style:name="TableColumn24" style:family="table-column">
      <style:table-column-properties style:column-width="0.6125in"/>
    </style:style>
    <style:style style:name="TableColumn25" style:family="table-column">
      <style:table-column-properties style:column-width="0.6131in"/>
    </style:style>
    <style:style style:name="TableColumn26" style:family="table-column">
      <style:table-column-properties style:column-width="0.8527in"/>
    </style:style>
    <style:style style:name="TableColumn27" style:family="table-column">
      <style:table-column-properties style:column-width="0.8854in"/>
    </style:style>
    <style:style style:name="Table18" style:family="table">
      <style:table-properties style:width="5.906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Row41" style:family="table-row">
      <style:table-row-properties/>
    </style:style>
    <style:style style:name="P42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P55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P56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1666in"/>
      <style:text-properties fo:letter-spacing="-0.0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1666in"/>
      <style:text-properties fo:letter-spacing="-0.0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1666in"/>
      <style:text-properties fo:letter-spacing="-0.00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line-height="0.1666in"/>
      <style:text-properties fo:letter-spacing="-0.00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1666in"/>
      <style:text-properties fo:letter-spacing="-0.00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1666in"/>
      <style:text-properties fo:letter-spacing="-0.008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1666in"/>
      <style:text-properties fo:letter-spacing="-0.0083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1666in"/>
    </style:style>
    <style:style style:name="T76" style:parent-style-name="預設段落字型" style:family="text">
      <style:text-properties fo:letter-spacing="-0.0083in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1666in"/>
      <style:text-properties fo:letter-spacing="-0.0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1666in"/>
      <style:text-properties fo:letter-spacing="-0.008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1666in"/>
      <style:text-properties fo:letter-spacing="-0.0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1666in"/>
      <style:text-properties fo:letter-spacing="-0.00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1666in"/>
      <style:text-properties fo:letter-spacing="-0.008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1666in"/>
      <style:text-properties fo:letter-spacing="-0.0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1666in"/>
      <style:text-properties fo:letter-spacing="-0.0083in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1666in"/>
      <style:text-properties fo:letter-spacing="-0.0083in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1666in"/>
      <style:text-properties fo:letter-spacing="-0.008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1666in"/>
      <style:text-properties fo:letter-spacing="-0.0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1666in"/>
      <style:text-properties fo:letter-spacing="-0.0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1666in"/>
      <style:text-properties fo:letter-spacing="-0.008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1666in"/>
      <style:text-properties fo:letter-spacing="-0.00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1666in"/>
      <style:text-properties fo:letter-spacing="-0.008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1666in"/>
      <style:text-properties fo:letter-spacing="-0.0083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1666in"/>
      <style:text-properties fo:letter-spacing="-0.0083in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1666in"/>
      <style:text-properties fo:letter-spacing="-0.008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1666in"/>
      <style:text-properties fo:letter-spacing="-0.00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1666in"/>
      <style:text-properties fo:letter-spacing="-0.0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1666in"/>
      <style:text-properties fo:letter-spacing="-0.00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1666in"/>
      <style:text-properties fo:letter-spacing="-0.008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1666in"/>
      <style:text-properties fo:letter-spacing="-0.008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1666in"/>
      <style:text-properties fo:letter-spacing="-0.0083i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1666in"/>
      <style:text-properties fo:letter-spacing="-0.0083in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1666in"/>
      <style:text-properties fo:letter-spacing="-0.008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1666in"/>
      <style:text-properties fo:letter-spacing="-0.008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1666in"/>
      <style:text-properties fo:letter-spacing="-0.0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1666in"/>
      <style:text-properties fo:letter-spacing="-0.008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1666in"/>
      <style:text-properties fo:letter-spacing="-0.008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1666in"/>
      <style:text-properties fo:letter-spacing="-0.008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1666in"/>
      <style:text-properties fo:letter-spacing="-0.0083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1666in"/>
      <style:text-properties fo:letter-spacing="-0.0083in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1666in"/>
      <style:text-properties fo:letter-spacing="-0.008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1666in"/>
      <style:text-properties fo:letter-spacing="-0.008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1666in"/>
      <style:text-properties fo:letter-spacing="-0.008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1666in"/>
      <style:text-properties fo:letter-spacing="-0.00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1666in"/>
      <style:text-properties fo:letter-spacing="-0.008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1666in"/>
      <style:text-properties fo:letter-spacing="-0.008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1666in"/>
      <style:text-properties fo:letter-spacing="-0.0083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1666in"/>
      <style:text-properties fo:letter-spacing="-0.0083in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1666in"/>
      <style:text-properties fo:letter-spacing="-0.0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1666in"/>
      <style:text-properties fo:letter-spacing="-0.008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1666in"/>
      <style:text-properties fo:letter-spacing="-0.008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1666in"/>
      <style:text-properties fo:letter-spacing="-0.008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1666in"/>
      <style:text-properties fo:letter-spacing="-0.0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1666in"/>
      <style:text-properties fo:letter-spacing="-0.0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1666in"/>
      <style:text-properties fo:letter-spacing="-0.0083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1666in"/>
      <style:text-properties fo:letter-spacing="-0.0083in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1666in"/>
      <style:text-properties fo:letter-spacing="-0.008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1666in"/>
      <style:text-properties fo:letter-spacing="-0.008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1666in"/>
      <style:text-properties fo:letter-spacing="-0.00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1666in"/>
      <style:text-properties fo:letter-spacing="-0.008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1666in"/>
      <style:text-properties fo:letter-spacing="-0.008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1666in"/>
      <style:text-properties fo:letter-spacing="-0.008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1666in"/>
      <style:text-properties fo:letter-spacing="-0.0083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1666in"/>
      <style:text-properties fo:letter-spacing="-0.0083i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1666in"/>
      <style:text-properties fo:letter-spacing="-0.008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1666in"/>
      <style:text-properties fo:letter-spacing="-0.008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1666in"/>
      <style:text-properties fo:letter-spacing="-0.008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1666in"/>
      <style:text-properties fo:letter-spacing="-0.008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1666in"/>
      <style:text-properties fo:letter-spacing="-0.008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1666in"/>
      <style:text-properties fo:letter-spacing="-0.008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1666in"/>
      <style:text-properties fo:letter-spacing="-0.0083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1666in"/>
      <style:text-properties fo:letter-spacing="-0.0083in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666in"/>
      <style:text-properties fo:letter-spacing="-0.008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1666in"/>
      <style:text-properties fo:letter-spacing="-0.008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666in"/>
      <style:text-properties fo:letter-spacing="-0.008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1666in"/>
      <style:text-properties fo:letter-spacing="-0.008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1666in"/>
      <style:text-properties fo:letter-spacing="-0.008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1666in"/>
      <style:text-properties fo:letter-spacing="-0.008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1666in"/>
      <style:text-properties fo:letter-spacing="-0.0083in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1666in"/>
      <style:text-properties fo:letter-spacing="-0.0083in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1666in"/>
      <style:text-properties fo:letter-spacing="-0.00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1666in"/>
      <style:text-properties fo:letter-spacing="-0.008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1666in"/>
      <style:text-properties fo:letter-spacing="-0.008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1666in"/>
      <style:text-properties fo:letter-spacing="-0.00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line-height="0.1666in"/>
      <style:text-properties fo:letter-spacing="-0.008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line-height="0.1666in"/>
      <style:text-properties fo:letter-spacing="-0.008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1666in"/>
      <style:text-properties fo:letter-spacing="-0.0083in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1666in"/>
      <style:text-properties fo:letter-spacing="-0.0083in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1666in"/>
      <style:text-properties fo:color="#000000" fo:letter-spacing="-0.0083in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1666in"/>
      <style:text-properties fo:color="#000000" fo:letter-spacing="-0.0083in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line-height="0.1666in"/>
      <style:text-properties fo:color="#000000" fo:letter-spacing="-0.0083in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line-height="0.1666in"/>
      <style:text-properties fo:color="#000000" fo:letter-spacing="-0.0083in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line-height="0.1666in"/>
      <style:text-properties fo:color="#000000" fo:letter-spacing="-0.0083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1666in"/>
      <style:text-properties fo:color="#000000" fo:letter-spacing="-0.0083in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1666in"/>
      <style:text-properties fo:color="#000000" fo:letter-spacing="-0.0083in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1666in"/>
      <style:text-properties fo:color="#000000" fo:letter-spacing="-0.0083in"/>
    </style:style>
    <style:style style:name="P286" style:parent-style-name="表格內文14行高" style:family="paragraph">
      <style:paragraph-properties fo:text-align="justify" fo:line-height="0.1666in" fo:margin-left="0.8194in" fo:text-indent="-0.8194in">
        <style:tab-stops/>
      </style:paragraph-properties>
      <style:text-properties fo:color="#000000"/>
    </style:style>
    <style:style style:name="P287" style:parent-style-name="表格內文14行高" style:family="paragraph">
      <style:paragraph-properties fo:text-align="justify" fo:line-height="0.1666in" fo:margin-left="0.8645in" fo:text-indent="-0.8645in">
        <style:tab-stops/>
      </style:paragraph-properties>
      <style:text-properties fo:color="#000000"/>
    </style:style>
    <style:style style:name="P2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9" style:parent-style-name="一下內文縮2" style:family="paragraph">
      <style:paragraph-properties fo:margin-left="0.5902in" fo:text-indent="0.393in">
        <style:tab-stops/>
      </style:paragraph-properties>
    </style:style>
    <style:style style:name="P290" style:parent-style-name="E" style:family="paragraph">
      <style:paragraph-properties fo:margin-left="0.7868in" fo:text-indent="-0.1965in">
        <style:tab-stops/>
      </style:paragraph-properties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P293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294" style:parent-style-name="E" style:family="paragraph">
      <style:paragraph-properties fo:margin-left="0.7868in" fo:text-indent="-0.1965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P297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298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299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300" style:parent-style-name="E" style:family="paragraph">
      <style:paragraph-properties fo:margin-left="0.7868in" fo:text-indent="-0.1965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P303" style:parent-style-name="E" style:family="paragraph">
      <style:paragraph-properties fo:margin-left="0.7868in" fo:text-indent="-0.1965in">
        <style:tab-stops/>
      </style:paragraph-properties>
    </style:style>
    <style:style style:name="P304" style:parent-style-name="表格內文20行高" style:family="paragraph">
      <style:paragraph-properties fo:text-align="justify" fo:line-height="0.3472in"/>
    </style:style>
    <style:style style:name="T305" style:parent-style-name="預設段落字型" style:family="text">
      <style:text-properties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font-size="14pt" style:font-size-asian="14pt"/>
    </style:style>
    <style:style style:name="T307" style:parent-style-name="預設段落字型" style:family="text">
      <style:text-properties fo:font-weight="bold" style:font-weight-asian="bold" fo:font-size="14pt" style:font-size-asian="14pt"/>
    </style:style>
    <style:style style:name="T308" style:parent-style-name="預設段落字型" style:family="text">
      <style:text-properties fo:font-weight="bold" style:font-weight-asian="bold" fo:font-size="14pt" style:font-size-asian="14pt"/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fo:font-weight="bold" style:font-weight-asian="bold" fo:font-size="14pt" style:font-size-asian="14pt"/>
    </style:style>
    <style:style style:name="TableColumn313" style:family="table-column">
      <style:table-column-properties style:column-width="0.5812in"/>
    </style:style>
    <style:style style:name="TableColumn314" style:family="table-column">
      <style:table-column-properties style:column-width="0.6048in"/>
    </style:style>
    <style:style style:name="TableColumn315" style:family="table-column">
      <style:table-column-properties style:column-width="1.2444in"/>
    </style:style>
    <style:style style:name="TableColumn316" style:family="table-column">
      <style:table-column-properties style:column-width="1.2444in"/>
    </style:style>
    <style:style style:name="TableColumn317" style:family="table-column">
      <style:table-column-properties style:column-width="1.1368in"/>
    </style:style>
    <style:style style:name="TableColumn318" style:family="table-column">
      <style:table-column-properties style:column-width="1.1388in"/>
    </style:style>
    <style:style style:name="Table312" style:family="table">
      <style:table-properties style:width="5.9506in" fo:margin-left="0.0847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 fo:line-height="0.1666in"/>
      <style:text-properties fo:letter-spacing="-0.0083in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line-height="0.1666in"/>
      <style:text-properties fo:letter-spacing="-0.0138in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 fo:line-height="0.1666in"/>
      <style:text-properties fo:letter-spacing="-0.0083in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 fo:line-height="0.1666in"/>
      <style:text-properties fo:letter-spacing="-0.0083in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 fo:line-height="0.1666in"/>
      <style:text-properties fo:letter-spacing="-0.0083in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line-height="0.1666in"/>
      <style:text-properties fo:letter-spacing="-0.0138in"/>
    </style:style>
    <style:style style:name="P333" style:parent-style-name="表格內文14行高" style:family="paragraph">
      <style:paragraph-properties fo:text-align="center" fo:line-height="0.1666in"/>
      <style:text-properties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line-height="0.1666in"/>
      <style:text-properties fo:letter-spacing="-0.022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1666in"/>
      <style:text-properties fo:letter-spacing="-0.008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1666in"/>
      <style:text-properties fo:letter-spacing="-0.008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line-height="0.1666in"/>
      <style:text-properties fo:letter-spacing="-0.0083i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1666in"/>
      <style:text-properties fo:letter-spacing="-0.0083in"/>
    </style:style>
    <style:style style:name="TableRow344" style:family="table-row">
      <style:table-row-properties/>
    </style:style>
    <style:style style:name="P345" style:parent-style-name="表格內文14行高" style:family="paragraph">
      <style:paragraph-properties fo:text-align="center" fo:line-height="0.1666in"/>
      <style:text-properties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 fo:line-height="0.1666in"/>
      <style:text-properties fo:letter-spacing="-0.022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line-height="0.1666in"/>
      <style:text-properties fo:letter-spacing="-0.0083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line-height="0.1666in"/>
      <style:text-properties fo:letter-spacing="-0.008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1666in"/>
      <style:text-properties fo:letter-spacing="-0.0083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1666in"/>
      <style:text-properties fo:letter-spacing="-0.0083in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line-height="0.1666in"/>
      <style:text-properties fo:letter-spacing="-0.013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 fo:line-height="0.1666in"/>
      <style:text-properties fo:letter-spacing="-0.022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1666in"/>
      <style:text-properties fo:letter-spacing="-0.008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1666in"/>
      <style:text-properties fo:letter-spacing="-0.008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1666in"/>
      <style:text-properties fo:letter-spacing="-0.0083in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line-height="0.1666in"/>
      <style:text-properties fo:letter-spacing="-0.0083in"/>
    </style:style>
    <style:style style:name="P369" style:parent-style-name="表格內文14行高" style:family="paragraph">
      <style:paragraph-properties fo:text-align="end" fo:line-height="0.1666in"/>
      <style:text-properties fo:letter-spacing="-0.0083in"/>
    </style:style>
    <style:style style:name="TableRow370" style:family="table-row">
      <style:table-row-properties/>
    </style:style>
    <style:style style:name="P371" style:parent-style-name="表格內文14行高" style:family="paragraph">
      <style:paragraph-properties fo:text-align="center" fo:line-height="0.1666in"/>
      <style:text-properties fo:letter-spacing="-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 fo:line-height="0.1666in"/>
      <style:text-properties fo:letter-spacing="-0.022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1666in"/>
      <style:text-properties fo:letter-spacing="-0.008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1666in"/>
      <style:text-properties fo:letter-spacing="-0.008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line-height="0.1666in"/>
      <style:text-properties fo:letter-spacing="-0.0083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1666in"/>
      <style:text-properties fo:letter-spacing="-0.0083in"/>
    </style:style>
    <style:style style:name="P382" style:parent-style-name="表格內文14行高" style:family="paragraph">
      <style:paragraph-properties fo:text-align="end" fo:line-height="0.1666in"/>
      <style:text-properties fo:letter-spacing="-0.0083in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 fo:line-height="0.1666in"/>
      <style:text-properties fo:letter-spacing="-0.013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 fo:line-height="0.1666in"/>
      <style:text-properties fo:letter-spacing="-0.022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line-height="0.1666in"/>
      <style:text-properties fo:letter-spacing="-0.008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line-height="0.1666in"/>
      <style:text-properties fo:letter-spacing="-0.008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line-height="0.1666in"/>
      <style:text-properties fo:letter-spacing="-0.0083in"/>
    </style:style>
    <style:style style:name="P394" style:parent-style-name="表格內文14行高" style:family="paragraph">
      <style:paragraph-properties fo:text-align="end" fo:line-height="0.1666in"/>
      <style:text-properties fo:letter-spacing="-0.0083in"/>
    </style:style>
    <style:style style:name="P395" style:parent-style-name="表格內文14行高" style:family="paragraph">
      <style:paragraph-properties fo:text-align="end" fo:line-height="0.1666in"/>
      <style:text-properties fo:letter-spacing="-0.0083in"/>
    </style:style>
    <style:style style:name="P396" style:parent-style-name="表格內文14行高" style:family="paragraph">
      <style:paragraph-properties fo:text-align="end" fo:line-height="0.1666in"/>
      <style:text-properties fo:letter-spacing="-0.0083in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1666in"/>
      <style:text-properties fo:letter-spacing="-0.0083in"/>
    </style:style>
    <style:style style:name="P399" style:parent-style-name="表格內文14行高" style:family="paragraph">
      <style:paragraph-properties fo:text-align="end" fo:line-height="0.1666in"/>
      <style:text-properties fo:letter-spacing="-0.0083in"/>
    </style:style>
    <style:style style:name="P400" style:parent-style-name="表格內文14行高" style:family="paragraph">
      <style:paragraph-properties fo:text-align="end" fo:line-height="0.1666in"/>
      <style:text-properties fo:letter-spacing="-0.0083in"/>
    </style:style>
    <style:style style:name="P401" style:parent-style-name="表格內文14行高" style:family="paragraph">
      <style:paragraph-properties fo:text-align="end" fo:line-height="0.1666in"/>
      <style:text-properties fo:letter-spacing="-0.0083in"/>
    </style:style>
    <style:style style:name="TableRow402" style:family="table-row">
      <style:table-row-properties/>
    </style:style>
    <style:style style:name="P403" style:parent-style-name="表格內文14行高" style:family="paragraph">
      <style:paragraph-properties fo:text-align="center" fo:line-height="0.1666in"/>
      <style:text-properties fo:letter-spacing="-0.0138in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 fo:line-height="0.1666in"/>
      <style:text-properties fo:letter-spacing="-0.0222in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1666in"/>
      <style:text-properties fo:letter-spacing="-0.0083in"/>
    </style:style>
    <style:style style:name="P408" style:parent-style-name="表格內文14行高" style:family="paragraph">
      <style:paragraph-properties fo:text-align="end" fo:line-height="0.1666in"/>
      <style:text-properties fo:letter-spacing="-0.0083in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line-height="0.1666in"/>
      <style:text-properties fo:letter-spacing="-0.0083in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line-height="0.1666in"/>
      <style:text-properties fo:letter-spacing="-0.0083in"/>
    </style:style>
    <style:style style:name="P413" style:parent-style-name="表格內文14行高" style:family="paragraph">
      <style:paragraph-properties fo:text-align="end" fo:line-height="0.1666in"/>
      <style:text-properties fo:letter-spacing="-0.0083in"/>
    </style:style>
    <style:style style:name="P414" style:parent-style-name="表格內文14行高" style:family="paragraph">
      <style:paragraph-properties fo:text-align="end" fo:line-height="0.1666in"/>
      <style:text-properties fo:letter-spacing="-0.0083in"/>
    </style:style>
    <style:style style:name="P415" style:parent-style-name="表格內文14行高" style:family="paragraph">
      <style:paragraph-properties fo:text-align="end" fo:line-height="0.1666in"/>
      <style:text-properties fo:letter-spacing="-0.0083in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1666in"/>
      <style:text-properties fo:letter-spacing="-0.0083in"/>
    </style:style>
    <style:style style:name="P418" style:parent-style-name="表格內文14行高" style:family="paragraph">
      <style:paragraph-properties fo:text-align="end" fo:line-height="0.1666in"/>
      <style:text-properties fo:letter-spacing="-0.0083in"/>
    </style:style>
    <style:style style:name="P419" style:parent-style-name="表格內文14行高" style:family="paragraph">
      <style:paragraph-properties fo:text-align="end" fo:line-height="0.1666in"/>
      <style:text-properties fo:letter-spacing="-0.0083in"/>
    </style:style>
    <style:style style:name="P420" style:parent-style-name="表格內文14行高" style:family="paragraph">
      <style:paragraph-properties fo:text-align="end" fo:line-height="0.1666in"/>
      <style:text-properties fo:letter-spacing="-0.0083in"/>
    </style:style>
    <style:style style:name="P421" style:parent-style-name="表格內文14行高" style:family="paragraph">
      <style:paragraph-properties fo:margin-left="0.8444in" fo:text-indent="-0.8444in">
        <style:tab-stops/>
      </style:paragraph-properties>
    </style:style>
    <style:style style:name="P422" style:parent-style-name="表格內文14行高" style:family="paragraph">
      <style:paragraph-properties fo:margin-left="1.0131in" fo:text-indent="-1.0131in">
        <style:tab-stops/>
      </style:paragraph-properties>
    </style:style>
    <style:style style:name="P423" style:parent-style-name="表格內文14行高" style:family="paragraph">
      <style:paragraph-properties fo:margin-left="0.8444in" fo:text-indent="-0.8444in">
        <style:tab-stops/>
      </style:paragraph-properties>
    </style:style>
    <style:style style:name="P4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5" style:parent-style-name="一下內文縮2" style:family="paragraph">
      <style:paragraph-properties fo:margin-left="0.5902in" fo:text-indent="0.393in">
        <style:tab-stops/>
      </style:paragraph-properties>
    </style:style>
    <style:style style:name="P426" style:parent-style-name="一下內文縮2" style:family="paragraph">
      <style:paragraph-properties fo:margin-left="0.5902in" fo:text-indent="0.393in">
        <style:tab-stops/>
      </style:paragraph-properties>
    </style:style>
    <style:style style:name="P427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428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429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推動耗水費制度及節水措施相關問題之探討</text:p>
      <text:p text:style-name="P5"><text:bookmark-start text:name="_Toc172184941"/>一、台水公司「降低漏水率計畫(102至113年)」雖已發揮初步成效，惟112年漏水量仍逾3億立方公尺，允宜參酌其他各國經驗及技術，研謀精進<text:bookmark-end text:name="_Toc172184941"/></text:p>
      <text:p text:style-name="P6">依據行政院110年8月間核定之「臺灣各區水資源經理基本計畫」，為確保用水安全無虞，以開源、節流、調度、備援相關策略規劃辦理，其中節流主要係由台水公司辦理「降低漏水率計畫(102至113年)」，12年總投入經費達826億元，預計113年度該公司平均漏水率降至12%。經查：</text:p>
      <text:p text:style-name="P7">(一)台水公司辦理降低漏水率計畫已獲初步成效，惟迄112年底管線逾使用年限比例及塑膠材質占比仍高，允宜妥善規劃改進</text:p>
      <text:p text:style-name="P8">彙整台水公司102年度至113年3月底執行概況(詳表3-1-1)，說明如下：</text:p>
      <text:p text:style-name="P9">1.迄113年3月底，台水公司累計汰換管線長度達8千公里，已超過預計值7,968公里，小區管網建置量雖於103及114年度實際建置量未達預計值，經後續加速辦理後，截至112年底止累計建置數(3,575個)已超過累計預計建置數(3,528個)。</text:p>
      <text:p text:style-name="P10">2.漏水率已由101年底19.55%降至112年底12.54%，據台水公司說明，每年約可節省2.4億立方公尺水量，然以112年為例，供水量為31.80億立方公尺(詳附錄2)，售水量25.23<text:soft-page-break/>億立方公尺，其差異數再扣除有效無費水量<text:span text:style-name="註腳參照"><text:note text:note-class="footnote" text:id="_ftn0"><text:note-citation>1</text:note-citation><text:note-body><text:p text:style-name="P11">依台水公司112年度統計年報，有效無費水量含工程用水、事業用水、消防用水、水表不準度及非法用水量等，係社會用水需求或維持自來水管網正常運作所需。</text:p></text:note-body></text:note></text:span>2.58億立方公尺後，漏水量仍高達3.99億立方公尺，以112年平均每人每日生活用水量288公升計算，相當於1年要漏掉全臺2,230萬<text:soft-page-break/>人約62日民生用水量<text:span text:style-name="註腳參照"><text:note text:note-class="footnote" text:id="_ftn1"><text:note-citation>2</text:note-citation><text:note-body><text:p text:style-name="P12">參據水利署112年自來水生活用水量統計，112年度之生活用水量23.34億立方公尺，年中供水人數2,229.58萬人及每人每日生活用水量287公升等推估。</text:p></text:note-body></text:note></text:span>，仍待賡續改善。</text:p>
      <text:p text:style-name="P13">3.台水公司近年統計漏水、破管發生主要原因包含荷重震動、老化腐蝕、及材質不良等<text:span text:style-name="註腳參照"><text:note text:note-class="footnote" text:id="_ftn2"><text:note-citation>3</text:note-citation><text:note-body><text:p text:style-name="P14">110至112年發生漏水、破管主要原因為荷重振動(占比分別為57.59%、55.61%、55.87%)、老化腐蝕(32.60%、34.61%、35.18%)、工程施工挖損(3.80%、5.11%、4.41%)、水錘(2.66%、1.69%、1.45%)及材質不良(1.13%、1.05%、1.13%)等。</text:p></text:note-body></text:note></text:span>，且易發生漏水事件之管線材質為塑膠管線(占110至111年度漏水事件比94.56%)<text:span text:style-name="註腳參照"><text:note text:note-class="footnote" text:id="_ftn3"><text:note-citation>4</text:note-citation><text:note-body><text:p text:style-name="P15">依台水公司113年4月「降低漏水率計畫(114至121年)」可行性研究報告(草案)。</text:p></text:note-body></text:note></text:span>。依據台水公司102至112年度管線使用及材質概況，管線逾使用年限比例自104年起即逾40%並逐年攀升至108年度48.81%，後續雖有下降，112年度仍達46.88%，此外，迄112年底其塑膠管線占管線總長比為40.79%，允宜妥善規劃老舊及不良材質管線汰換時程，俾減少管線破損情形。</text:p>
      <text:p text:style-name="P16">表3-1-1<text:s text:c="2"/>降低漏水率計畫(102至113年)迄至113年3月底執行概況表</text:p>
      <text:p text:style-name="P17">單位：公里；個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年度</text:p>
            </table:table-cell>
            <table:table-cell table:style-name="TableCell31" table:number-columns-spanned="2">
              <text:p text:style-name="P32">累計汰換管線長度</text:p>
            </table:table-cell>
            <table:covered-table-cell/>
            <table:table-cell table:style-name="TableCell33" table:number-columns-spanned="2">
              <text:p text:style-name="P34">小區管網建置量</text:p>
            </table:table-cell>
            <table:covered-table-cell/>
            <table:table-cell table:style-name="TableCell35" table:number-columns-spanned="2">
              <text:p text:style-name="P36">漏水率</text:p>
            </table:table-cell>
            <table:covered-table-cell/>
            <table:table-cell table:style-name="TableCell37" table:number-rows-spanned="2">
              <text:p text:style-name="P38">管線逾使用年限比例</text:p>
            </table:table-cell>
            <table:table-cell table:style-name="TableCell39" table:number-rows-spanned="2">
              <text:p text:style-name="P40">塑膠管線占管線總長比</text:p>
            </table: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預計值</text:p>
            </table:table-cell>
            <table:table-cell table:style-name="TableCell45">
              <text:p text:style-name="P46">實際值</text:p>
            </table:table-cell>
            <table:table-cell table:style-name="TableCell47">
              <text:p text:style-name="P48">預計值</text:p>
            </table:table-cell>
            <table:table-cell table:style-name="TableCell49">
              <text:p text:style-name="P50">實際值</text:p>
            </table:table-cell>
            <table:table-cell table:style-name="TableCell51">
              <text:p text:style-name="P52">預計值</text:p>
            </table:table-cell>
            <table:table-cell table:style-name="TableCell53">
              <text:p text:style-name="P54">實際值</text:p>
            </table: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102</text:p>
          </table:table-cell>
          <table:table-cell table:style-name="TableCell60">
            <text:p text:style-name="P61">-<text:s/>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text:s/></text:p>
          </table:table-cell>
          <table:table-cell table:style-name="TableCell68">
            <text:p text:style-name="P69">18.90</text:p>
          </table:table-cell>
          <table:table-cell table:style-name="TableCell70">
            <text:p text:style-name="P71">18.53</text:p>
          </table:table-cell>
          <table:table-cell table:style-name="TableCell72">
            <text:p text:style-name="P73">36.15</text:p>
          </table:table-cell>
          <table:table-cell table:style-name="TableCell74">
            <text:p text:style-name="P75"><text:span text:style-name="T76">55.91<text:s/></text:span></text:p>
          </table:table-cell>
        </table:table-row>
        <table:table-row table:style-name="TableRow77">
          <table:table-cell table:style-name="TableCell78">
            <text:p text:style-name="P79">103</text:p>
          </table:table-cell>
          <table:table-cell table:style-name="TableCell80">
            <text:p text:style-name="P81">756<text:s/></text:p>
          </table:table-cell>
          <table:table-cell table:style-name="TableCell82">
            <text:p text:style-name="P83">782</text:p>
          </table:table-cell>
          <table:table-cell table:style-name="TableCell84">
            <text:p text:style-name="P85">248<text:s/></text:p>
          </table:table-cell>
          <table:table-cell table:style-name="TableCell86">
            <text:p text:style-name="P87">236<text:s/></text:p>
          </table:table-cell>
          <table:table-cell table:style-name="TableCell88">
            <text:p text:style-name="P89">18.25</text:p>
          </table:table-cell>
          <table:table-cell table:style-name="TableCell90">
            <text:p text:style-name="P91">18.04</text:p>
          </table:table-cell>
          <table:table-cell table:style-name="TableCell92">
            <text:p text:style-name="P93">39.96</text:p>
          </table:table-cell>
          <table:table-cell table:style-name="TableCell94">
            <text:p text:style-name="P95">54.59<text:s/></text:p>
          </table:table-cell>
        </table:table-row>
        <table:table-row table:style-name="TableRow96">
          <table:table-cell table:style-name="TableCell97">
            <text:p text:style-name="P98">104</text:p>
          </table:table-cell>
          <table:table-cell table:style-name="TableCell99">
            <text:p text:style-name="P100">1,449<text:s/></text:p>
          </table:table-cell>
          <table:table-cell table:style-name="TableCell101">
            <text:p text:style-name="P102">1,747</text:p>
          </table:table-cell>
          <table:table-cell table:style-name="TableCell103">
            <text:p text:style-name="P104">420<text:s/></text:p>
          </table:table-cell>
          <table:table-cell table:style-name="TableCell105">
            <text:p text:style-name="P106">363<text:s/></text:p>
          </table:table-cell>
          <table:table-cell table:style-name="TableCell107">
            <text:p text:style-name="P108">17.60</text:p>
          </table:table-cell>
          <table:table-cell table:style-name="TableCell109">
            <text:p text:style-name="P110">16.63</text:p>
          </table:table-cell>
          <table:table-cell table:style-name="TableCell111">
            <text:p text:style-name="P112">43.38</text:p>
          </table:table-cell>
          <table:table-cell table:style-name="TableCell113">
            <text:p text:style-name="P114">53.19<text:s/></text:p>
          </table:table-cell>
        </table:table-row>
        <table:table-row table:style-name="TableRow115">
          <table:table-cell table:style-name="TableCell116">
            <text:p text:style-name="P117">105</text:p>
          </table:table-cell>
          <table:table-cell table:style-name="TableCell118">
            <text:p text:style-name="P119">2,128<text:s/></text:p>
          </table:table-cell>
          <table:table-cell table:style-name="TableCell120">
            <text:p text:style-name="P121">2,564</text:p>
          </table:table-cell>
          <table:table-cell table:style-name="TableCell122">
            <text:p text:style-name="P123">360<text:s/></text:p>
          </table:table-cell>
          <table:table-cell table:style-name="TableCell124">
            <text:p text:style-name="P125">398<text:s/></text:p>
          </table:table-cell>
          <table:table-cell table:style-name="TableCell126">
            <text:p text:style-name="P127">16.95</text:p>
          </table:table-cell>
          <table:table-cell table:style-name="TableCell128">
            <text:p text:style-name="P129">16.16</text:p>
          </table:table-cell>
          <table:table-cell table:style-name="TableCell130">
            <text:p text:style-name="P131">45.06</text:p>
          </table:table-cell>
          <table:table-cell table:style-name="TableCell132">
            <text:p text:style-name="P133">51.66<text:s/></text:p>
          </table:table-cell>
        </table:table-row>
        <table:table-row table:style-name="TableRow134">
          <table:table-cell table:style-name="TableCell135">
            <text:p text:style-name="P136">106</text:p>
          </table:table-cell>
          <table:table-cell table:style-name="TableCell137">
            <text:p text:style-name="P138">2,747<text:s/></text:p>
          </table:table-cell>
          <table:table-cell table:style-name="TableCell139">
            <text:p text:style-name="P140">3,278</text:p>
          </table:table-cell>
          <table:table-cell table:style-name="TableCell141">
            <text:p text:style-name="P142">360<text:s/></text:p>
          </table:table-cell>
          <table:table-cell table:style-name="TableCell143">
            <text:p text:style-name="P144">392<text:s/></text:p>
          </table:table-cell>
          <table:table-cell table:style-name="TableCell145">
            <text:p text:style-name="P146">16.35</text:p>
          </table:table-cell>
          <table:table-cell table:style-name="TableCell147">
            <text:p text:style-name="P148">15.49</text:p>
          </table:table-cell>
          <table:table-cell table:style-name="TableCell149">
            <text:p text:style-name="P150">46.90</text:p>
          </table:table-cell>
          <table:table-cell table:style-name="TableCell151">
            <text:p text:style-name="P152">50.14<text:s/></text:p>
          </table:table-cell>
        </table:table-row>
        <table:table-row table:style-name="TableRow153">
          <table:table-cell table:style-name="TableCell154">
            <text:p text:style-name="P155">107</text:p>
          </table:table-cell>
          <table:table-cell table:style-name="TableCell156">
            <text:p text:style-name="P157">3,352<text:s/></text:p>
          </table:table-cell>
          <table:table-cell table:style-name="TableCell158">
            <text:p text:style-name="P159">4,088</text:p>
          </table:table-cell>
          <table:table-cell table:style-name="TableCell160">
            <text:p text:style-name="P161">400<text:s/></text:p>
          </table:table-cell>
          <table:table-cell table:style-name="TableCell162">
            <text:p text:style-name="P163">413<text:s/></text:p>
          </table:table-cell>
          <table:table-cell table:style-name="TableCell164">
            <text:p text:style-name="P165">15.85</text:p>
          </table:table-cell>
          <table:table-cell table:style-name="TableCell166">
            <text:p text:style-name="P167">15.03</text:p>
          </table:table-cell>
          <table:table-cell table:style-name="TableCell168">
            <text:p text:style-name="P169">48.62</text:p>
          </table:table-cell>
          <table:table-cell table:style-name="TableCell170">
            <text:p text:style-name="P171">48.51<text:s/></text:p>
          </table:table-cell>
        </table:table-row>
        <table:table-row table:style-name="TableRow172">
          <table:table-cell table:style-name="TableCell173">
            <text:p text:style-name="P174">108</text:p>
          </table:table-cell>
          <table:table-cell table:style-name="TableCell175">
            <text:p text:style-name="P176">3,942<text:s/></text:p>
          </table:table-cell>
          <table:table-cell table:style-name="TableCell177">
            <text:p text:style-name="P178">4,898</text:p>
          </table:table-cell>
          <table:table-cell table:style-name="TableCell179">
            <text:p text:style-name="P180">440<text:s/></text:p>
          </table:table-cell>
          <table:table-cell table:style-name="TableCell181">
            <text:p text:style-name="P182">443<text:s/></text:p>
          </table:table-cell>
          <table:table-cell table:style-name="TableCell183">
            <text:p text:style-name="P184">14.75</text:p>
          </table:table-cell>
          <table:table-cell table:style-name="TableCell185">
            <text:p text:style-name="P186">14.49</text:p>
          </table:table-cell>
          <table:table-cell table:style-name="TableCell187">
            <text:p text:style-name="P188">48.81</text:p>
          </table:table-cell>
          <table:table-cell table:style-name="TableCell189">
            <text:p text:style-name="P190">46.79<text:s/></text:p>
          </table:table-cell>
        </table:table-row>
        <table:table-row table:style-name="TableRow191">
          <table:table-cell table:style-name="TableCell192">
            <text:p text:style-name="P193">109</text:p>
          </table:table-cell>
          <table:table-cell table:style-name="TableCell194">
            <text:p text:style-name="P195">4,620<text:s/></text:p>
          </table:table-cell>
          <table:table-cell table:style-name="TableCell196">
            <text:p text:style-name="P197">5,716</text:p>
          </table:table-cell>
          <table:table-cell table:style-name="TableCell198">
            <text:p text:style-name="P199">400<text:s/></text:p>
          </table:table-cell>
          <table:table-cell table:style-name="TableCell200">
            <text:p text:style-name="P201">407<text:s/></text:p>
          </table:table-cell>
          <table:table-cell table:style-name="TableCell202">
            <text:p text:style-name="P203">14.25</text:p>
          </table:table-cell>
          <table:table-cell table:style-name="TableCell204">
            <text:p text:style-name="P205">13.90</text:p>
          </table:table-cell>
          <table:table-cell table:style-name="TableCell206">
            <text:p text:style-name="P207">48.35</text:p>
          </table:table-cell>
          <table:table-cell table:style-name="TableCell208">
            <text:p text:style-name="P209">44.69<text:s/></text:p>
          </table:table-cell>
        </table:table-row>
        <table:table-row table:style-name="TableRow210">
          <table:table-cell table:style-name="TableCell211">
            <text:p text:style-name="P212">110</text:p>
          </table:table-cell>
          <table:table-cell table:style-name="TableCell213">
            <text:p text:style-name="P214">5,418<text:s/></text:p>
          </table:table-cell>
          <table:table-cell table:style-name="TableCell215">
            <text:p text:style-name="P216">6,461</text:p>
          </table:table-cell>
          <table:table-cell table:style-name="TableCell217">
            <text:p text:style-name="P218">400<text:s/></text:p>
          </table:table-cell>
          <table:table-cell table:style-name="TableCell219">
            <text:p text:style-name="P220">411<text:s/></text:p>
          </table:table-cell>
          <table:table-cell table:style-name="TableCell221">
            <text:p text:style-name="P222">13.75</text:p>
          </table:table-cell>
          <table:table-cell table:style-name="TableCell223">
            <text:p text:style-name="P224">13.59</text:p>
          </table:table-cell>
          <table:table-cell table:style-name="TableCell225">
            <text:p text:style-name="P226">48.09</text:p>
          </table:table-cell>
          <table:table-cell table:style-name="TableCell227">
            <text:p text:style-name="P228">43.30<text:s/></text:p>
          </table:table-cell>
        </table:table-row>
        <table:table-row table:style-name="TableRow229">
          <table:table-cell table:style-name="TableCell230">
            <text:p text:style-name="P231">111</text:p>
          </table:table-cell>
          <table:table-cell table:style-name="TableCell232">
            <text:p text:style-name="P233">6,216<text:s/></text:p>
          </table:table-cell>
          <table:table-cell table:style-name="TableCell234">
            <text:p text:style-name="P235">7,090</text:p>
          </table:table-cell>
          <table:table-cell table:style-name="TableCell236">
            <text:p text:style-name="P237">400<text:s/></text:p>
          </table:table-cell>
          <table:table-cell table:style-name="TableCell238">
            <text:p text:style-name="P239">406<text:s/></text:p>
          </table:table-cell>
          <table:table-cell table:style-name="TableCell240">
            <text:p text:style-name="P241">13.20</text:p>
          </table:table-cell>
          <table:table-cell table:style-name="TableCell242">
            <text:p text:style-name="P243">13.10</text:p>
          </table:table-cell>
          <table:table-cell table:style-name="TableCell244">
            <text:p text:style-name="P245">47.77</text:p>
          </table:table-cell>
          <table:table-cell table:style-name="TableCell246">
            <text:p text:style-name="P247">42.21<text:s/></text:p>
          </table:table-cell>
        </table:table-row>
        <table:table-row table:style-name="TableRow248">
          <table:table-cell table:style-name="TableCell249">
            <text:p text:style-name="P250">112</text:p>
          </table:table-cell>
          <table:table-cell table:style-name="TableCell251">
            <text:p text:style-name="P252">7,092<text:s/></text:p>
          </table:table-cell>
          <table:table-cell table:style-name="TableCell253">
            <text:p text:style-name="P254">7,856</text:p>
          </table:table-cell>
          <table:table-cell table:style-name="TableCell255">
            <text:p text:style-name="P256">100<text:s/></text:p>
          </table:table-cell>
          <table:table-cell table:style-name="TableCell257">
            <text:p text:style-name="P258">106<text:s/></text:p>
          </table:table-cell>
          <table:table-cell table:style-name="TableCell259">
            <text:p text:style-name="P260">12.60</text:p>
          </table:table-cell>
          <table:table-cell table:style-name="TableCell261">
            <text:p text:style-name="P262">12.54</text:p>
          </table:table-cell>
          <table:table-cell table:style-name="TableCell263">
            <text:p text:style-name="P264">46.88</text:p>
          </table:table-cell>
          <table:table-cell table:style-name="TableCell265">
            <text:p text:style-name="P266">40.79<text:s/></text:p>
          </table:table-cell>
        </table:table-row>
        <table:table-row table:style-name="TableRow267">
          <table:table-cell table:style-name="TableCell268">
            <text:p text:style-name="P269">113</text:p>
          </table:table-cell>
          <table:table-cell table:style-name="TableCell270">
            <text:p text:style-name="P271">7,968</text:p>
          </table:table-cell>
          <table:table-cell table:style-name="TableCell272">
            <text:p text:style-name="P273">8,000</text:p>
          </table:table-cell>
          <table:table-cell table:style-name="TableCell274">
            <text:p text:style-name="P275">100</text:p>
          </table:table-cell>
          <table:table-cell table:style-name="TableCell276">
            <text:p text:style-name="P277">27</text:p>
          </table:table-cell>
          <table:table-cell table:style-name="TableCell278">
            <text:p text:style-name="P279">12.00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</table:table-row>
      </table:table>
      <text:p text:style-name="P286">說 <text:s text:c="3"/>明：113年度實際值為截至113年3月底相關數據。</text:p>
      <text:p text:style-name="P287">資料來源：台水公司提供及112年度統計年報。</text:p>
      <text:soft-page-break/>
      <text:p text:style-name="P288">(二)台水公司112年度漏水率雖已降至12.54%，惟相較北水處及日韓2國仍有改善空間</text:p>
      <text:p text:style-name="P289">比較台水公司、臺北自來水事業處(以下簡稱北水處)及日本與韓國2國供水及漏水率情形(詳表3-1-2)，說明如下：</text:p>
      <text:soft-page-break/>
      <text:p text:style-name="P290"><text:span text:style-name="T291">1.</text:span><text:span text:style-name="T292">供水普及率：</text:span>北水處、日本及韓國<text:span text:style-name="註腳參照"><text:note text:note-class="footnote" text:id="_ftn4"><text:note-citation>5</text:note-citation><text:note-body><text:p text:style-name="P293">韓國102及111年度供水普及率(含小型供水系統等)分別為98.50%及99.40%。</text:p></text:note-body></text:note></text:span>最新供水普及率分別為99.69%、98.20%及97.80%(分別較102年度增加0.09、0.50及2.10個百分點)，至台水公司由102年度91.56%，增至112年度94.91%(上升3.35個百分點)，供水普及率仍較北水處及日韓2國低。</text:p>
      <text:p text:style-name="P294"><text:span text:style-name="T295">2.</text:span><text:span text:style-name="T296">汰換率：</text:span>(1)台水公司112年度汰換率為1.14%(102至112年平均汰換率1.18%)，雖優於國際自來水事業平均值(0.91%)<text:span text:style-name="註腳參照"><text:note text:note-class="footnote" text:id="_ftn5"><text:note-citation>6</text:note-citation><text:note-body><text:p text:style-name="P297">依國際水協會出版之自來水事業績效指標報告，國際間自來水事業每年之管線汰換率在1%至2%之間（半數於0.25%至1.3%，平均值0.91%）。</text:p></text:note-body></text:note></text:span>及日韓2國，惟略低於北水處112年度汰換率1.94%<text:span text:style-name="註腳參照"><text:note text:note-class="footnote" text:id="_ftn6"><text:note-citation>7</text:note-citation><text:note-body><text:p text:style-name="P298">按北水處網站說明，北水處102至112年度汰換率均高逾1.5%(1.79%至2.85%)。</text:p></text:note-body></text:note></text:span>；(2)日本最新管線逾使用年限比例為22.09%，韓國管線超過20年使用年限比例為36.90%，均較台水公司46.88%低，另韓國塑膠管線材質占比9.7%<text:span text:style-name="註腳參照"><text:note text:note-class="footnote" text:id="_ftn7"><text:note-citation>8</text:note-citation><text:note-body><text:p text:style-name="P299">日韓2國管線相關資料來源為日本水道研究中心及韓國環境部2022年供水統計。</text:p></text:note-body></text:note></text:span>亦較台水公司40.79%為佳。</text:p>
      <text:p text:style-name="P300"><text:span text:style-name="T301">3.</text:span><text:span text:style-name="T302">漏水率：</text:span>台水公司最新(112年)漏水率12.54%較北水處(112年10.71%)及日韓2國(110年7.45%及111年9.90%)高，倘與日韓重要城市相比，差異更鉅；另以漏水率降低幅度相比，台水公司102至112年度降幅(5.99個百分點)較北水處(7.17個百分點)低，至韓國光州漏水率下降百分點雖略較台水低，但其102年度為11.20%，仍可降至111年度5.60%(下降5.6個百分點)，顯示台水公司改善漏水率成效仍待精進。</text:p>
      <text:p text:style-name="P303"/>
      <text:soft-page-break/>
      <text:p text:style-name="P304"><text:span text:style-name="T305">表3-1-</text:span><text:span text:style-name="T306">2</text:span><text:span text:style-name="T307"><text:s text:c="2"/>台水公司、北水處及日韓2國</text:span><text:span text:style-name="T308">供水及</text:span><text:span text:style-name="T309">漏水率情形</text:span><text:span text:style-name="T310">表</text:span><text:span text:style-name="T311"><text:s/></text:span>單位：%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 table:number-columns-spanned="2">
              <text:p text:style-name="P321">項目</text:p>
            </table:table-cell>
            <table:covered-table-cell/>
            <table:table-cell table:style-name="TableCell322">
              <text:p text:style-name="P323">台水公司(112年)</text:p>
            </table:table-cell>
            <table:table-cell table:style-name="TableCell324">
              <text:p text:style-name="P325">北水處(112年)</text:p>
            </table:table-cell>
            <table:table-cell table:style-name="TableCell326">
              <text:p text:style-name="P327">日本(110年)</text:p>
            </table:table-cell>
            <table:table-cell table:style-name="TableCell328">
              <text:p text:style-name="P329">韓國(111年)</text:p>
            </table:table-cell>
          </table:table-row>
        </table:table-header-rows>
        <table:table-row table:style-name="TableRow330">
          <table:table-cell table:style-name="TableCell331" table:number-rows-spanned="2">
            <text:p text:style-name="P332">供水</text:p>
            <text:p text:style-name="P333">普及率</text:p>
          </table:table-cell>
          <table:table-cell table:style-name="TableCell334">
            <text:p text:style-name="P335">102年度</text:p>
          </table:table-cell>
          <table:table-cell table:style-name="TableCell336">
            <text:p text:style-name="P337">91.56</text:p>
          </table:table-cell>
          <table:table-cell table:style-name="TableCell338">
            <text:p text:style-name="P339">99.60</text:p>
          </table:table-cell>
          <table:table-cell table:style-name="TableCell340">
            <text:p text:style-name="P341">97.70</text:p>
          </table:table-cell>
          <table:table-cell table:style-name="TableCell342">
            <text:p text:style-name="P343">95.70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最新</text:p>
          </table:table-cell>
          <table:table-cell table:style-name="TableCell348">
            <text:p text:style-name="P349">94.91</text:p>
          </table:table-cell>
          <table:table-cell table:style-name="TableCell350">
            <text:p text:style-name="P351">99.69</text:p>
          </table:table-cell>
          <table:table-cell table:style-name="TableCell352">
            <text:p text:style-name="P353">98.20</text:p>
          </table:table-cell>
          <table:table-cell table:style-name="TableCell354">
            <text:p text:style-name="P355">97.80</text:p>
          </table:table-cell>
        </table:table-row>
        <table:table-row table:style-name="TableRow356">
          <table:table-cell table:style-name="TableCell357" table:number-rows-spanned="2">
            <text:p text:style-name="P358">汰換率</text:p>
          </table:table-cell>
          <table:table-cell table:style-name="TableCell359">
            <text:p text:style-name="P360">102年度</text:p>
          </table:table-cell>
          <table:table-cell table:style-name="TableCell361">
            <text:p text:style-name="P362">0.44</text:p>
          </table:table-cell>
          <table:table-cell table:style-name="TableCell363">
            <text:p text:style-name="P364">2.70</text:p>
          </table:table-cell>
          <table:table-cell table:style-name="TableCell365">
            <text:p text:style-name="P366">0.789</text:p>
          </table:table-cell>
          <table:table-cell table:style-name="TableCell367">
            <text:p text:style-name="P368">(更新率)1.10</text:p>
            <text:p text:style-name="P369">(改善率)0.80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最新</text:p>
          </table:table-cell>
          <table:table-cell table:style-name="TableCell374">
            <text:p text:style-name="P375">1.14</text:p>
          </table:table-cell>
          <table:table-cell table:style-name="TableCell376">
            <text:p text:style-name="P377">1.94</text:p>
          </table:table-cell>
          <table:table-cell table:style-name="TableCell378">
            <text:p text:style-name="P379">0.636</text:p>
          </table:table-cell>
          <table:table-cell table:style-name="TableCell380">
            <text:p text:style-name="P381">(更新率)0.40</text:p>
            <text:soft-page-break/>
            <text:p text:style-name="P382">(改善率)0.50</text:p>
          </table:table-cell>
        </table:table-row>
        <text:soft-page-break/>
        <table:table-row table:style-name="TableRow383">
          <table:table-cell table:style-name="TableCell384" table:number-rows-spanned="2">
            <text:p text:style-name="P385">漏水率</text:p>
          </table:table-cell>
          <table:table-cell table:style-name="TableCell386">
            <text:p text:style-name="P387">102年度</text:p>
          </table:table-cell>
          <table:table-cell table:style-name="TableCell388">
            <text:p text:style-name="P389">18.53</text:p>
          </table:table-cell>
          <table:table-cell table:style-name="TableCell390">
            <text:p text:style-name="P391">17.88</text:p>
          </table:table-cell>
          <table:table-cell table:style-name="TableCell392">
            <text:p text:style-name="P393">(全國)7.08</text:p>
            <text:p text:style-name="P394">(東京)2.18</text:p>
            <text:p text:style-name="P395"><text:s/>(大阪)6.08</text:p>
            <text:p text:style-name="P396">(名古屋)2.24</text:p>
          </table:table-cell>
          <table:table-cell table:style-name="TableCell397">
            <text:p text:style-name="P398">(全國)10.70</text:p>
            <text:p text:style-name="P399">(首爾)3.20</text:p>
            <text:p text:style-name="P400">(釜山)4.10</text:p>
            <text:p text:style-name="P401"><text:s/>(光州)11.20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最新</text:p>
          </table:table-cell>
          <table:table-cell table:style-name="TableCell406">
            <text:p text:style-name="P407">12.54</text:p>
            <text:p text:style-name="P408">(各區處漏水率詳附錄3)</text:p>
          </table:table-cell>
          <table:table-cell table:style-name="TableCell409">
            <text:p text:style-name="P410">10.71</text:p>
          </table:table-cell>
          <table:table-cell table:style-name="TableCell411">
            <text:p text:style-name="P412">(全國)7.45</text:p>
            <text:p text:style-name="P413">(東京)3.46</text:p>
            <text:p text:style-name="P414"><text:s/>(大阪)5.66</text:p>
            <text:p text:style-name="P415">(名古屋)2.19</text:p>
          </table:table-cell>
          <table:table-cell table:style-name="TableCell416">
            <text:p text:style-name="P417">(全國)9.90</text:p>
            <text:p text:style-name="P418">(首爾)1.60</text:p>
            <text:p text:style-name="P419">(釜山)4.20</text:p>
            <text:p text:style-name="P420"><text:s/>(光州)5.60</text:p>
          </table:table-cell>
        </table:table-row>
      </table:table>
      <text:p text:style-name="P421">說　　明：1.日本全國漏水率係以無效水費量/給水量計算。</text:p>
      <text:p text:style-name="P422"><text:s text:c="10"/>2.最新統計值：台水公司及北水處為112年度，日本110年度，韓國111年度。</text:p>
      <text:p text:style-name="P423">資料來源：台水公司提供、北水處網站、日本水道研究中心及韓國環境部2022年及2013年供水統計。</text:p>
      <text:p text:style-name="P424">(三)迄112年底仍有40.94%小區管網未介接WADA系統，亟待改進，允宜妥善運用現有開發系統，並參考他國智慧水管理技術</text:p>
      <text:p text:style-name="P425">為提高水資源使用效率，部分國家運用人工智慧、大數據等科技，發展智慧水資源管理系統，以北水處及日韓2國為例(詳附錄4)，北水處係運用小區計量管網進行管線汰換、漏水檢修，並透過水壓管理控制漏水情事，日本及韓國近年開發相關智慧水資源管理工具監測用水狀況，以利即早發現漏水情形，此外，北水處及日韓2國亦透過裝置智慧水表即時監測用水及漏水情形，並能達到節水效果。</text:p>
      <text:p text:style-name="P426">台水公司於「降低漏水率計畫(102至113年)」已利用建置分區計量管網檢漏，並結合自行研發之大數據漏水偵測輔助系統(以下簡稱WADA)，並與工研院合作開發雲端AI輔助漏水偵測等技術加強檢修漏，惟迄112年底小區管網未介接WADA仍有1,630個，占總數(3,981個)比達40.94%，允宜研謀改善；又該公司迄112年底智慧水表建置範圍以大用水戶及擇澎湖馬公系<text:soft-page-break/>統部分用戶(共6,896只)<text:span text:style-name="註腳參照"><text:note text:note-class="footnote" text:id="_ftn8"><text:note-citation>9</text:note-citation><text:note-body><text:p text:style-name="P427">依據台水公司提供之資料，迄112年底共投入經費5,771萬2千元，預估減少供水成本67萬7千元及用戶水費支出14萬9千元。</text:p></text:note-body></text:note></text:span>，恐難達到全面即時監測用水型態及檢漏效益<text:span text:style-name="註腳參照"><text:note text:note-class="footnote" text:id="_ftn9"><text:note-citation>10</text:note-citation><text:note-body><text:p text:style-name="P428">詢據台水公司說明，因自動讀表相關成本(67億元)較人工抄表(9.8億元)增加6.84倍，後續推動方式將採「使用者付費原則」辦理。</text:p></text:note-body></text:note></text:span>。</text:p>
      <text:p text:style-name="P429">爰此，台水公司刻正規劃最新1期「降低漏水率計畫(114至121年)」，期透由大數據分析漏水熱區後，執行管線汰換及漏水調查(採「積極降漏」與「維護管理」面向)，預計121年漏水率降至9.77%。惟鑑於氣候變遷持續加劇，水資源開發愈發不易，水資源利用及有效管理日益重要，允宜參考其他各國水資源智慧管理方式，加強檢討大數據系統之開發運用，俾賡續精進降低漏水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89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Standard字元" style:display-name="Standard 字元" style:family="text">
      <style:text-properties style:font-name-asian="新細明體, PMingLiU" fo:letter-spacing="-0.0034in" style:letter-kerning="true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 fo:font-size="11pt" style:font-size-asian="11pt" style:font-size-complex="11pt" style:text-underline-color="#4F81BD"/>
    </style:style>
    <style:style style:name="WW_CharLFO5LVL1" style:family="text">
      <style:text-properties style:font-name-asian="標楷體" fo:font-size="11pt" style:font-size-asian="11pt" style:font-size-complex="11pt" style:text-underline-color="#4F81B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7-26T03:20:00Z</meta:creation-date>
    <dc:date>2024-07-26T03:20:00Z</dc:date>
    <meta:print-date>2024-07-26T03:20:00Z</meta:print-date>
    <meta:template xlink:href="2012範本檔.dot" xlink:type="simple"/>
    <meta:editing-cycles>2</meta:editing-cycles>
    <meta:editing-duration>PT0S</meta:editing-duration>
    <meta:document-statistic meta:page-count="17" meta:paragraph-count="7" meta:word-count="523" meta:character-count="3503" meta:row-count="24" meta:non-whitespace-character-count="2987"/>
  </office:meta>
</office:document-meta>
</file>