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3">
      <text:list-level-style-number text:level="1" style:num-suffix="." style:num-format="1">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一層14號字" style:family="paragraph">
      <style:paragraph-properties fo:margin-left="0.3937in" fo:text-indent="-0.3937in">
        <style:tab-stops/>
      </style:paragraph-properties>
      <style:text-properties style:font-weight-complex="bold"/>
    </style:style>
    <style:style style:name="P6" style:parent-style-name="前言內文" style:family="paragraph">
      <style:paragraph-properties fo:text-indent="0.393in"/>
    </style:style>
    <style:style style:name="T7" style:parent-style-name="預設段落字型" style:family="text">
      <style:text-properties style:font-weight-complex="bold"/>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style>
    <style:style style:name="T21" style:parent-style-name="預設段落字型" style:family="text">
      <style:text-properties style:font-weight-complex="bold"/>
    </style:style>
    <style:style style:name="T22" style:parent-style-name="預設段落字型" style:family="text">
      <style:text-properties style:font-weight-complex="bold"/>
    </style:style>
    <style:style style:name="T23" style:parent-style-name="預設段落字型" style:family="text">
      <style:text-properties style:font-weight-complex="bold"/>
    </style:style>
    <style:style style:name="T24" style:parent-style-name="預設段落字型" style:family="text">
      <style:text-properties style:font-weight-complex="bold"/>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T27" style:parent-style-name="預設段落字型" style:family="text">
      <style:text-properties style:font-weight-complex="bold"/>
    </style:style>
    <style:style style:name="T28" style:parent-style-name="預設段落字型" style:family="text">
      <style:text-properties style:font-weight-complex="bold"/>
    </style:style>
    <style:style style:name="T29" style:parent-style-name="預設段落字型" style:family="text">
      <style:text-properties style:font-weight-complex="bold"/>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T34" style:parent-style-name="預設段落字型" style:family="text">
      <style:text-properties style:font-weight-complex="bold"/>
    </style:style>
    <style:style style:name="T35" style:parent-style-name="預設段落字型" style:family="text">
      <style:text-properties style:font-weight-complex="bold"/>
    </style:style>
    <style:style style:name="T36" style:parent-style-name="預設段落字型" style:family="text">
      <style:text-properties style:font-weight-complex="bold"/>
    </style:style>
    <style:style style:name="T37" style:parent-style-name="預設段落字型" style:family="text">
      <style:text-properties style:font-weight-complex="bold"/>
    </style:style>
    <style:style style:name="T38" style:parent-style-name="預設段落字型" style:family="text">
      <style:text-properties style:font-weight-complex="bold"/>
    </style:style>
    <style:style style:name="T39" style:parent-style-name="預設段落字型" style:family="text">
      <style:text-properties style:font-weight-complex="bold"/>
    </style:style>
    <style:style style:name="T40" style:parent-style-name="預設段落字型" style:family="text">
      <style:text-properties style:font-weight-complex="bold"/>
    </style:style>
    <style:style style:name="T41" style:parent-style-name="預設段落字型" style:family="text">
      <style:text-properties style:font-weight-complex="bold"/>
    </style:style>
    <style:style style:name="T42" style:parent-style-name="預設段落字型" style:family="text">
      <style:text-properties style:font-weight-complex="bold"/>
    </style:style>
    <style:style style:name="T43" style:parent-style-name="預設段落字型" style:family="text">
      <style:text-properties style:font-weight-complex="bold"/>
    </style:style>
  </office:automatic-styles>
  <office:body>
    <office:text text:use-soft-page-breaks="true">
      <text:p text:style-name="P1">我國推動耗水費制度及節水措施相關問題之探討</text:p>
      <text:p text:style-name="P5"><text:bookmark-start text:name="_Toc172184946"/>肆、結論<text:bookmark-end text:name="_Toc172184946"/></text:p>
      <text:p text:style-name="P6"><text:span text:style-name="T7">近期氣候變遷造成我國缺水事件頻繁，為確保水資源</text:span><text:span text:style-name="T8">得以穩定供應及妥善利用</text:span><text:span text:style-name="T9">，</text:span><text:span text:style-name="T10">我國</text:span><text:span text:style-name="T11">於</text:span><text:span text:style-name="T12">105年完成</text:span><text:span text:style-name="T13">再生水資源發展條例、自來水法、水利法</text:span><text:span text:style-name="T14">等節水三法之</text:span><text:span text:style-name="T15">制</text:span><text:span text:style-name="T16">(</text:span><text:span text:style-name="T17">修</text:span><text:span text:style-name="T18">)定</text:span><text:span text:style-name="T19">，</text:span><text:span text:style-name="T20">並</text:span><text:span text:style-name="T21">辦理各項</text:span><text:span text:style-name="T22">節水及再生水推動</text:span><text:span text:style-name="T23">計畫</text:span><text:span text:style-name="T24">；為促進產業節水並落實用水正義</text:span><text:span text:style-name="T25">，</text:span><text:span text:style-name="T26">已</text:span><text:span text:style-name="T27">於112年</text:span><text:span text:style-name="T28">2月</text:span><text:span text:style-name="T29">度</text:span><text:span text:style-name="T30">首次徵收耗水費，</text:span><text:span text:style-name="T31">惟檢視近年執行成效，仍有待精進之處，諸如：</text:span><text:span text:style-name="T32">台水公司「降低漏水率計畫(102至113年)」雖已發揮初步成效，惟112年漏水量仍逾3億立方公尺，允宜參酌其他各國經驗及技術，研謀精進</text:span><text:span text:style-name="T33">；</text:span><text:span text:style-name="T34">112年度耗水費徵收對象符合用水回收率及再生水等減徵項目之廠商家數未及1成，產業節水及再生水之推動，仍待檢討強化</text:span><text:span text:style-name="T35">；</text:span><text:span text:style-name="T36">允宜定期調查盤整產業用水變化趨勢並借鏡他國成功經驗，滾動檢討耗水費徵繳方式及台水公司水價級距之合理性</text:span><text:span text:style-name="T37">；</text:span><text:span text:style-name="T38">近年我國再生水利用率仍偏低且運用範圍較少，允宜研謀降低開發及產製再生水成本之技術，並研析用途擴大之可行性</text:span><text:span text:style-name="T39">；</text:span><text:span text:style-name="T40">近年地下水持續超抽且全臺顯著下陷面積仍待改善，允宜配合耗水費開徵，檢討強化地下水保育管理暨地層下陷防治之宣導及推動工作</text:span><text:span text:style-name="T41">等，</text:span><text:span text:style-name="T42">均待政府研謀善策改進，俾維護水資源永續運用及有效管理</text:span><text:span text:style-name="T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2895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583in"/>
        </style:tab-stops>
      </style:paragraph-properties>
      <style:text-properties style:font-weight-complex="bold"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fo:font-weight="bold" style:font-weight-asian="bold" style:font-weight-complex="bold" style:font-size-complex="10pt" fo:hyphenate="false"/>
    </style:style>
    <style:style style:name="註釋標題字元" style:display-name="註釋標題 字元" style:family="text">
      <style:text-properties style:font-name="標楷體" style:font-name-asian="標楷體" fo:font-weight="bold" style:font-weight-asian="bold" style:font-weight-complex="bold"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style:font-size-complex="10pt"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Standard字元" style:display-name="Standard 字元" style:family="text">
      <style:text-properties style:font-name-asian="新細明體, PMingLiU" fo:letter-spacing="-0.0034in" style:letter-kerning="true"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asian="標楷體" fo:font-size="11pt" style:font-size-asian="11pt" style:font-size-complex="11pt" style:text-underline-color="#4F81BD"/>
    </style:style>
    <style:style style:name="WW_CharLFO5LVL1" style:family="text">
      <style:text-properties style:font-name-asian="標楷體" fo:font-size="11pt" style:font-size-asian="11pt" style:font-size-complex="11pt" style:text-underline-color="#4F81B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3">
      <text:list-level-style-number text:level="1" style:num-suffix="." style:num-format="1">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07-26T03:20:00Z</meta:creation-date>
    <dc:date>2024-07-26T03:20:00Z</dc:date>
    <meta:print-date>2024-07-26T03:20:00Z</meta:print-date>
    <meta:template xlink:href="2012範本檔.dot" xlink:type="simple"/>
    <meta:editing-cycles>2</meta:editing-cycles>
    <meta:editing-duration>PT0S</meta:editing-duration>
    <meta:document-statistic meta:page-count="1" meta:paragraph-count="1" meta:word-count="72" meta:character-count="487" meta:row-count="3" meta:non-whitespace-character-count="416"/>
  </office:meta>
</office:document-meta>
</file>