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前言內文" style:family="paragraph">
      <style:paragraph-properties fo:text-indent="0.393in"/>
    </style:style>
  </office:automatic-styles>
  <office:body>
    <office:text text:use-soft-page-breaks="true">
      <text:p text:style-name="P1">「卓越創新、接軌世界」-我國高等教育相關計畫辦理成效之探討</text:p>
      <text:p text:style-name="P4"><text:bookmark-start text:name="_Toc110417727"/><text:bookmark-start text:name="_Toc172894910"/>壹、<text:bookmark-end text:name="_Toc110417727"/>前言<text:bookmark-end text:name="_Toc172894910"/></text:p>
      <text:p text:style-name="P5">聯合國通過「2030永續發展議程」，提出17項全球邁向永續發展核心目標<text:span text:style-name="註腳參照"><text:note text:note-class="footnote" text:id="_ftn0"><text:note-citation>1</text:note-citation><text:note-body><text:p text:style-name="註腳表格內文14行高左右齊"><text:s/>分別為「終結貧窮」、「消除飢餓」、「健康與福祉」、「優質教育」、「性別平權」、「淨水及衛生」、「可負擔之潔淨能源」、「合適之工作及經濟成長」、「工業化、創新及基礎建設」、「減少不平等」、「永續城鄉」、「責任消費及生產」、「氣候行動」、「保育海洋生態」、「保育陸域生態」、「和平、正義及健全制度」，以及「多元夥伴關係」等17項。</text:p></text:note-body></text:note></text:span>(Sustainable Development Goals，簡稱SDGs)，其中第4項目標「優質教育(Quality Education)」係確保全面、公平及高品質教育與提倡終身學習<text:span text:style-name="註腳參照"><text:note text:note-class="footnote" text:id="_ftn1"><text:note-citation>2</text:note-citation><text:note-body><text:p text:style-name="註腳表格內文14行高左右齊"><text:s/>SDGs 第4項目標之細項目標，略為119年前免費中小學教育，平等接受優質學前教育，公平、可負擔之高品質技職及高等教育，增加掌握技術與職業技能之人數，消除教育中一切歧視，具備識字及算術能力，永續發展與全球公民教育等。</text:p></text:note-body></text:note></text:span>。而我國行政院國家永續發展委員會依循聯合國SDGs，於108年核定「臺灣永續發展目標」共計18項核心目標，教育部主責5項核心目標分別為：教育品質、公平正義、環境永續、夥伴關係及前瞻創新。鑒於高等教育機構在推動實現各領域永續發展目標扮演關鍵角色，爰此，本研究擬從教育部113年度施政計畫之「卓越創新之高等教育」及「接軌世界之國際教育」施政目標，探討高等教育相關重點政策推動現況及相關問題，以提供後續精進之參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7-29T01:31:00Z</meta:creation-date>
    <dc:date>2024-07-29T01:31:00Z</dc:date>
    <meta:print-date>2024-07-29T01:31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