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一層14號字" style:family="paragraph">
      <style:paragraph-properties fo:margin-left="0.3937in" fo:text-indent="-0.3937in">
        <style:tab-stops/>
      </style:paragraph-properties>
    </style:style>
    <style:style style:name="P5" style:parent-style-name="前言內文" style:family="paragraph">
      <style:paragraph-properties fo:text-indent="0.393in"/>
    </style:style>
  </office:automatic-styles>
  <office:body>
    <office:text text:use-soft-page-breaks="true">
      <text:p text:style-name="P1">「卓越創新、接軌世界」-我國高等教育相關計畫辦理成效之探討</text:p>
      <text:p text:style-name="P4"><text:bookmark-start text:name="_Toc110417729"/><text:bookmark-start text:name="_Toc172894911"/>貳、高等教育於推動「卓越創新」及「接軌世界」之主要計畫預算編列及執行概況<text:bookmark-end text:name="_Toc172894911"/></text:p>
      <text:p text:style-name="P5">高等教育於卓越創新及接軌世界目標下，主要係推動「高等教育深耕計畫」(以下簡稱高教深耕計畫)，並拓展海外華語文市場，同時鼓勵我國學生赴海外留學，且擴大招收境外學生等策略；本研究謹就近年主要重點計畫辦理情形說明如下：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7-29T01:31:00Z</meta:creation-date>
    <dc:date>2024-07-29T01:31:00Z</dc:date>
    <meta:print-date>2024-07-29T01:31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