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姓名及分機" style:family="paragraph">
      <style:paragraph-properties fo:line-height="0.2777in"/>
    </style:style>
  </office:automatic-styles>
  <office:body>
    <office:text text:use-soft-page-breaks="true">
      <text:p text:style-name="P1">「卓越創新、接軌世界」-我國高等教育相關計畫辦理成效之探討</text:p>
      <text:p text:style-name="P4"><text:bookmark-start text:name="_Toc110417729"/><text:bookmark-start text:name="_Toc172894921"/>肆、結論<text:bookmark-end text:name="_Toc172894921"/></text:p>
      <text:p text:style-name="P5">教育部推動「卓越創新之高等教育」及「接軌世界之國際教育」於實現聯合國SDGs及臺灣永續發展各領域目標扮演關鍵角色，惟重點產業人才供不應求且有學用落差，允宜強化結合產業實務之培育機制；高教深耕計畫第2部分協助大學追求國際一流地位及發展研究中心，惟論文引用及影響力仍待提升，且全校型計畫允宜適當揭露評比機制及選定理由，並滾動檢討辦理成效，俾協助建立國際領先優勢地位；推動「華語教育2025計畫」及「臺灣優華語計畫」等計畫以拓展海外華語文市場，惟華語文能力測驗受測人數仍低，允宜檢討相關指標及目標值訂定內容，並因應市場需求及科技發展潮流檢討華語教學推廣模式，俾增進臺灣華語教學之廣度及深度；教育部持續推動吸引僑外生來臺就學及留臺工作，惟僑外生來臺就學以新南向國家為主，且存有休學及退學比率增加、畢業生就讀領域與我國產業人才需求有落差，及攬才育才制度漏洞等情事，允宜檢討精進招收僑外生政策及維護僑外生權益，並招收全球優秀學生，以提升大學國際招生質量；另世界主要國家之我國留學生人數減少，且公費留學考試報名人數下降，允宜檢討精進出國留學措施，以培育優秀學子。</text:p>
      <text:p text:style-name="P6"><text:bookmark-end text:name="_Toc110417729"/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7-29T01:31:00Z</meta:creation-date>
    <dc:date>2024-07-29T01:31:00Z</dc:date>
    <meta:print-date>2024-07-29T01:31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