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一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1972in" fo:text-indent="-0.2in">
        <style:tab-stops/>
      </style:paragraph-properties>
    </style:style>
    <style:style style:name="P6" style:parent-style-name="內文" style:family="paragraph">
      <style:paragraph-properties fo:margin-left="0.1972in" fo:text-indent="-0.2in">
        <style:tab-stops/>
      </style:paragraph-properties>
    </style:style>
    <style:style style:name="P7" style:parent-style-name="內文" style:family="paragraph">
      <style:paragraph-properties fo:margin-left="0.1972in" fo:text-indent="-0.2in">
        <style:tab-stops/>
      </style:paragraph-properties>
    </style:style>
    <style:style style:name="P8" style:parent-style-name="內文" style:family="paragraph">
      <style:paragraph-properties fo:margin-left="0.1972in" fo:text-indent="-0.2in">
        <style:tab-stops/>
      </style:paragraph-properties>
    </style:style>
    <style:style style:name="P9" style:parent-style-name="內文" style:family="paragraph">
      <style:paragraph-properties fo:margin-left="0.1972in" fo:text-indent="-0.2in">
        <style:tab-stops/>
      </style:paragraph-properties>
    </style:style>
    <style:style style:name="P10" style:parent-style-name="內文" style:family="paragraph">
      <style:paragraph-properties fo:margin-left="0.1972in" fo:text-indent="-0.2in">
        <style:tab-stops/>
      </style:paragraph-properties>
    </style:style>
    <style:style style:name="P11" style:parent-style-name="內文" style:family="paragraph">
      <style:paragraph-properties fo:margin-left="0.1972in" fo:text-indent="-0.2in">
        <style:tab-stops/>
      </style:paragraph-properties>
    </style:style>
    <style:style style:name="P12" style:parent-style-name="內文" style:family="paragraph">
      <style:paragraph-properties fo:margin-left="0.1972in" fo:text-indent="-0.2in">
        <style:tab-stops/>
      </style:paragraph-properties>
    </style:style>
    <style:style style:name="P13" style:parent-style-name="內文" style:family="paragraph">
      <style:paragraph-properties fo:margin-left="0.1972in" fo:text-indent="-0.2in">
        <style:tab-stops/>
      </style:paragraph-properties>
    </style:style>
    <style:style style:name="P14" style:parent-style-name="內文" style:family="paragraph">
      <style:paragraph-properties fo:margin-left="0.1972in" fo:text-indent="-0.2in">
        <style:tab-stops/>
      </style:paragraph-properties>
    </style:style>
    <style:style style:name="P15" style:parent-style-name="內文" style:family="paragraph">
      <style:paragraph-properties fo:margin-left="0.1972in" fo:text-indent="-0.2in">
        <style:tab-stops/>
      </style:paragraph-properties>
    </style:style>
    <style:style style:name="P16" style:parent-style-name="內文" style:family="paragraph">
      <style:paragraph-properties fo:margin-left="0.1972in" fo:text-indent="-0.2in">
        <style:tab-stops/>
      </style:paragraph-properties>
    </style:style>
    <style:style style:name="P17" style:parent-style-name="內文" style:family="paragraph">
      <style:paragraph-properties fo:margin-left="0.1972in" fo:text-indent="-0.2in">
        <style:tab-stops/>
      </style:paragraph-properties>
    </style:style>
    <style:style style:name="P18" style:parent-style-name="內文" style:family="paragraph">
      <style:paragraph-properties fo:margin-left="0.1972in" fo:text-indent="-0.2in">
        <style:tab-stops/>
      </style:paragraph-properties>
    </style:style>
    <style:style style:name="P19" style:parent-style-name="內文" style:family="paragraph">
      <style:paragraph-properties fo:margin-left="0.1972in" fo:text-indent="-0.2in">
        <style:tab-stops/>
      </style:paragraph-properties>
    </style:style>
    <style:style style:name="P20" style:parent-style-name="內文" style:family="paragraph">
      <style:paragraph-properties fo:margin-left="0.1972in" fo:text-indent="-0.2in">
        <style:tab-stops/>
      </style:paragraph-properties>
    </style:style>
    <style:style style:name="P21" style:parent-style-name="內文" style:family="paragraph">
      <style:paragraph-properties fo:margin-left="0.1972in" fo:text-indent="-0.2in">
        <style:tab-stops/>
      </style:paragraph-properties>
    </style:style>
    <style:style style:name="P22" style:parent-style-name="內文" style:family="paragraph">
      <style:paragraph-properties fo:margin-left="0.1972in" fo:text-indent="-0.2in">
        <style:tab-stops/>
      </style:paragraph-properties>
    </style:style>
    <style:style style:name="P23" style:parent-style-name="內文" style:family="paragraph">
      <style:paragraph-properties fo:margin-left="0.1972in" fo:text-indent="-0.2in">
        <style:tab-stops/>
      </style:paragraph-properties>
    </style:style>
    <style:style style:name="P24" style:parent-style-name="內文" style:family="paragraph">
      <style:paragraph-properties fo:margin-left="0.1972in" fo:text-indent="-0.2in">
        <style:tab-stops/>
      </style:paragraph-properties>
    </style:style>
    <style:style style:name="P25" style:parent-style-name="內文" style:family="paragraph">
      <style:paragraph-properties fo:margin-left="0.1972in" fo:text-indent="-0.2in">
        <style:tab-stops/>
      </style:paragraph-properties>
    </style:style>
    <style:style style:name="P26" style:parent-style-name="內文" style:family="paragraph">
      <style:paragraph-properties fo:margin-left="0.1972in" fo:text-indent="-0.2in">
        <style:tab-stops/>
      </style:paragraph-properties>
    </style:style>
    <style:style style:name="P27" style:parent-style-name="內文" style:family="paragraph">
      <style:paragraph-properties fo:margin-left="0.1972in" fo:text-indent="-0.2in">
        <style:tab-stops/>
      </style:paragraph-properties>
    </style:style>
  </office:automatic-styles>
  <office:body>
    <office:text text:use-soft-page-breaks="true">
      <text:p text:style-name="P1">「卓越創新、接軌世界」-我國高等教育相關計畫辦理成效之探討</text:p>
      <text:p text:style-name="P4"><text:bookmark-start text:name="_Toc172894922"/>參考文獻<text:bookmark-end text:name="_Toc172894922"/></text:p>
      <text:list text:style-name="LFO33" text:continue-numbering="true">
        <text:list-item>
          <text:p text:style-name="P5">高教深耕計畫第1期、第2期。</text:p>
        </text:list-item>
        <text:list-item>
          <text:p text:style-name="P6">高教深耕計畫總結評估報告。</text:p>
        </text:list-item>
        <text:list-item>
          <text:p text:style-name="P7">邁向華語文教育產業輸出大國八年計畫(102-109)。</text:p>
        </text:list-item>
        <text:list-item>
          <text:p text:style-name="P8">華語教育2025計畫。</text:p>
        </text:list-item>
        <text:list-item>
          <text:p text:style-name="P9">重點產業領域擴大招收僑生港澳學生及外國學生實施計畫。</text:p>
        </text:list-item>
        <text:list-item>
          <text:p text:style-name="P10">促進國際生來臺暨留臺實施計畫。</text:p>
        </text:list-item>
        <text:list-item>
          <text:p text:style-name="P11">新南向人才培育推動計畫。</text:p>
        </text:list-item>
        <text:list-item>
          <text:p text:style-name="P12">大專校院校務資訊公開平臺。</text:p>
        </text:list-item>
        <text:list-item>
          <text:p text:style-name="P13">國家發展委員會產業人力供需資訊網。</text:p>
        </text:list-item>
        <text:list-item>
          <text:p text:style-name="P14">行政院性別平等會網站，重要性別統計資料庫。</text:p>
        </text:list-item>
        <text:list-item>
          <text:p text:style-name="P15">教育部統計處網站，性別統計專區。</text:p>
        </text:list-item>
        <text:list-item>
          <text:p text:style-name="P16">林坤誼教授，「STEM 教育在台灣推行的現況與省思」，青年研究學報，107年1月，第21卷第1期。</text:p>
        </text:list-item>
        <text:list-item>
          <text:p text:style-name="P17">陳俞安，「高等教育對STEM跨域人才培育的想像與實踐-從學生的觀點探析之」，國立臺灣師範大學教育學院課程與教學研究所碩士論文，112年。</text:p>
        </text:list-item>
        <text:list-item>
          <text:p text:style-name="P18">112年10月20日，「[THE泰晤士]2024世界大學排行，臺灣45校入榜」，「大學問」網站。</text:p>
        </text:list-item>
        <text:list-item>
          <text:p text:style-name="P19">113年1月8日，ELSEVIER，「2023『全球前2%頂尖科學家』最新發布 臺灣排名維持19，增至1,600多位學者入榜」。</text:p>
        </text:list-item>
        <text:list-item>
          <text:p text:style-name="P20">Clarivate網站，112年11月15日，「科睿唯安發佈2023年度”全球高被引學者”名單，遴選高影響力科學人才」。</text:p>
        </text:list-item>
        <text:list-item>
          <text:p text:style-name="P21">淡江時報，112年11月，「全臺僅18位 本校2學者入選2023年<text:soft-page-break/>度全球高被引學者名單」，第1174 A期。</text:p>
        </text:list-item>
        <text:list-item>
          <text:p text:style-name="P22">聯合報，113年4月2日，「科學家排名／落後港陸…台大僅0.3%教師入榜全球科學家 因中生代被忽視？」(113年5月14日檢索)。</text:p>
        </text:list-item>
        <text:list-item>
          <text:p text:style-name="P23">淡江時報第1174 A期、科睿唯安「科睿唯安發佈2023年度”全球高被引學者”名單，遴選高影響力科學人才」。</text:p>
        </text:list-item>
        <text:list-item>
          <text:p text:style-name="P24">張茜然，「華語教學自媒體影片分析及教學應用建議」，國立臺灣大學文學院華語教學碩士學位學程碩士論文，112年。</text:p>
        </text:list-item>
        <text:list-item>
          <text:p text:style-name="P25">監察院糾正報告(112教正10)、調查報告(112教調14、113教調6)。</text:p>
        </text:list-item>
        <text:list-item>
          <text:p text:style-name="P26">教育部國際及兩岸教育司業務統計。</text:p>
        </text:list-item>
        <text:list-item>
          <text:p text:style-name="P27">吳清山，「高等教育公共化的難題與因應策略」，臺灣教育評論月刊，112年，12(1)，頁28-38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3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07-29T01:31:00Z</meta:creation-date>
    <dc:date>2024-07-29T01:31:00Z</dc:date>
    <meta:print-date>2024-07-29T01:31:00Z</meta:print-date>
    <meta:template xlink:href="WORD2010範本.dotx" xlink:type="simple"/>
    <meta:editing-cycles>2</meta:editing-cycles>
    <meta:editing-duration>PT0S</meta:editing-duration>
    <meta:document-statistic meta:page-count="2" meta:paragraph-count="1" meta:word-count="128" meta:character-count="861" meta:row-count="6" meta:non-whitespace-character-count="734"/>
  </office:meta>
</office:document-meta>
</file>