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7in"/>
    </style:style>
    <style:style style:name="P10" style:parent-style-name="前言內文" style:family="paragraph">
      <style:paragraph-properties fo:text-indent="0.393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2"/><text:bookmark-start text:name="_Toc172883091"/>壹、前言<text:bookmark-end text:name="_Toc519516972"/><text:bookmark-end text:name="_Toc172883091"/></text:p>
      <text:p text:style-name="P9">近年來國內外各種食品安全問題陸續發生，已成為國人極為關注且重視之民生議題。隨著食品貿易全球化、食品科技推陳出新及國人健康意識提升，亦成為各國政府必須正視且謹慎應對之重要課題。食品安全問題依其嚴重程度主要可分為生物性危害(從食品原料、加工程序或儲存過程中產生微生物及其代謝物，例如沙門氏菌、李斯特菌等致病性細菌、病毒、寄生蟲等，易導致人員死亡且影響層面大)、化學性危害(指食用後會引起急性或慢性中毒化學物，包括使用未經許可或過量之食品添加劑、天然毒素類、未有標示致敏原、清潔化學物及農藥殘餘物、重金屬等其他污染物，易對人體產生傷害)，及摻偽假冒(對人體傷害通常較輕微)。</text:p>
      <text:p text:style-name="P10">為呼籲各國重視食品安全，聯合國提出若干重點發展議題，包括食品主管機關應正確管控食物鏈中之風險、食品製造者採許良好生產規範、食品加工端到零售端所有環節需遵守相關食安規範，及食品安全為所有利害關係人共同責任。近年來包括美國、日本及歐盟等主要國家或地區均就食安組織分工、風險管理及邊境輸入查驗措施等強化相關因應措施。歷經數次重大食安事件後，行政院考量食安工作需要跨部會整合，成立「食品安全辦公室」，協調中央及地方權責機關預防及處理重大食安事件，並推動「食安五環」政策，以「源頭控管」、「重建生產管理」、「加強查驗」、「加重惡意黑心廠商責任」及「全民監督食安」等5大面向，做為我國食安升級推動方針，惟近年來國內仍陸續發生食安事件，不僅造成民眾恐慌，亦對我國致力建構從農場到餐桌之食品安全體系形成挑戰，爰本報告擬檢視我國食安重要政策與計畫、近年預算分配及相關組織架構與分工，並提出改善建議，俾促進<text:soft-page-break/>食品產業升級，保障國人健康安全。<text:bookmark-start text:name="_Toc51951697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2" meta:paragraph-count="1" meta:word-count="108" meta:character-count="724" meta:row-count="5" meta:non-whitespace-character-count="617"/>
  </office:meta>
</office:document-meta>
</file>