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text-indent="0.3937in"/>
    </style:style>
    <style:style style:name="P10" style:parent-style-name="表格內文14行高" style:family="paragraph">
      <style:paragraph-properties fo:margin-left="0.1638in" fo:text-indent="-0.1638in">
        <style:tab-stops/>
      </style:paragraph-properties>
    </style:style>
    <style:style style:name="P11" style:parent-style-name="表格內文14行高" style:family="paragraph">
      <style:paragraph-properties fo:margin-left="0.1638in" fo:text-indent="-0.1638in">
        <style:tab-stops/>
      </style:paragraph-properties>
    </style:style>
    <style:style style:name="P12" style:parent-style-name="前言內文" style:family="paragraph">
      <style:paragraph-properties fo:text-indent="0.3937in"/>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P34" style:parent-style-name="前言內文" style:family="paragraph">
      <style:paragraph-properties fo:text-align="end" fo:text-indent="0.3937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食品安全預算配置、跨部會治理及執行成效探討</text:p>
      <text:p text:style-name="P7"/>
      <text:p text:style-name="P8"><text:bookmark-start text:name="_Toc424402837"/><text:bookmark-start text:name="_Toc519516973"/><text:bookmark-start text:name="_Toc172883101"/>肆、結論及建議<text:bookmark-end text:name="_Toc172883101"/></text:p>
      <text:p text:style-name="P9">今(113)年以來，我國陸續發生進口調味料含蘇丹色素、美食街餐廳食物中毒致死事件<text:span text:style-name="註腳參照"><text:note text:note-class="footnote" text:id="_ftn0"><text:note-citation>1</text:note-citation><text:note-body><text:p text:style-name="P10"><text:s/>113年3月28日中央通訊社新聞：寶林茶室案2死 食藥署定調重大食物中毒事件。</text:p></text:note-body></text:note></text:span>，另依據食藥署發布之歷年食品中毒發生狀況資料顯示，食品中毒案件已從107年398件增加至112年633件<text:span text:style-name="註腳參照"><text:note text:note-class="footnote" text:id="_ftn1"><text:note-citation>2</text:note-citation><text:note-body><text:p text:style-name="P11"><text:s/>參閱食藥署網站，網址：(<text:a xlink:href="https://www.fda.gov.tw/TC/sitecontent.aspx?sid=323" office:target-frame-name="_top" xlink:show="replace"><text:span text:style-name="超連結">https://www.fda.gov.tw/TC/sitecontent.aspx?sid=323</text:span></text:a>)</text:p></text:note-body></text:note></text:span>，每起食品中毒事件均引起國人對食品安全衛生環境與制度管理之關注，由於食品種類繁多，從原料管控、配方調整、加工製程、包裝成產品乃至廣告推銷，所涉及之層面亦極為龐雜。又食品安全往往涉及農業、衛生福利、環境部門，相關環節若未能有效掌控及管理，即易產生安全問題，爰此，要妥善處理食安問題，往往需要跨部門、跨領域之溝通、協調與整合。</text:p>
      <text:p text:style-name="P12">有鑑於此，為邁向從農場到餐桌全面食品安全之願景，我國宜從落實源頭管理著手，有效利用跨域資源整合，持續強化稽查，落實食品登錄制度及完善食品追溯追蹤機制；對於具食安依慮之相關化學物質，宜整合相關部門意見<text:span text:style-name="T13">，評估擴大列管具食安疑慮化學物質、納入關注化學物質或全面列管</text:span><text:span text:style-name="T14">廣泛</text:span><text:span text:style-name="T15">用於食品包材化學物質之合宜性及時程，</text:span><text:span text:style-name="T16">俾</text:span><text:span text:style-name="T17">有利相關查核、檢驗、追蹤機制；對於杜絕進口問題食品，邊境查驗</text:span><text:span text:style-name="T18">宜</text:span><text:span text:style-name="T19">落實風險管理原則，</text:span><text:span text:style-name="T20">依</text:span><text:span text:style-name="T21">食品類別、來源及</text:span><text:span text:style-name="T22">產品風險</text:span><text:span text:style-name="T23">等因子提升</text:span><text:span text:style-name="T24">輸入食品管制查驗</text:span><text:span text:style-name="T25">強度並完善</text:span><text:span text:style-name="T26">應變管理措施</text:span><text:span text:style-name="T27">。</text:span><text:span text:style-name="T28">此外，為遏阻不實食品廣告</text:span><text:span text:style-name="T29">，保障民眾消費權益，並</text:span><text:span text:style-name="T30">化解疑慮</text:span><text:span text:style-name="T31">及</text:span><text:span text:style-name="T32">促進政策推動，亦應致力於</text:span><text:span text:style-name="T33">持續</text:span>督導地方政府衛生機關提高食品不實廣告裁處強度，並深入瞭解近年食安專線使用頻率下降主因，暢通溝通管道，有助於減緩民眾<text:soft-page-break/>對政府不信任之食安風險，確保國內消費者「食」的安心與安全。</text:p>
      <text:p text:style-name="P34">(分機：1935 陳果廷)<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3:00Z</meta:creation-date>
    <dc:date>2024-07-29T01:33:00Z</dc:date>
    <meta:print-date>2024-07-29T01:33:00Z</meta:print-date>
    <meta:template xlink:href="Normal.dotm" xlink:type="simple"/>
    <meta:editing-cycles>2</meta:editing-cycles>
    <meta:editing-duration>PT0S</meta:editing-duration>
    <meta:document-statistic meta:page-count="2" meta:paragraph-count="1" meta:word-count="98" meta:character-count="659" meta:row-count="4" meta:non-whitespace-character-count="562"/>
  </office:meta>
</office:document-meta>
</file>