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一層14號字" style:family="paragraph">
      <style:paragraph-properties fo:margin-left="0.3937in" fo:text-indent="-0.3937in">
        <style:tab-stops/>
      </style:paragraph-properties>
    </style:style>
    <style:style style:name="P9" style:parent-style-name="前言內文" style:family="paragraph">
      <style:paragraph-properties fo:margin-left="0.3986in" fo:text-indent="-0.3986in">
        <style:tab-stops/>
      </style:paragraph-properties>
    </style:style>
    <style:style style:name="P10" style:parent-style-name="前言內文" style:family="paragraph">
      <style:paragraph-properties fo:margin-left="0.3986in" fo:text-indent="-0.3986in">
        <style:tab-stops/>
      </style:paragraph-properties>
    </style:style>
    <style:style style:name="P11" style:parent-style-name="前言內文" style:family="paragraph">
      <style:paragraph-properties fo:margin-left="0.3986in" fo:text-indent="-0.3986in">
        <style:tab-stops/>
      </style:paragraph-properties>
    </style:style>
    <style:style style:name="P12" style:parent-style-name="前言內文" style:family="paragraph">
      <style:paragraph-properties fo:margin-left="0.3986in" fo:text-indent="-0.3986in">
        <style:tab-stops/>
      </style:paragraph-properties>
    </style:style>
    <style:style style:name="P13" style:parent-style-name="前言內文" style:family="paragraph">
      <style:paragraph-properties fo:margin-left="0.3986in" fo:text-indent="-0.3986in">
        <style:tab-stops/>
      </style:paragraph-properties>
    </style:style>
    <style:style style:name="P14" style:parent-style-name="前言內文" style:family="paragraph">
      <style:paragraph-properties fo:margin-left="0.3986in" fo:text-indent="-0.3986in">
        <style:tab-stops/>
      </style:paragraph-properties>
    </style:style>
    <style:style style:name="P15" style:parent-style-name="前言內文" style:family="paragraph">
      <style:paragraph-properties fo:margin-left="0.3986in" fo:text-indent="-0.3986in">
        <style:tab-stops/>
      </style:paragraph-properties>
    </style:style>
    <style:style style:name="P16" style:parent-style-name="前言內文" style:family="paragraph">
      <style:paragraph-properties fo:margin-left="0.3986in" fo:text-indent="-0.3986in">
        <style:tab-stops/>
      </style:paragraph-properties>
    </style:style>
    <style:style style:name="P17" style:parent-style-name="前言內文" style:family="paragraph">
      <style:paragraph-properties fo:margin-left="0.3986in" fo:text-indent="-0.3986in">
        <style:tab-stops/>
      </style:paragraph-properties>
    </style:style>
    <style:style style:name="P18" style:parent-style-name="前言內文" style:family="paragraph">
      <style:paragraph-properties fo:margin-left="0.3986in" fo:text-indent="-0.3986in">
        <style:tab-stops/>
      </style:paragraph-properties>
    </style:style>
    <style:style style:name="P19" style:parent-style-name="前言內文" style:family="paragraph">
      <style:paragraph-properties fo:margin-left="0.593in" fo:text-indent="-0.593in">
        <style:tab-stops/>
      </style:paragraph-properties>
    </style:style>
    <style:style style:name="P20" style:parent-style-name="前言內文" style:family="paragraph">
      <style:paragraph-properties fo:margin-left="0.3986in" fo:text-indent="-0.3986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食品安全預算配置、跨部會治理及執行成效探討</text:p>
      <text:p text:style-name="P7"/>
      <text:p text:style-name="P8"><text:bookmark-start text:name="_Toc424402837"/><text:bookmark-start text:name="_Toc519516973"/><text:bookmark-start text:name="_Toc172883102"/>伍、參考文獻<text:bookmark-end text:name="_Toc172883102"/></text:p>
      <text:list text:style-name="LFO32" text:continue-numbering="true">
        <text:list-item>
          <text:p text:style-name="P9">財團法人中技社，2018年，提升台灣食品安全之因應對策，頁39-45；頁224-227。</text:p>
        </text:list-item>
        <text:list-item>
          <text:p text:style-name="P10">元照出版有限公司，2018年，食品安全論文集，頁35-47。</text:p>
        </text:list-item>
        <text:list-item>
          <text:p text:style-name="P11">劉依蓁，2021年，國際食品安全管理政策與趨勢，臺灣經濟研究月刊，44卷2期，頁82-87。</text:p>
        </text:list-item>
        <text:list-item>
          <text:p text:style-name="P12">何佳樺、許巧揚、陳慶裕、吳宗熹、林旭陽、劉芳銘，2021年，各國邊境輸入食品查驗措施探討，食品藥物研究年報，第12期，頁447-455。</text:p>
        </text:list-item>
        <text:list-item>
          <text:p text:style-name="P13">徐健銘，2021年，審議風險的基礎和社會機制：以日本東北食品為契機，台灣新社會智庫，第72期，頁2-7。</text:p>
        </text:list-item>
        <text:list-item>
          <text:p text:style-name="P14">國家發展委員會，「溯源農產品驗證輔導及安全管理與行銷計畫效益評估」委託研究報告，111年12月</text:p>
        </text:list-item>
        <text:list-item>
          <text:p text:style-name="P15">衛生福利部，食安五環執行狀況及蘇丹紅事件處理之檢討書面報告，立法院第11屆第1會期社會福利及衛生環境委員會第2次全體委員會議，113年3月4日。</text:p>
        </text:list-item>
        <text:list-item>
          <text:p text:style-name="P16">張正明，2017年，食品追溯追蹤相關管理制度，經濟部標準與檢驗月刊，第199期，頁17-25。</text:p>
        </text:list-item>
        <text:list-item>
          <text:p text:style-name="P17">遠流出版社，2018年，台灣的明天：醫療健康與社會變遷的思考－食品安全篇。</text:p>
        </text:list-item>
        <text:list-item>
          <text:p text:style-name="P18">鄭維智，2017年，日本現代食品品質管理系統之考察，衛生福利部食品藥物管理署公務出國報告。</text:p>
        </text:list-item>
        <text:list-item>
          <text:p text:style-name="P19">衛生福利部食品藥物管理署，111年度食品輸入管理暨輸入查驗統計年報，112年11月。</text:p>
        </text:list-item>
        <text:list-item>
          <text:p text:style-name="P20">衛生福利部食品藥物管理署邊境查驗專區網站。<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7-29T01:34:00Z</meta:creation-date>
    <dc:date>2024-07-29T01:34:00Z</dc:date>
    <meta:print-date>2024-07-29T01:33:00Z</meta:print-date>
    <meta:template xlink:href="Normal.dotm" xlink:type="simple"/>
    <meta:editing-cycles>2</meta:editing-cycles>
    <meta:editing-duration>PT60S</meta:editing-duration>
    <meta:document-statistic meta:page-count="2" meta:paragraph-count="1" meta:word-count="88" meta:character-count="594" meta:row-count="4" meta:non-whitespace-character-count="507"/>
  </office:meta>
</office:document-meta>
</file>