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我國推動太空科技發展相關計畫執行成效之探討</text:p>
      <text:p text:style-name="第一層14號字"><text:bookmark-start text:name="_Toc245090962"/><text:bookmark-start text:name="_Toc278306257"/><text:bookmark-start text:name="_Toc278440839"/><text:bookmark-start text:name="_Toc278440930"/><text:bookmark-start text:name="_Toc172560882"/>壹、<text:bookmark-end text:name="_Toc278440930"/>前言<text:bookmark-end text:name="_Toc172560882"/></text:p>
      <text:p text:style-name="P5">民國88<text:span text:style-name="T6">年福衛一號發射成功，我國成為全球第33個擁有衛星之國家，</text:span><text:span text:style-name="T7">「</text:span><text:span text:style-name="T8">國家太空科技發展長程計畫</text:span><text:span text:style-name="T9">」</text:span><text:span text:style-name="T10">自</text:span>81<text:span text:style-name="T11">年執行以來</text:span><text:span text:style-name="T12">，前2期投入逾</text:span>367<text:span text:style-name="T13">億元，陸續執行福衛一號至福衛七號等計畫，而第3期太空計畫</text:span><text:span text:style-name="T14">(108至117年度)</text:span><text:span text:style-name="T15">原規</text:span><text:span text:style-name="T16">劃</text:span><text:span text:style-name="T17">投入251億元，預計發射先導型高解析度光學遙測衛星、超高解析度智能遙測衛星及合成孔徑雷達衛星等，惟為因應近年來國際太空科技快速發展，</text:span><text:span text:style-name="T18">國家科學及技術委員會(以下簡稱國科會)</text:span><text:span text:style-name="T19">預計</text:span><text:span text:style-name="T20">再</text:span><text:span text:style-name="T21">投入</text:span><text:span text:style-name="T22">逾400億元，</text:span><text:span text:style-name="T23">辦理</text:span><text:span text:style-name="T24">低軌通訊衛星、入軌火箭、新創追星、產業推動與人才培育、國家射場建置及太空基礎能量整備等工作。本文擬就我國太空計畫經費投入與執行，</text:span><text:span text:style-name="T25">與</text:span><text:span text:style-name="T26">歷次衛星</text:span><text:span text:style-name="T27">計畫執行進度</text:span><text:span text:style-name="T28">、</text:span><text:span text:style-name="T29">發射場</text:span><text:span text:style-name="T30">域</text:span><text:span text:style-name="T31">選址</text:span><text:span text:style-name="T32">、</text:span><text:span text:style-name="T33">太空產業產值等</text:span><text:span text:style-name="T34">問題</text:span><text:span text:style-name="T35">予以探討</text:span><text:span text:style-name="T36">，</text:span><text:span text:style-name="T37">俾</text:span><text:span text:style-name="T38">為政府</text:span><text:span text:style-name="T39">後續</text:span><text:span text:style-name="T40">施政之參考。</text:span><text:bookmark-end text:name="_Toc245090962"/><text:bookmark-end text:name="_Toc278306257"/><text:bookmark-end text:name="_Toc278440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.0423in" fo:text-indent="-0.0423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letter-spacing="-0.0027in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註腳" style:display-name="註腳" style:family="paragraph" style:parent-style-name="註腳文字">
      <style:paragraph-properties fo:text-align="justify" fo:line-height="0.1944in" fo:margin-left="0.0423in" fo:text-indent="-0.0423in">
        <style:tab-stops/>
      </style:paragraph-properties>
      <style:text-properties fo:color="#4472C4" fo:font-size="12pt" style:font-size-asian="12pt" style:font-size-complex="12pt" fo:language="en" fo:country="US" style:language-asian="zh" style:country-asian="TW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margin-left="0.0847in" fo:text-indent="-0.0847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立法院</meta:initial-creator>
    <dc:creator>Administrator</dc:creator>
    <meta:creation-date>2024-07-31T03:01:00Z</meta:creation-date>
    <dc:date>2024-07-31T03:01:00Z</dc:date>
    <meta:print-date>2024-07-31T03:0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