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P10" style:parent-style-name="表格內文14行高" style:family="paragraph">
      <style:paragraph-properties fo:text-align="justify"/>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表格內文14行高" style:family="paragraph">
      <style:paragraph-properties fo:text-align="justify"/>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margin-left="0.393in" fo:text-indent="0.393in">
        <style:tab-stops/>
      </style:paragraph-properties>
    </style:style>
    <style:style style:name="P25" style:parent-style-name="表格內文14行高" style:family="paragraph">
      <style:paragraph-properties fo:text-align="justify"/>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表格內文14行高" style:family="paragraph">
      <style:paragraph-properties fo:text-align="justify" fo:margin-left="0.0847in" fo:text-indent="-0.0847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P37" style:parent-style-name="表格內文14行高" style:family="paragraph">
      <style:paragraph-properties fo:text-align="justify" fo:margin-left="0.0847in" fo:text-indent="-0.0847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weight-complex="bold"/>
    </style:style>
    <style:style style:name="P41" style:parent-style-name="內文" style:family="paragraph">
      <style:paragraph-properties fo:margin-left="0.393in" fo:text-indent="0.393in">
        <style:tab-stops/>
      </style:paragraph-properties>
    </style:style>
    <style:style style:name="P42" style:parent-style-name="表格內文14行高" style:family="paragraph">
      <style:paragraph-properties fo:margin-left="0.0847in" fo:text-indent="-0.0847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表格內文14行高" style:family="paragraph">
      <style:paragraph-properties fo:text-align="justify" fo:margin-left="0.0847in" fo:text-indent="-0.084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內文" style:family="paragraph">
      <style:paragraph-properties fo:margin-left="0.393in" fo:text-indent="0.393in">
        <style:tab-stops/>
      </style:paragraph-properties>
    </style:style>
    <style:style style:name="P60" style:parent-style-name="表格內文14行高" style:family="paragraph">
      <style:paragraph-properties fo:text-align="justify" fo:margin-left="0.0847in" fo:text-indent="-0.0847in">
        <style:tab-stops/>
      </style:paragraph-properties>
    </style:style>
    <style:style style:name="T61" style:parent-style-name="預設段落字型" style:family="text">
      <style:text-properties style:language-asian="zh" style:country-asian="TW"/>
    </style:style>
    <style:style style:name="P62" style:parent-style-name="內文" style:family="paragraph">
      <style:paragraph-properties fo:margin-left="0.393in" fo:text-indent="0.393in">
        <style:tab-stops/>
      </style:paragraph-properties>
    </style:style>
    <style:style style:name="P63" style:parent-style-name="表格內文14行高" style:family="paragraph">
      <style:paragraph-properties fo:text-align="justify" fo:margin-left="0.0847in" fo:text-indent="-0.0847in">
        <style:tab-stops/>
      </style:paragraph-properties>
    </style:style>
    <style:style style:name="T64" style:parent-style-name="預設段落字型" style:family="text">
      <style:text-properties style:language-asian="zh" style:country-asian="TW"/>
    </style:style>
    <style:style style:name="P65" style:parent-style-name="表格內文14行高" style:family="paragraph">
      <style:paragraph-properties fo:text-align="justify" fo:margin-left="0.0847in" fo:text-indent="-0.0847in">
        <style:tab-stops/>
      </style:paragraph-properties>
    </style:style>
    <style:style style:name="T66" style:parent-style-name="預設段落字型" style:family="text">
      <style:text-properties style:language-asian="zh" style:country-asian="TW"/>
    </style:style>
  </office:automatic-styles>
  <office:body>
    <office:text text:use-soft-page-breaks="true">
      <text:p text:style-name="P1">我國推動太空科技發展相關計畫執行成效之探討</text:p>
      <text:p text:style-name="P5"><text:bookmark-start text:name="_Toc323889985"/><text:bookmark-start text:name="_Toc172560885"/>一、我國推動太空科技政策沿革<text:bookmark-end text:name="_Toc172560885"/></text:p>
      <text:p text:style-name="P6"><text:bookmark-start text:name="_Hlk164157114"/>民國79年所提「發展科學研究之人造衛星計畫」之發展<text:bookmark-end text:name="_Hlk164157114"/>方向係朝建立衛星本體和相關應用技術為主，太空相關基礎和應用研究為輔，不發展衛星發射系統<text:span text:style-name="註腳參照"><text:note text:note-class="footnote" text:id="_ftn0"><text:note-citation>1</text:note-citation><text:note-body><text:p text:style-name="P7"><text:bookmark-start text:name="_Hlk163836608"/><text:span text:style-name="T8">詳</text:span>「<text:bookmark-start text:name="_Hlk164168076"/>國家太空科技發展長程計畫<text:bookmark-end text:name="_Hlk164168076"/>」P2緒論<text:bookmark-end text:name="_Hlk163836608"/>。王季蘭，「福爾摩沙飛向太空-台灣太空科技發展的軌跡」第<text:span text:style-name="T9">1</text:span>章啟動矢志發展太空科技。</text:p></text:note-body></text:note></text:span>，為我國太空科技發展開啟序幕，爰國家太空科技發展長程計畫規劃小組擬定15年(81年至95年)「國家太空科技發展長程計畫」<text:span text:style-name="註腳參照"><text:note text:note-class="footnote" text:id="_ftn1"><text:note-citation>2</text:note-citation><text:note-body><text:p text:style-name="P10"><text:span text:style-name="T11">行政院於80年10核定</text:span><text:bookmark-start text:name="_Hlk167800904"/>「國家太空科技發展長程計畫」<text:bookmark-end text:name="_Hlk167800904"/>，即為第<text:span text:style-name="T12">1</text:span>期計畫，後續第<text:span text:style-name="T13">2</text:span>、<text:span text:style-name="T14">3</text:span>期計畫名稱直接冠予期別，<text:span text:style-name="T15">為</text:span>「第二期國家太空科技發展長程計畫」<text:span text:style-name="T16">及</text:span><text:span text:style-name="T17">「第</text:span><text:span text:style-name="T18">三</text:span><text:span text:style-name="T19">期國家太空科技發展長程計畫」</text:span>。</text:p></text:note-body></text:note></text:span>，預決算數各為200.67億元及196.52億元，規劃兩階段任務<text:span text:style-name="註腳參照"><text:note text:note-class="footnote" text:id="_ftn2"><text:note-citation>3</text:note-citation><text:note-body><text:p text:style-name="P20">第<text:span text:style-name="T21">1</text:span>階段6年(81至86年)以發射<text:span text:style-name="T22">1</text:span>枚小型低軌道衛星為目標，著重於組織建立、國外學習、技術移轉、人員訓練、企業參與和地面設施等，執行策略做法自衛星系統最上層開始自行設計，繼而往下進行設計，研製次系統以至於組件或零件，部分不具經濟原則、技術價值或無法取得技術之零組件，再由國外採購取得外，但設計、整合及測試，均預定在國內完成，以建立我國太空系統的基礎架構和基本技術。第<text:span text:style-name="T23">2</text:span>階段9年(87至105年)發射兩枚小型衛星，大部分衛星本體和酬載發展工作將由國內產業、學術界和政府機構共同負責，部分另可以國內外次合約方式採購進行。</text:p></text:note-body></text:note></text:span>執行3項衛星計畫，工作重點除學習及自行研製衛星外，亦著重關鍵技術發展及參與國外發射任務之整合及操作等。</text:p>
      <text:p text:style-name="P24">第1項衛星計畫福衛一號<text:span text:style-name="註腳參照"><text:note text:note-class="footnote" text:id="_ftn3"><text:note-citation>4</text:note-citation><text:note-body><text:p text:style-name="P25">原第<text:span text:style-name="T26">1</text:span>期太空計畫工作項目為「衛星專案1」，計畫執行時衛星命名為「中華衛星一號」，93年12月<text:bookmark-start text:name="_Hlk164081472"/>中華衛星計畫更名為「福爾摩沙衛星計畫<text:bookmark-end text:name="_Hlk164081472"/>」，遂更名「福爾摩沙衛星一號」，簡稱為「福衛一號」，後續衛星命名皆依此原則，依序為「福衛二號」<text:span text:style-name="T27">及</text:span>「福衛三號」。</text:p></text:note-body></text:note></text:span>低軌道科學實驗衛星，原採自主研發並由國外廠商協助發展之模式，改為國內人員親赴國外承包商實地參與設計、製造、整合和測試工作，以培育基礎團隊及降低計畫執行風險<text:span text:style-name="註腳參照"><text:note text:note-class="footnote" text:id="_ftn4"><text:note-citation>5</text:note-citation><text:note-body><text:p text:style-name="P28"><text:span text:style-name="T29">詳</text:span>「第一期15年國家太空科技發展長程計畫績效評估報告」P4摘要<text:span text:style-name="T30">及</text:span>P7第<text:span text:style-name="T31">1</text:span>期太空計畫執行之成果效益。</text:p></text:note-body></text:note></text:span>。爾後<text:span text:style-name="T32">「國家太空科技發展長程計畫-增(修)訂計畫」將</text:span><text:span text:style-name="T33">第</text:span><text:span text:style-name="T34">2</text:span><text:span text:style-name="T35">階段衛星計畫發展策略修正為國內外合作研製為主，</text:span><text:span text:style-name="T36">其中</text:span><text:soft-page-break/>福衛二號為實用性遙測衛星、福衛三號為臺美合作發展太空及大氣科學研究之微衛星星系<text:span text:style-name="註腳參照"><text:note text:note-class="footnote" text:id="_ftn5"><text:note-citation>6</text:note-citation><text:note-body><text:p text:style-name="P37"><text:bookmark-start text:name="_Hlk167809306"/><text:span text:style-name="T38">詳</text:span>「第一期15年國家太空科技發展長程計畫績效評估報告」P9<text:bookmark-end text:name="_Hlk167809306"/>福衛二號計畫<text:span text:style-name="T39">及</text:span>P12福衛三號計畫。</text:p></text:note-body></text:note></text:span><text:span text:style-name="T40">。</text:span></text:p>
      <text:p text:style-name="P41">國科會88年成立「國家太空中心發展規劃小組」以規劃我國第2期太空科技計畫發展策略及方向，所訂第2期國家太空科技發展長程計畫計畫期程為93年至107年<text:span text:style-name="註腳參照"><text:note text:note-class="footnote" text:id="_ftn6"><text:note-citation>7</text:note-citation><text:note-body><text:p text:style-name="P42"><text:span text:style-name="T43">93至95年度為</text:span>第<text:span text:style-name="T44">1</text:span>期與第<text:span text:style-name="T45">2</text:span>期<text:span text:style-name="T46">太空計畫重疊期間</text:span>，<text:span text:style-name="T47">係考量</text:span><text:span text:style-name="T48">前2期</text:span>計畫間須有適當的銜接期，以便於第<text:span text:style-name="T49">1</text:span>期太空科技計畫結束前，維持太空計畫室人力運作與設備能量。<text:span text:style-name="T50">詳</text:span><text:span text:style-name="T51">「第二期國家太空科技發展長程計畫」P</text:span><text:span text:style-name="T52">48</text:span><text:span text:style-name="T53">計畫</text:span><text:span text:style-name="T54">時程</text:span><text:span text:style-name="T55">。</text:span></text:p></text:note-body></text:note></text:span>，預決算各為205.23億元及170.61億元，該計畫以延續第1期計畫成果為主軸，加強推動學術研究及產業發展，全面提升我國太空科技發展能量，所執行之5項計畫為遙測衛星計畫、寬頻通訊衛星計畫、<text:bookmark-start text:name="_Hlk171585058"/>國際科學研究計畫<text:bookmark-end text:name="_Hlk171585058"/>、自主發展微衛星計畫及次軌道科學實驗計畫<text:span text:style-name="註腳參照"><text:note text:note-class="footnote" text:id="_ftn7"><text:note-citation>8</text:note-citation><text:note-body><text:p text:style-name="P56"><text:span text:style-name="T57">詳</text:span>「第二期國家太空科技發展長程計畫」P<text:span text:style-name="T58">65</text:span>衛星計畫。</text:p></text:note-body></text:note></text:span>等。</text:p>
      <text:p text:style-name="P59">上述第1期計畫順利執行原定3項衛星計畫，惟第2期計畫部分計畫有所變動，其中寬頻通訊衛星發展計畫中止，遙測衛星也調整發展策略改以自主發展福衛五號，至國際科學研究之福衛七號第2組衛星系亦因臺美合議不再發展，另1枚自主備軌用衛星則執行自主發展微衛星計畫由我國自行繼續研製，即為獵風者衛星，次軌道科學實驗計畫為執行太空火箭發射任務；其中遙測衛星計畫發展策略之調整，對自主衛星本體技術之發展及高解析度遙測酬載技術之提升均有所助益<text:span text:style-name="註腳參照"><text:note text:note-class="footnote" text:id="_ftn8"><text:note-citation>9</text:note-citation><text:note-body><text:p text:style-name="P60"><text:span text:style-name="T61">詳</text:span>「第三期國家太空科技發展長程計畫」P31至32問題評析。</text:p></text:note-body></text:note></text:span>。</text:p>
      <text:p text:style-name="P62">目前第3期國家太空科技發展長程計畫執行期間10年(108至117年度)、原預計總經費251億元，旨在養成尖端技術、培育太空人才及擴散產業效益，內容包括執行先導型高解析度光學遙測衛星星系計畫、超高解析度智能遙測衛星星系計畫、合成孔徑雷達衛星星系計畫、外太空探索與科學創新計畫、基礎能量整備<text:soft-page-break/>計畫，及延續型任務/組織運作等6項計畫。另為因應國際太空科技快速發展，第3期太空計畫將再加碼超過400億元以上科技預算，投入低軌通訊衛星、入軌火箭、新創追星、產業推動與人才培育、國家射場建置及太空基礎能量整備等工作<text:span text:style-name="註腳參照"><text:note text:note-class="footnote" text:id="_ftn9"><text:note-citation>10</text:note-citation><text:note-body><text:p text:style-name="P63">蔡總統112年10月出席2023年台灣太空國際年會（TASTI）開幕式致詞：我們的太空<text:span text:style-name="T64">3</text:span>期計畫也從2019年開始，在10年內投入約新臺幣250億元，現在，更加碼超過400億元，要投入低軌通訊衛星的研製、規畫國家發射場以及人才的培育。</text:p></text:note-body></text:note></text:span>，預計於113年底提出相關內容規劃<text:span text:style-name="註腳參照"><text:note text:note-class="footnote" text:id="_ftn10"><text:note-citation>11</text:note-citation><text:note-body><text:p text:style-name="P65">國科會主任委員列席113年5月立法院第11屆第1會期教育及文化委員會<text:span text:style-name="T66">(以下稱教文委員會)</text:span>第13次全體委員會議，報告業務概況及審查113年度國科會主管預算解凍案，答覆立法委員質詢承諾於113年底提出。</text:p></text:note-body></text:note></text:span>。<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0423in" fo:text-indent="-0.0423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letter-spacing="-0.0027in"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表格內文14行高左右齊" style:display-name="註腳(表格內文14行高左右齊)" style:family="paragraph" style:parent-style-name="內文">
      <style:paragraph-properties style:line-break="normal" style:snap-to-layout-grid="false" fo:line-height="0.1944in" fo:margin-left="0.8166in" fo:text-indent="-0.8444in">
        <style:tab-stops/>
      </style:paragraph-properties>
      <style:text-properties fo:color="#4472C4" fo:font-size="12pt" style:font-size-asian="12pt" fo:hyphenate="false"/>
    </style:style>
    <style:style style:name="註腳" style:display-name="註腳" style:family="paragraph" style:parent-style-name="註腳文字">
      <style:paragraph-properties fo:text-align="justify" fo:line-height="0.1944in" fo:margin-left="0.0423in" fo:text-indent="-0.0423in">
        <style:tab-stops/>
      </style:paragraph-properties>
      <style:text-properties fo:color="#4472C4" fo:font-size="12pt" style:font-size-asian="12pt" style:font-size-complex="12pt" fo:language="en" fo:country="US" style:language-asian="zh" style:country-asian="TW" fo:hyphenate="false"/>
    </style:style>
    <style:style style:name="未解析的提及" style:display-name="未解析的提及" style:family="text">
      <style:text-properties fo:color="#605E5C" fo:background-color="#E1DFDD"/>
    </style:style>
    <style:style style:name="註" style:display-name="註" style:family="paragraph" style:parent-style-name="內文">
      <style:paragraph-properties fo:text-align="start" fo:line-height="0.1944in" fo:margin-left="0in" fo:text-indent="0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註腳2" style:display-name="註腳2" style:family="paragraph" style:parent-style-name="註腳">
      <style:paragraph-properties fo:text-align="start" fo:margin-left="0.0847in" fo:text-indent="-0.0847in">
        <style:tab-stops/>
      </style:paragraph-properties>
      <style:text-properties fo:hyphenate="false"/>
    </style:style>
    <style:style style:name="表標題" style:display-name="表標題" style:family="paragraph" style:parent-style-name="內文">
      <style:paragraph-properties fo:text-align="start" fo:margin-left="1.1479in" fo:margin-right="-0.0569in" fo:text-indent="-1.1479in">
        <style:tab-stops/>
      </style:paragraph-properties>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立法院</meta:initial-creator>
    <dc:creator>Administrator</dc:creator>
    <meta:creation-date>2024-07-31T03:01:00Z</meta:creation-date>
    <dc:date>2024-07-31T03:01:00Z</dc:date>
    <meta:print-date>2024-07-31T03:01:00Z</meta:print-date>
    <meta:template xlink:href="預算中心範本2010版.dotx" xlink:type="simple"/>
    <meta:editing-cycles>2</meta:editing-cycles>
    <meta:editing-duration>PT0S</meta:editing-duration>
    <meta:document-statistic meta:page-count="3" meta:paragraph-count="2" meta:word-count="167" meta:character-count="1120" meta:row-count="7" meta:non-whitespace-character-count="955"/>
  </office:meta>
</office:document-meta>
</file>