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</office:automatic-styles>
  <office:body>
    <office:text text:use-soft-page-breaks="true">
      <text:p text:style-name="P1">我國推動太空科技發展相關計畫執行成效之探討</text:p>
      <text:p text:style-name="第一層14號字"><text:bookmark-start text:name="_Toc323889993"/><text:bookmark-start text:name="_Toc172560888"/>肆、<text:bookmark-end text:name="_Toc323889993"/>問題探討<text:bookmark-end text:name="_Toc172560888"/></text:p>
      <text:p text:style-name="P5">太空科技發展攸關國家科技實力之展現，具有提高國家聲譽及增進經濟產值等外部效益，我國太空計畫自81年推動迄今超過30年，隨各項太空科技之精進，政府對太空發展經費之挹注增加，各期太空計畫執行狀況及效益程度，探討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.0423in" fo:text-indent="-0.0423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letter-spacing="-0.0027in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註腳" style:display-name="註腳" style:family="paragraph" style:parent-style-name="註腳文字">
      <style:paragraph-properties fo:text-align="justify" fo:line-height="0.1944in" fo:margin-left="0.0423in" fo:text-indent="-0.0423in">
        <style:tab-stops/>
      </style:paragraph-properties>
      <style:text-properties fo:color="#4472C4" fo:font-size="12pt" style:font-size-asian="12pt" style:font-size-complex="12pt" fo:language="en" fo:country="US" style:language-asian="zh" style:country-asian="TW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margin-left="0.0847in" fo:text-indent="-0.0847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立法院</meta:initial-creator>
    <dc:creator>Administrator</dc:creator>
    <meta:creation-date>2024-07-31T03:01:00Z</meta:creation-date>
    <dc:date>2024-07-31T03:01:00Z</dc:date>
    <meta:print-date>2024-07-31T03:0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