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表格內文14行高" style:family="paragraph">
      <style:paragraph-properties fo:text-align="justify"/>
    </style:style>
    <style:style style:name="T16" style:parent-style-name="預設段落字型" style:family="text">
      <style:text-properties style:language-asian="zh" style:country-asian="TW"/>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language-asian="zh" style:country-asian="TW"/>
    </style:style>
    <style:style style:name="T22" style:parent-style-name="預設段落字型" style:family="text">
      <style:text-properties fo:font-weight="bold" style:font-weight-asian="bold" style:font-weight-complex="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表格內文14行高" style:family="paragraph">
      <style:paragraph-properties fo:text-align="justify" fo:margin-left="0.0847in" fo:text-indent="-0.0847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表標題" style:family="paragraph">
      <style:paragraph-properties fo:margin-right="-0.0006in"/>
    </style:style>
    <style:style style:name="TableColumn64" style:family="table-column">
      <style:table-column-properties style:column-width="1.3784in"/>
    </style:style>
    <style:style style:name="TableColumn65" style:family="table-column">
      <style:table-column-properties style:column-width="2.9527in"/>
    </style:style>
    <style:style style:name="TableColumn66" style:family="table-column">
      <style:table-column-properties style:column-width="1.575in"/>
    </style:style>
    <style:style style:name="Table63" style:family="table">
      <style:table-properties style:width="5.9062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fo:background-color="#FFFFFF" style:writing-mode="lr-tb" fo:padding-top="0in" fo:padding-left="0.075in" fo:padding-bottom="0in" fo:padding-right="0.075in"/>
    </style:style>
    <style:style style:name="P78" style:parent-style-name="表格內文14行高" style:family="paragraph">
      <style:paragraph-properties fo:text-align="justify" fo:margin-left="0in" fo:text-indent="0in">
        <style:tab-stops/>
      </style:paragraph-properties>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fo:background-color="#FFFFFF" style:writing-mode="lr-tb" fo:padding-top="0in" fo:padding-left="0.075in" fo:padding-bottom="0in" fo:padding-right="0.075in"/>
    </style:style>
    <style:style style:name="P88" style:parent-style-name="表格內文14行高" style:family="paragraph">
      <style:paragraph-properties fo:text-align="justify" fo:margin-left="0in" fo:text-indent="0in">
        <style:tab-stops/>
      </style:paragraph-properties>
    </style:style>
    <style:style style:name="T89" style:parent-style-name="預設段落字型" style:family="text">
      <style:text-properties fo:background-color="#FFFFFF"/>
    </style:style>
    <style:style style:name="T90" style:parent-style-name="預設段落字型" style:family="text">
      <style:text-properties fo:background-color="#FFFFFF" style:language-asian="zh" style:country-asian="TW"/>
    </style:style>
    <style:style style:name="T91" style:parent-style-name="預設段落字型" style:family="text">
      <style:text-properties fo:background-color="#FFFFFF"/>
    </style:style>
    <style:style style:name="T92" style:parent-style-name="預設段落字型" style:family="text">
      <style:text-properties fo:background-color="#FFFFFF" style:language-asian="zh" style:country-asian="TW"/>
    </style:style>
    <style:style style:name="T93" style:parent-style-name="預設段落字型" style:family="text">
      <style:text-properties fo:background-color="#FFFFFF"/>
    </style:style>
    <style:style style:name="T94" style:parent-style-name="預設段落字型" style:family="text">
      <style:text-properties fo:background-color="#FFFFFF" style:language-asian="zh" style:country-asian="TW"/>
    </style:style>
    <style:style style:name="T95" style:parent-style-name="預設段落字型" style:family="text">
      <style:text-properties fo:background-color="#FFFFFF"/>
    </style:style>
    <style:style style:name="T96" style:parent-style-name="預設段落字型" style:family="text">
      <style:text-properties fo:background-color="#FFFFFF" style:language-asian="zh" style:country-asian="TW"/>
    </style:style>
    <style:style style:name="T97" style:parent-style-name="預設段落字型" style:family="text">
      <style:text-properties fo:background-color="#FFFFFF"/>
    </style:style>
    <style:style style:name="T98" style:parent-style-name="預設段落字型" style:family="text">
      <style:text-properties fo:background-color="#FFFFFF" style:language-asian="zh" style:country-asian="TW"/>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fo:background-color="#FFFFFF" style:writing-mode="lr-tb" fo:padding-top="0in" fo:padding-left="0.075in" fo:padding-bottom="0in" fo:padding-right="0.075in"/>
    </style:style>
    <style:style style:name="P108" style:parent-style-name="表格內文14行高" style:family="paragraph">
      <style:paragraph-properties fo:text-align="justify" fo:margin-left="0in" fo:text-indent="0in">
        <style:tab-stops/>
      </style:paragraph-properties>
    </style:style>
    <style:style style:name="T109" style:parent-style-name="預設段落字型" style:family="text">
      <style:text-properties fo:background-color="#FFFFFF"/>
    </style:style>
    <style:style style:name="T110" style:parent-style-name="預設段落字型" style:family="text">
      <style:text-properties fo:background-color="#FFFFFF" style:language-asian="zh" style:country-asian="TW"/>
    </style:style>
    <style:style style:name="T111" style:parent-style-name="預設段落字型" style:family="text">
      <style:text-properties fo:background-color="#FFFFFF"/>
    </style:style>
    <style:style style:name="T112" style:parent-style-name="預設段落字型" style:family="text">
      <style:text-properties fo:background-color="#FFFFFF" style:language-asian="zh" style:country-asian="TW"/>
    </style:style>
    <style:style style:name="T113" style:parent-style-name="預設段落字型" style:family="text">
      <style:text-properties fo:background-color="#FFFFFF"/>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fo:background-color="#FFFFFF" style:writing-mode="lr-tb" fo:padding-top="0in" fo:padding-left="0.075in" fo:padding-bottom="0in" fo:padding-right="0.075in"/>
    </style:style>
    <style:style style:name="P121" style:parent-style-name="表格內文14行高" style:family="paragraph">
      <style:paragraph-properties fo:text-align="justify" fo:margin-left="0in" fo:text-indent="0in">
        <style:tab-stops/>
      </style:paragraph-properties>
    </style:style>
    <style:style style:name="T122" style:parent-style-name="預設段落字型" style:family="text">
      <style:text-properties fo:background-color="#FFFFFF"/>
    </style:style>
    <style:style style:name="T123" style:parent-style-name="預設段落字型" style:family="text">
      <style:text-properties fo:background-color="#FFFFFF" style:language-asian="zh" style:country-asian="TW"/>
    </style:style>
    <style:style style:name="T124" style:parent-style-name="預設段落字型" style:family="text">
      <style:text-properties fo:background-color="#FFFFFF"/>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style:letter-kerning="false"/>
    </style:style>
    <style:style style:name="P127" style:parent-style-name="表格內文14行高" style:family="paragraph">
      <style:paragraph-properties fo:text-align="center"/>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fo:background-color="#FFFFFF" style:writing-mode="lr-tb" fo:padding-top="0in" fo:padding-left="0.075in" fo:padding-bottom="0in" fo:padding-right="0.075in"/>
    </style:style>
    <style:style style:name="P135" style:parent-style-name="表格內文14行高" style:family="paragraph">
      <style:paragraph-properties fo:text-align="justify" fo:margin-left="0in" fo:text-indent="0in">
        <style:tab-stops/>
      </style:paragraph-properties>
    </style:style>
    <style:style style:name="T136" style:parent-style-name="預設段落字型" style:family="text">
      <style:text-properties fo:background-color="#FFFFFF"/>
    </style:style>
    <style:style style:name="T137" style:parent-style-name="預設段落字型" style:family="text">
      <style:text-properties fo:background-color="#FFFFFF" style:language-asian="zh" style:country-asian="TW"/>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style:letter-kerning="false"/>
    </style:style>
    <style:style style:name="P142" style:parent-style-name="表格內文14行高" style:family="paragraph">
      <style:paragraph-properties fo:text-align="center"/>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50" style:parent-style-name="表格內文14行高" style:family="paragraph">
      <style:paragraph-properties fo:text-align="justify" fo:margin-left="0in" fo:text-indent="0in">
        <style:tab-stops/>
      </style:paragraph-properties>
      <style:text-properties style:letter-kerning="false"/>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style:letter-kerning="false"/>
    </style:style>
    <style:style style:name="P153" style:parent-style-name="表格內文14行高" style:family="paragraph">
      <style:paragraph-properties fo:text-align="center"/>
      <style:text-properties style:letter-kerning="false"/>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language-asian="zh" style:country-asian="TW"/>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language-asian="zh" style:country-asian="TW"/>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language-asian="zh" style:country-asian="TW"/>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P182" style:parent-style-name="表格內文14行高" style:family="paragraph">
      <style:paragraph-properties fo:text-align="justify" fo:margin-left="0.0847in" fo:text-indent="-0.0847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表格內文14行高" style:family="paragraph">
      <style:paragraph-properties fo:text-align="justify" fo:margin-left="0.0847in" fo:text-indent="-0.0847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P192" style:parent-style-name="表格內文14行高" style:family="paragraph">
      <style:paragraph-properties fo:text-align="justify" fo:margin-left="0.0847in" fo:text-indent="-0.0847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P197" style:parent-style-name="表格內文14行高" style:family="paragraph">
      <style:paragraph-properties fo:text-align="justify" fo:margin-left="0.0847in" fo:text-indent="-0.0847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style:text-position="super 50%"/>
    </style:style>
    <style:style style:name="P203" style:parent-style-name="表格內文14行高" style:family="paragraph">
      <style:paragraph-properties fo:text-align="justify" fo:margin-left="0.0847in" fo:text-indent="-0.0847in">
        <style:tab-stops/>
      </style:paragraph-properties>
    </style:style>
    <style:style style:name="T204" style:parent-style-name="預設段落字型" style:family="text">
      <style:text-properties style:language-asian="zh" style:country-asian="TW"/>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註腳參照"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text-position="super 50%" fo:language="en" fo:country="US" style:language-asian="zh" style:country-asian="TW"/>
    </style:style>
    <style:style style:name="P226" style:parent-style-name="表格內文14行高" style:family="paragraph">
      <style:paragraph-properties fo:text-align="justify" fo:margin-left="0.0847in" fo:text-indent="-0.0847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表標題" style:family="paragraph">
      <style:paragraph-properties fo:text-align="justify" fo:margin-right="-0.0006in"/>
    </style:style>
    <style:style style:name="P236" style:parent-style-name="表格內文14行高" style:family="paragraph">
      <style:paragraph-properties fo:text-align="end"/>
    </style:style>
    <style:style style:name="TableColumn238" style:family="table-column">
      <style:table-column-properties style:column-width="1.3027in"/>
    </style:style>
    <style:style style:name="TableColumn239" style:family="table-column">
      <style:table-column-properties style:column-width="0.7666in"/>
    </style:style>
    <style:style style:name="TableColumn240" style:family="table-column">
      <style:table-column-properties style:column-width="0.7673in"/>
    </style:style>
    <style:style style:name="TableColumn241" style:family="table-column">
      <style:table-column-properties style:column-width="0.7673in"/>
    </style:style>
    <style:style style:name="TableColumn242" style:family="table-column">
      <style:table-column-properties style:column-width="0.7673in"/>
    </style:style>
    <style:style style:name="TableColumn243" style:family="table-column">
      <style:table-column-properties style:column-width="0.7673in"/>
    </style:style>
    <style:style style:name="TableColumn244" style:family="table-column">
      <style:table-column-properties style:column-width="0.7673in"/>
    </style:style>
    <style:style style:name="Table237" style:family="table">
      <style:table-properties style:width="5.9062in" fo:margin-left="0.075in" table:align="left"/>
    </style:style>
    <style:style style:name="TableRow245" style:family="table-row">
      <style:table-row-propertie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margin-left="-0.0395in" fo:margin-right="-0.0395in" fo:text-indent="0in">
        <style:tab-stops/>
      </style:paragraph-properties>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margin-left="-0.0395in" fo:margin-right="-0.0395in" fo:text-indent="0in">
        <style:tab-stops/>
      </style:paragraph-properties>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margin-left="-0.0395in" fo:margin-right="-0.0395in" fo:text-indent="0in">
        <style:tab-stops/>
      </style:paragraph-properties>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margin-left="-0.0395in" fo:margin-right="-0.0395in" fo:text-indent="0in">
        <style:tab-stops/>
      </style:paragraph-properties>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margin-left="-0.0395in" fo:margin-right="-0.0395in" fo:text-indent="0in">
        <style:tab-stops/>
      </style:paragraph-properties>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0395in" fo:margin-right="-0.0395in" fo:text-indent="0in">
        <style:tab-stops/>
      </style:paragraph-properties>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margin-left="-0.0395in" fo:margin-right="-0.0395in" fo:text-indent="0in">
        <style:tab-stops/>
      </style:paragraph-properties>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0395in" fo:margin-right="-0.0395in" fo:text-indent="0in">
        <style:tab-stops/>
      </style:paragraph-properties>
    </style:style>
    <style:style style:name="T263" style:parent-style-name="預設段落字型" style:family="text">
      <style:text-properties style:language-asian="zh" style:country-asian="TW"/>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0395in" fo:margin-right="-0.0395in" fo:text-indent="0in">
        <style:tab-stops/>
      </style:paragraph-propertie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0395in" fo:margin-right="-0.0395in" fo:text-indent="0in">
        <style:tab-stops/>
      </style:paragraph-properties>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0395in" fo:margin-right="-0.0395in" fo:text-indent="0in">
        <style:tab-stops/>
      </style:paragraph-properties>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0395in" fo:margin-right="-0.0395in" fo:text-indent="0in">
        <style:tab-stops/>
      </style:paragraph-properties>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0395in" fo:margin-right="-0.0395in" fo:text-indent="0in">
        <style:tab-stops/>
      </style:paragraph-properties>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0395in" fo:margin-right="-0.0395in" fo:text-indent="0in">
        <style:tab-stops/>
      </style:paragraph-properties>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fo:margin-left="-0.0395in" fo:margin-right="-0.0395in" fo:text-indent="0in">
        <style:tab-stops/>
      </style:paragraph-properties>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0395in" fo:margin-right="-0.0395in" fo:text-indent="0in">
        <style:tab-stops/>
      </style:paragraph-properties>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0395in" fo:margin-right="-0.0395in" fo:text-indent="0in">
        <style:tab-stops/>
      </style:paragraph-properties>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395in" fo:margin-right="-0.0395in" fo:text-indent="0in">
        <style:tab-stops/>
      </style:paragraph-properties>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0395in" fo:margin-right="-0.0395in" fo:text-indent="0in">
        <style:tab-stops/>
      </style:paragraph-properties>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0395in" fo:margin-right="-0.0395in" fo:text-indent="0in">
        <style:tab-stops/>
      </style:paragraph-properties>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0395in" fo:margin-right="-0.0395in" fo:text-indent="0in">
        <style:tab-stops/>
      </style:paragraph-properties>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margin-left="-0.0395in" fo:margin-right="-0.0395in" fo:text-indent="0in">
        <style:tab-stops/>
      </style:paragraph-properties>
    </style:style>
    <style:style style:name="T296" style:parent-style-name="預設段落字型" style:family="text">
      <style:text-properties style:language-asian="zh" style:country-asian="TW"/>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0395in" fo:margin-right="-0.0395in" fo:text-indent="0in">
        <style:tab-stops/>
      </style:paragraph-properties>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395in" fo:margin-right="-0.0395in" fo:text-indent="0in">
        <style:tab-stops/>
      </style:paragraph-properties>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395in" fo:margin-right="-0.0395in" fo:text-indent="0in">
        <style:tab-stops/>
      </style:paragraph-properties>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0395in" fo:margin-right="-0.0395in" fo:text-indent="0in">
        <style:tab-stops/>
      </style:paragraph-properties>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395in" fo:margin-right="-0.0395in" fo:text-indent="0in">
        <style:tab-stops/>
      </style:paragraph-properties>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395in" fo:margin-right="-0.0395in" fo:text-indent="0in">
        <style:tab-stops/>
      </style:paragraph-properties>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margin-left="-0.0395in" fo:margin-right="-0.0395in" fo:text-indent="0in">
        <style:tab-stops/>
      </style:paragraph-propertie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0395in" fo:margin-right="-0.0395in" fo:text-indent="0in">
        <style:tab-stops/>
      </style:paragraph-properties>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0395in" fo:margin-right="-0.0395in" fo:text-indent="0in">
        <style:tab-stops/>
      </style:paragraph-properties>
    </style:style>
    <style:style style:name="T316" style:parent-style-name="預設段落字型" style:family="text">
      <style:text-properties style:language-asian="zh" style:country-asian="TW"/>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0395in" fo:margin-right="-0.0395in" fo:text-indent="0in">
        <style:tab-stops/>
      </style:paragraph-properties>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0395in" fo:margin-right="-0.0395in" fo:text-indent="0in">
        <style:tab-stops/>
      </style:paragraph-properties>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0395in" fo:margin-right="-0.0395in" fo:text-indent="0in">
        <style:tab-stops/>
      </style:paragraph-properties>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0395in" fo:margin-right="-0.0395in" fo:text-indent="0in">
        <style:tab-stops/>
      </style:paragraph-properties>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fo:margin-left="-0.0395in" fo:margin-right="-0.0395in" fo:text-indent="0in">
        <style:tab-stops/>
      </style:paragraph-propertie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395in" fo:margin-right="-0.0395in" fo:text-indent="0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395in" fo:margin-right="-0.0395in" fo:text-indent="0in">
        <style:tab-stops/>
      </style:paragraph-properties>
    </style:style>
    <style:style style:name="T332" style:parent-style-name="預設段落字型" style:family="text">
      <style:text-properties style:language-asian="zh" style:country-asian="TW"/>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0395in" fo:margin-right="-0.0395in" fo:text-indent="0in">
        <style:tab-stops/>
      </style:paragraph-properties>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0395in" fo:margin-right="-0.0395in" fo:text-indent="0in">
        <style:tab-stops/>
      </style:paragraph-properties>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0395in" fo:margin-right="-0.0395in" fo:text-indent="0in">
        <style:tab-stops/>
      </style:paragraph-properties>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0395in" fo:margin-right="-0.0395in" fo:text-indent="0in">
        <style:tab-stops/>
      </style:paragraph-properties>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0395in" fo:margin-right="-0.0395in" fo:text-indent="0in">
        <style:tab-stops/>
      </style:paragraph-properties>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395in" fo:margin-right="-0.0395in" fo:text-indent="0in">
        <style:tab-stops/>
      </style:paragraph-properties>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0395in" fo:margin-right="-0.0395in" fo:text-indent="0in">
        <style:tab-stops/>
      </style:paragraph-properties>
    </style:style>
    <style:style style:name="T348" style:parent-style-name="預設段落字型" style:family="text">
      <style:text-properties style:language-asian="zh" style:country-asian="TW"/>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395in" fo:margin-right="-0.0395in" fo:text-indent="0in">
        <style:tab-stops/>
      </style:paragraph-properties>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395in" fo:margin-right="-0.0395in" fo:text-indent="0in">
        <style:tab-stops/>
      </style:paragraph-properties>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395in" fo:margin-right="-0.0395in" fo:text-indent="0in">
        <style:tab-stops/>
      </style:paragraph-properties>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0395in" fo:margin-right="-0.0395in" fo:text-indent="0in">
        <style:tab-stops/>
      </style:paragraph-properties>
    </style:style>
    <style:style style:name="P357" style:parent-style-name="表格內文14行高" style:family="paragraph">
      <style:paragraph-properties fo:margin-left="1.0131in" fo:text-indent="-1.0131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P362" style:parent-style-name="表格內文14行高" style:family="paragraph">
      <style:paragraph-properties fo:margin-left="1.0027in" fo:text-indent="-0.1687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office:automatic-styles>
  <office:body>
    <office:text text:use-soft-page-breaks="true">
      <text:p text:style-name="P1">我國推動太空科技發展相關計畫執行成效之探討</text:p>
      <text:p text:style-name="P5"><text:bookmark-start text:name="_Toc172560889"/>一、各期太空長程計畫之衛星計畫執行均落後於原規劃時程，<text:bookmark-start text:name="_Hlk166590830"/>允宜加強管控計畫時程俾落實計畫目標<text:bookmark-end text:name="_Toc172560889"/><text:bookmark-end text:name="_Hlk166590830"/></text:p>
      <text:p text:style-name="P6">我國各期太空長程計畫對各衛星計畫執行時程與預定完成日期規範不同，其中第1期太空長程計畫係將各工作項目之起訖日期皆詳列於甘特圖以管控進度<text:span text:style-name="註腳參照"><text:note text:note-class="footnote" text:id="_ftn0"><text:note-citation>1</text:note-citation><text:note-body><text:p text:style-name="P7"><text:span text:style-name="T8">詳</text:span>「國家太空科技發展長程計畫」P42、<text:span text:style-name="T9">P</text:span><text:span text:style-name="T10">5</text:span><text:span text:style-name="T11">5</text:span><text:span text:style-name="T12">至</text:span><text:span text:style-name="T13">56</text:span><text:span text:style-name="T14">衛星專案時程</text:span>。</text:p></text:note-body></text:note></text:span>，第2期計畫未明列各工作項目執行與完成日期，至第3期則僅列各衛星計畫之預定發射日期<text:span text:style-name="註腳參照"><text:note text:note-class="footnote" text:id="_ftn1"><text:note-citation>2</text:note-citation><text:note-body><text:p text:style-name="P15"><text:span text:style-name="T16">詳</text:span>「第三期國家太空科技發展長程計畫」P105預期效果及影響。</text:p></text:note-body></text:note></text:span>。經查：</text:p>
      <text:p text:style-name="P17"><text:bookmark-start text:name="_Hlk166677864"/><text:span text:style-name="T18">(一)衛星計畫之執行須經6階段審查通過</text:span><text:span text:style-name="T19">，</text:span><text:span text:style-name="T20">逐步</text:span><text:span text:style-name="T21">完成</text:span><text:span text:style-name="T22">各階段任務</text:span></text:p>
      <text:p text:style-name="P23"><text:span text:style-name="T24">國家太空中心衛星計畫之執行</text:span><text:span text:style-name="T25">係</text:span><text:span text:style-name="T26">依國際太空標準程序</text:span><text:span text:style-name="T27">，</text:span><text:span text:style-name="T28">以設計審查確認</text:span><text:span text:style-name="T29">各</text:span><text:span text:style-name="T30">階段性績效</text:span><text:span text:style-name="T31">之</text:span><text:span text:style-name="T32">達成</text:span><text:span text:style-name="T33">，</text:span><text:span text:style-name="T34">各階段審查</text:span>項目依<text:span text:style-name="T35">序為</text:span><text:span text:style-name="T36">「任務定義審查」(Mission Definition Review</text:span><text:span text:style-name="T37">，</text:span><text:span text:style-name="T38">MDR)</text:span><text:span text:style-name="T39">、「系統設計審查」(System Design Review</text:span><text:span text:style-name="T40">，</text:span><text:span text:style-name="T41">SDR)、「初步設計審查」(Preliminary Design Review</text:span><text:span text:style-name="T42">，</text:span><text:span text:style-name="T43">PDR)、「細部設計審查」(Critical Design Review</text:span><text:span text:style-name="T44">，</text:span><text:span text:style-name="T45">CDR)、「整合測試備便審查」(Integration &amp; Test Review</text:span><text:span text:style-name="T46">，</text:span><text:span text:style-name="T47">ITR)、</text:span>「<text:span text:style-name="T48">發射</text:span>運送審查」(Pre-shipment Review，PSR)<text:span text:style-name="註腳參照"><text:note text:note-class="footnote" text:id="_ftn2"><text:note-citation>3</text:note-citation><text:note-body><text:p text:style-name="P49"><text:span text:style-name="T50">詳</text:span>「第三期國家太空科技發展長程計畫」<text:span text:style-name="T51">P</text:span><text:span text:style-name="T52">80</text:span><text:span text:style-name="T53">執行步驟及</text:span><text:span text:style-name="T54">「國家太空科技發展長程計畫」P42衛星專案時程</text:span><text:span text:style-name="T55">。</text:span></text:p></text:note-body></text:note></text:span><text:span text:style-name="T56">等</text:span><text:span text:style-name="T57">階段</text:span><text:span text:style-name="T58">，</text:span><text:span text:style-name="T59">各階段</text:span>項目<text:span text:style-name="T60">辦理內容</text:span>詳表<text:span text:style-name="T61">4-1</text:span><text:bookmark-start text:name="_Hlk165025215"/>。</text:p>
      <text:p text:style-name="P62"><text:bookmark-end text:name="_Hlk165025215"/>表4-1<text:s text:c="2"/>衛星計畫執行時程項目辦理內容及審查會議一覽表</text:p>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bookmark-end text:name="_Hlk166677864"/>時程項目</text:p>
            </table:table-cell>
            <table:table-cell table:style-name="TableCell70">
              <text:p text:style-name="P71">辦理內容</text:p>
            </table:table-cell>
            <table:table-cell table:style-name="TableCell72">
              <text:p text:style-name="P73">階段審查名稱</text:p>
            </table:table-cell>
          </table:table-row>
        </table:table-header-rows>
        <table:table-row table:style-name="TableRow74">
          <table:table-cell table:style-name="TableCell75">
            <text:p text:style-name="P76">任務需求確定</text:p>
          </table:table-cell>
          <table:table-cell table:style-name="TableCell77">
            <text:p text:style-name="P78"><text:span text:style-name="T79">擘畫任務願景，決定衛星類型以及執行工作</text:span><text:span text:style-name="T80">。</text:span></text:p>
          </table:table-cell>
          <table:table-cell table:style-name="TableCell81">
            <text:p text:style-name="P82">任務定義審查</text:p>
            <text:p text:style-name="P83">(MDR)</text:p>
          </table:table-cell>
        </table:table-row>
        <text:soft-page-break/>
        <table:table-row table:style-name="TableRow84">
          <table:table-cell table:style-name="TableCell85">
            <text:p text:style-name="P86">系統概念設計</text:p>
          </table:table-cell>
          <table:table-cell table:style-name="TableCell87">
            <text:p text:style-name="P88"><text:span text:style-name="T89">把任務目標轉換成實際工程規格，衛星</text:span><text:span text:style-name="T90">8</text:span><text:span text:style-name="T91">個次系統也據此制定</text:span><text:span text:style-name="T92">需</text:span><text:span text:style-name="T93">達到</text:span><text:span text:style-name="T94">之</text:span><text:span text:style-name="T95">性能</text:span><text:span text:style-name="T96">及</text:span><text:span text:style-name="T97">所需</text:span><text:span text:style-name="T98">之</text:span><text:span text:style-name="T99">技術規格</text:span><text:span text:style-name="T100">。</text:span></text:p>
          </table:table-cell>
          <table:table-cell table:style-name="TableCell101">
            <text:p text:style-name="P102">系統設計審查</text:p>
            <text:p text:style-name="P103">(SDR)</text:p>
          </table:table-cell>
        </table:table-row>
        <table:table-row table:style-name="TableRow104">
          <table:table-cell table:style-name="TableCell105">
            <text:p text:style-name="P106">初步設計</text:p>
          </table:table-cell>
          <table:table-cell table:style-name="TableCell107">
            <text:p text:style-name="P108"><text:span text:style-name="T109">按SDR</text:span><text:span text:style-name="T110">之</text:span><text:span text:style-name="T111">工程規格，設計衛星各次系統可以協同運作</text:span><text:span text:style-name="T112">之</text:span><text:span text:style-name="T113">衛星設計。</text:span></text:p>
          </table:table-cell>
          <table:table-cell table:style-name="TableCell114">
            <text:p text:style-name="P115">初步設計審查</text:p>
            <text:p text:style-name="P116">(PDR)</text:p>
          </table:table-cell>
        </table:table-row>
        <table:table-row table:style-name="TableRow117">
          <table:table-cell table:style-name="TableCell118">
            <text:p text:style-name="P119">細部設計</text:p>
          </table:table-cell>
          <table:table-cell table:style-name="TableCell120">
            <text:p text:style-name="P121"><text:span text:style-name="T122">依照PDR階段設計，進一步完成軟體、硬體元件及其介面</text:span><text:span text:style-name="T123">之</text:span><text:span text:style-name="T124">細部設計。</text:span></text:p>
          </table:table-cell>
          <table:table-cell table:style-name="TableCell125">
            <text:p text:style-name="P126">細部設計審查</text:p>
            <text:p text:style-name="P127"><text:span text:style-name="T128">(C</text:span><text:span text:style-name="T129">DR</text:span><text:span text:style-name="T130">)</text:span></text:p>
          </table:table-cell>
        </table:table-row>
        <text:soft-page-break/>
        <table:table-row table:style-name="TableRow131">
          <table:table-cell table:style-name="TableCell132">
            <text:p text:style-name="P133">同意裝運</text:p>
          </table:table-cell>
          <table:table-cell table:style-name="TableCell134">
            <text:p text:style-name="P135"><text:span text:style-name="T136">確認衛星完成所有測試項目，並討論下階段衛星和火箭之間</text:span><text:span text:style-name="T137">所進行之</text:span><text:span text:style-name="T138">整合測試工作</text:span><text:span text:style-name="T139">。</text:span></text:p>
          </table:table-cell>
          <table:table-cell table:style-name="TableCell140">
            <text:p text:style-name="P141">整合測試備便審查</text:p>
            <text:p text:style-name="P142"><text:span text:style-name="T143">(I</text:span><text:span text:style-name="T144">TR</text:span><text:span text:style-name="T145">)</text:span></text:p>
          </table:table-cell>
        </table:table-row>
        <table:table-row table:style-name="TableRow146">
          <table:table-cell table:style-name="TableCell147">
            <text:p text:style-name="P148">發射及軌道運行</text:p>
          </table:table-cell>
          <table:table-cell table:style-name="TableCell149">
            <text:p text:style-name="P150">衛星發射入軌衛星與軌道上執行任務</text:p>
          </table:table-cell>
          <table:table-cell table:style-name="TableCell151">
            <text:p text:style-name="P152">發射運送審查</text:p>
            <text:p text:style-name="P153">(PSR)</text:p>
          </table:table-cell>
        </table:table-row>
      </table:table>
      <text:p text:style-name="表格內文14行高">資料來源：國家太空中心提供。</text:p>
      <text:p text:style-name="P154"><text:span text:style-name="T155"><text:s/></text:span><text:span text:style-name="T156">(</text:span><text:span text:style-name="T157">二</text:span><text:span text:style-name="T158">)</text:span><text:span text:style-name="T159">部分</text:span><text:span text:style-name="T160">衛星計畫執行總期程落後原規劃達數年之久，允宜</text:span><text:span text:style-name="T161">加</text:span><text:span text:style-name="T162">強</text:span><text:span text:style-name="T163">管</text:span><text:span text:style-name="T164">控</text:span><text:span text:style-name="T165">計畫</text:span><text:span text:style-name="T166">時程</text:span></text:p>
      <text:p text:style-name="P167"><text:bookmark-start text:name="_Hlk165025323"/><text:span text:style-name="T168">各期太空計畫之各</text:span>衛星原規劃與實際執行日期<text:span text:style-name="T169">之</text:span>落差天數<text:span text:style-name="T170">概述如下</text:span>(詳表<text:span text:style-name="T171">4-2</text:span>)：</text:p>
      <text:p text:style-name="P172"><text:span text:style-name="T173">1.第1期太空計畫中</text:span>福衛一號發射及軌道運行<text:span text:style-name="T174">實際</text:span>日期落後<text:span text:style-name="T175">原計畫</text:span>逾2年，<text:span text:style-name="T176">而</text:span>福衛二號實際發射日期<text:span text:style-name="T177">較</text:span>原計畫落後達4年6個月，<text:span text:style-name="T178">至</text:span>福衛三號則落後近1年4個月。據國家太空中心表示，第<text:span text:style-name="T179">1</text:span>期計畫為我國首次執行之太空計畫，<text:span text:style-name="T180">福衛一號及二號</text:span>衛星發展採用主合約商<text:span text:style-name="T181">之</text:span>設計<text:span text:style-name="註腳參照"><text:note text:note-class="footnote" text:id="_ftn3"><text:note-citation>4</text:note-citation><text:note-body><text:p text:style-name="P182">以採購契約委託具實務經驗的國外衛星製造廠商研製整顆衛星，減少風險以提高衛星成功率，福衛一號主主合約商為美國TRW公司，福衛二號為法商馬特拉公司，後合併改組為阿斯特希姆(Astrium)公司。</text:p></text:note-body></text:note></text:span>，國家太空中心參與全程發展並負責部<text:span text:style-name="T183">分</text:span>工作，<text:span text:style-name="T184">旨在</text:span>學習國外廠商技術與經驗<text:span text:style-name="註腳參照"><text:note text:note-class="footnote" text:id="_ftn4"><text:note-citation>5</text:note-citation><text:note-body><text:p text:style-name="P185">1992年開始規劃執行福衛一號計畫，考量國內既有能量，加速技術建立，及降低計畫執行風險，於1993年修改衛星本體發展策略，改以國家太空中心人員赴衛星本體主承包商TRW公司實地參與設計、製造、整測工作，完成培養衛星發展基礎團隊。<text:span text:style-name="T186">詳</text:span>「第一期15年國家太空科技發展長程計畫績效評估報告」<text:span text:style-name="T187">P</text:span>7<text:span text:style-name="T188">福衛一號計畫</text:span><text:span text:style-name="T189">。</text:span></text:p></text:note-body></text:note></text:span>，惟部<text:span text:style-name="T190">分</text:span>關鍵技術仍掌握於國外廠商，計畫執行進度受廠商配合度影響，加上國外技術管制及輸出許可限制，造成國外採<text:soft-page-break/>購時程<text:span text:style-name="T191">延後致</text:span>影響整體計畫進度<text:span text:style-name="註腳參照"><text:note text:note-class="footnote" text:id="_ftn5"><text:note-citation>6</text:note-citation><text:note-body><text:p text:style-name="P192">德國因1999年科索夫戰事，暫緩福衛二號得標商多尼爾公司衛星照相儀輸出口許可證；美國因印度進行核彈頭試爆，禁止任何美國製造<text:span text:style-name="T193">之</text:span>產品送至印度，內部陀螺儀導航系統及其他元件為美國製造。<text:bookmark-start text:name="_Hlk166577593"/>參「福爾摩沙飛向太空-台灣太空科技發展的軌跡」<text:span text:style-name="T194">P</text:span>150及168第六章福爾摩沙衛星二號-地球觀測任務，P223第<text:span text:style-name="T195">7</text:span>章福爾摩沙衛星三號-星系模式監測氣象。<text:bookmark-end text:name="_Hlk166577593"/></text:p></text:note-body></text:note></text:span>；<text:span text:style-name="T196">而</text:span>福衛三號原規劃發射1顆衛星，修改為6顆微衛星組成星系方式運作<text:span text:style-name="註腳參照"><text:note text:note-class="footnote" text:id="_ftn6"><text:note-citation>7</text:note-citation><text:note-body><text:p text:style-name="P197"><text:bookmark-start text:name="_Hlk168323918"/><text:span text:style-name="T198">參</text:span>「福爾摩沙飛向太空-台灣太空科技發展的軌跡」P192至195第七章福爾摩沙衛星三號-星系模式監測氣象<text:bookmark-end text:name="_Hlk168323918"/>。</text:p></text:note-body></text:note></text:span>，加上衛星<text:soft-page-break/>發射需求尋求多個國家未果，後來由於主要酬載均來自美國，故透過美國大學大氣研究聯盟(UCAR)向美國空軍提出發射需求並<text:span text:style-name="T199">予</text:span>執行，<text:span text:style-name="T200">惟已落後原計畫逾1年</text:span>。</text:p>
      <text:p text:style-name="P201">2.第2期太空計畫之福衛五號及七號衛星初期雖尚順利，惟福衛五號因遙測酬載支援合約受輸出許可限制、預算經費及合約條款異議等因素兩度流標，遂修訂遙測酬載執行策略變更為國內自主發展遙測酬載研發關鍵元件，加上SpaceX公司發射載具變更及爆炸意外<text:span text:style-name="T202"><text:note text:note-class="footnote" text:id="_ftn7"><text:note-citation>8</text:note-citation><text:note-body><text:p text:style-name="P203">SpaceX公司停產Falcon 1載具，改採備用載具Falcon 9執行福衛五號發射服務，發射作業更改至美國加州范登堡空軍基地內SpaceX專屬發射場執行。雙方因各自因素於合約執行期間依約使用寬限期來延遲發射日期，Falcon 9<text:span text:style-name="T204">於</text:span>執行發射任務期間共發生2次爆炸意外，導致SpaceX無法於合約寬限期內完成福衛五號發射任務，致衛星發射時程延後。</text:p></text:note-body></text:note></text:span>，導致計畫時程延後1年10個月。福衛七號發射任務則因美方衛星發射服務資金未到位、Space X火箭與衛星之硬體介面設計變更、美國空軍對SpaceX回收火箭疑慮等問題數度調整發射日期，致計畫時程延後近4年。</text:p>
      <text:p text:style-name="P205"><text:span text:style-name="T206">3.</text:span>經前<text:span text:style-name="T207">2</text:span>期各衛星計畫累積之執行經驗，第<text:span text:style-name="T208">3</text:span>期首枚衛星獵風者號計畫執行過程落後情形略有改善，在發射階段臨時更換發射火箭即順利發射及軌道運行，<text:span text:style-name="T209">僅</text:span><text:span text:style-name="T210">較</text:span>原規劃日期<text:span text:style-name="T211">延</text:span>後1個月<text:span text:style-name="T212"><text:note text:note-class="footnote" text:id="_ftn8"><text:note-citation>9</text:note-citation><text:note-body><text:p text:style-name="表格內文14行高">已發射升空之各衛星計畫原規劃與實際執行日期對照情形請參閱附錄<text:span text:style-name="T213">1</text:span><text:span text:style-name="T214">。</text:span></text:p></text:note-body></text:note></text:span><text:span text:style-name="T215">。</text:span><text:span text:style-name="T216">另</text:span><text:span text:style-name="T217">第</text:span><text:span text:style-name="T218">3</text:span><text:span text:style-name="T219">期太空計畫之</text:span>先導型高解析度光學遙測衛星星<text:soft-page-break/>系(福衛八號)原預計自112年起發射，至117年完成<text:span text:style-name="T220">6枚</text:span>衛星星系佈署，<text:span text:style-name="T221">惟</text:span>受COVID-19疫情影響，第<text:span text:style-name="T222">1</text:span>枚<text:span text:style-name="T223">預計</text:span>延後至114年<text:span text:style-name="T224">度</text:span>發射，落後原計畫達2年<text:span text:style-name="T225"><text:note text:note-class="footnote" text:id="_ftn9"><text:note-citation>10</text:note-citation><text:note-body><text:p text:style-name="P226">原規劃自112年<text:span text:style-name="T227">度</text:span>起每年發射<text:span text:style-name="T228">1</text:span>枚衛星至117年<text:span text:style-name="T229">度</text:span>執行完成6枚衛星發射升空，因<text:span text:style-name="T230">COVID-19</text:span>肺炎影響外購電子元件/零件部分電子元件與關鍵組件(準直儀、電子單元及線型感測器聚焦面組合)無法如期交貨，<text:span text:style-name="T231">及</text:span>受遙測酬載光機工程體(RSI OEM)組裝除錯以及光機系統與介面重新優化設計與製造影響，第<text:span text:style-name="T232">1</text:span>枚衛星發射時程<text:span text:style-name="T233">預計</text:span>將延後至114年<text:span text:style-name="T234">度</text:span>發射升空。</text:p></text:note-body></text:note></text:span>。</text:p>
      <text:p text:style-name="P235"><text:bookmark-start text:name="_Hlk166513762"/><text:soft-page-break/>表4-2<text:s text:c="2"/>衛星計畫原規劃時程日期與實際執行日期之落差天數統計表</text:p>
      <text:p text:style-name="P236"><text:bookmark-end text:name="_Hlk166513762"/>單位：天</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時程項目</text:p>
            </table:table-cell>
            <table:table-cell table:style-name="TableCell248">
              <text:p text:style-name="P249">福衛一號</text:p>
            </table:table-cell>
            <table:table-cell table:style-name="TableCell250">
              <text:p text:style-name="P251">福衛二號</text:p>
            </table:table-cell>
            <table:table-cell table:style-name="TableCell252">
              <text:p text:style-name="P253">福衛三號</text:p>
            </table:table-cell>
            <table:table-cell table:style-name="TableCell254">
              <text:p text:style-name="P255">福衛五號</text:p>
            </table:table-cell>
            <table:table-cell table:style-name="TableCell256">
              <text:p text:style-name="P257">福衛七號</text:p>
            </table:table-cell>
            <table:table-cell table:style-name="TableCell258">
              <text:p text:style-name="P259">獵風者</text:p>
            </table:table-cell>
          </table:table-row>
        </table:table-header-rows>
        <table:table-row table:style-name="TableRow260">
          <table:table-cell table:style-name="TableCell261">
            <text:p text:style-name="P262">任務<text:span text:style-name="T263">需求</text:span>確定</text:p>
          </table:table-cell>
          <table:table-cell table:style-name="TableCell264">
            <text:p text:style-name="P265">120</text:p>
          </table:table-cell>
          <table:table-cell table:style-name="TableCell266">
            <text:p text:style-name="P267">480</text:p>
          </table:table-cell>
          <table:table-cell table:style-name="TableCell268">
            <text:p text:style-name="P269">(超前)</text:p>
          </table:table-cell>
          <table:table-cell table:style-name="TableCell270">
            <text:p text:style-name="P271">0</text:p>
          </table:table-cell>
          <table:table-cell table:style-name="TableCell272">
            <text:p text:style-name="P273">0</text:p>
          </table:table-cell>
          <table:table-cell table:style-name="TableCell274">
            <text:p text:style-name="P275">60</text:p>
          </table:table-cell>
        </table:table-row>
        <table:table-row table:style-name="TableRow276">
          <table:table-cell table:style-name="TableCell277">
            <text:p text:style-name="P278"><text:span text:style-name="T279">系統</text:span>概念<text:span text:style-name="T280">設計</text:span></text:p>
          </table:table-cell>
          <table:table-cell table:style-name="TableCell281">
            <text:p text:style-name="P282">810</text:p>
          </table:table-cell>
          <table:table-cell table:style-name="TableCell283">
            <text:p text:style-name="P284">570</text:p>
          </table:table-cell>
          <table:table-cell table:style-name="TableCell285">
            <text:p text:style-name="P286">(超前)</text:p>
          </table:table-cell>
          <table:table-cell table:style-name="TableCell287">
            <text:p text:style-name="P288">0</text:p>
          </table:table-cell>
          <table:table-cell table:style-name="TableCell289">
            <text:p text:style-name="P290">0</text:p>
          </table:table-cell>
          <table:table-cell table:style-name="TableCell291">
            <text:p text:style-name="P292">60</text:p>
          </table:table-cell>
        </table:table-row>
        <table:table-row table:style-name="TableRow293">
          <table:table-cell table:style-name="TableCell294">
            <text:p text:style-name="P295">初步<text:span text:style-name="T296">設計</text:span></text:p>
          </table:table-cell>
          <table:table-cell table:style-name="TableCell297">
            <text:p text:style-name="P298">720</text:p>
          </table:table-cell>
          <table:table-cell table:style-name="TableCell299">
            <text:p text:style-name="P300">810</text:p>
          </table:table-cell>
          <table:table-cell table:style-name="TableCell301">
            <text:p text:style-name="P302">570</text:p>
          </table:table-cell>
          <table:table-cell table:style-name="TableCell303">
            <text:p text:style-name="P304">0</text:p>
          </table:table-cell>
          <table:table-cell table:style-name="TableCell305">
            <text:p text:style-name="P306">360</text:p>
          </table:table-cell>
          <table:table-cell table:style-name="TableCell307">
            <text:p text:style-name="P308">0</text:p>
          </table:table-cell>
        </table:table-row>
        <table:table-row table:style-name="TableRow309">
          <table:table-cell table:style-name="TableCell310">
            <text:p text:style-name="P311">細部設計</text:p>
          </table:table-cell>
          <table:table-cell table:style-name="TableCell312">
            <text:p text:style-name="P313">480</text:p>
          </table:table-cell>
          <table:table-cell table:style-name="TableCell314">
            <text:p text:style-name="P315">1<text:span text:style-name="T316">,</text:span>470</text:p>
          </table:table-cell>
          <table:table-cell table:style-name="TableCell317">
            <text:p text:style-name="P318">360</text:p>
          </table:table-cell>
          <table:table-cell table:style-name="TableCell319">
            <text:p text:style-name="P320">0</text:p>
          </table:table-cell>
          <table:table-cell table:style-name="TableCell321">
            <text:p text:style-name="P322">960</text:p>
          </table:table-cell>
          <table:table-cell table:style-name="TableCell323">
            <text:p text:style-name="P324">180</text:p>
          </table:table-cell>
        </table:table-row>
        <table:table-row table:style-name="TableRow325">
          <table:table-cell table:style-name="TableCell326">
            <text:p text:style-name="P327">同意裝運</text:p>
          </table:table-cell>
          <table:table-cell table:style-name="TableCell328">
            <text:p text:style-name="P329">870</text:p>
          </table:table-cell>
          <table:table-cell table:style-name="TableCell330">
            <text:p text:style-name="P331">1<text:span text:style-name="T332">,</text:span>650</text:p>
          </table:table-cell>
          <table:table-cell table:style-name="TableCell333">
            <text:p text:style-name="P334">510</text:p>
          </table:table-cell>
          <table:table-cell table:style-name="TableCell335">
            <text:p text:style-name="P336">150</text:p>
          </table:table-cell>
          <table:table-cell table:style-name="TableCell337">
            <text:p text:style-name="P338">720</text:p>
          </table:table-cell>
          <table:table-cell table:style-name="TableCell339">
            <text:p text:style-name="P340">210</text:p>
          </table:table-cell>
        </table:table-row>
        <table:table-row table:style-name="TableRow341">
          <table:table-cell table:style-name="TableCell342">
            <text:p text:style-name="P343">發射及軌道運行</text:p>
          </table:table-cell>
          <table:table-cell table:style-name="TableCell344">
            <text:p text:style-name="P345">750</text:p>
          </table:table-cell>
          <table:table-cell table:style-name="TableCell346">
            <text:p text:style-name="P347">1<text:span text:style-name="T348">,</text:span>650</text:p>
          </table:table-cell>
          <table:table-cell table:style-name="TableCell349">
            <text:p text:style-name="P350">510</text:p>
          </table:table-cell>
          <table:table-cell table:style-name="TableCell351">
            <text:p text:style-name="P352">660</text:p>
          </table:table-cell>
          <table:table-cell table:style-name="TableCell353">
            <text:p text:style-name="P354">1‚440</text:p>
          </table:table-cell>
          <table:table-cell table:style-name="TableCell355">
            <text:p text:style-name="P356">30</text:p>
          </table:table-cell>
        </table:table-row>
      </table:table>
      <text:p text:style-name="P357"><text:bookmark-start text:name="_Hlk166685594"/><text:span text:style-name="T358">說 <text:s text:c="3"/>明</text:span><text:span text:style-name="T359">：</text:span><text:span text:style-name="T360">1.福衛四號</text:span><text:span text:style-name="T361">為遙測衛星計畫，後因任務支援合約商加拿大MDA公司無法取得加拿大政府輸出許可而中止計畫。</text:span></text:p>
      <text:p text:style-name="P362"><text:span text:style-name="T363">2.</text:span><text:span text:style-name="T364">福衛六號為自主發展微衛星計畫，由於發射載具研發無法與執行單位中科院達成共識，故中止計畫。</text:span></text:p>
      <text:p text:style-name="表格內文14行高">資料來源：國家太空中心提供，本報告整理。<text:bookmark-end text:name="_Hlk165025323"/><text:bookmark-end text:name="_Hlk166685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0423in" fo:text-indent="-0.0423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letter-spacing="-0.0027in"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註腳" style:display-name="註腳" style:family="paragraph" style:parent-style-name="註腳文字">
      <style:paragraph-properties fo:text-align="justify" fo:line-height="0.1944in" fo:margin-left="0.0423in" fo:text-indent="-0.0423in">
        <style:tab-stops/>
      </style:paragraph-properties>
      <style:text-properties fo:color="#4472C4" fo:font-size="12pt" style:font-size-asian="12pt" style:font-size-complex="12pt" fo:language="en" fo:country="US" style:language-asian="zh" style:country-asian="TW"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margin-left="0.0847in" fo:text-indent="-0.0847in">
        <style:tab-stops/>
      </style:paragraph-properties>
      <style:text-properties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法院</meta:initial-creator>
    <dc:creator>Administrator</dc:creator>
    <meta:creation-date>2024-07-31T03:01:00Z</meta:creation-date>
    <dc:date>2024-07-31T03:01:00Z</dc:date>
    <meta:print-date>2024-07-31T03:01:00Z</meta:print-date>
    <meta:template xlink:href="預算中心範本2010版.dotx" xlink:type="simple"/>
    <meta:editing-cycles>2</meta:editing-cycles>
    <meta:editing-duration>PT0S</meta:editing-duration>
    <meta:document-statistic meta:page-count="17" meta:paragraph-count="4" meta:word-count="309" meta:character-count="2072" meta:row-count="14" meta:non-whitespace-character-count="1767"/>
  </office:meta>
</office:document-meta>
</file>