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language-asian="zh" style:country-asian="TW"/>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language-asian="zh" style:country-asian="TW"/>
    </style:style>
    <style:style style:name="T15" style:parent-style-name="預設段落字型" style:family="text">
      <style:text-properties fo:font-weight="bold" style:font-weight-asian="bold" style:font-weight-complex="bold" style:language-asian="zh" style:country-asian="TW"/>
    </style:style>
    <style:style style:name="T16" style:parent-style-name="預設段落字型" style:family="text">
      <style:text-properties fo:font-weight="bold" style:font-weight-asian="bold" style:font-weight-complex="bold" style:language-asian="zh" style:country-asian="TW"/>
    </style:style>
    <style:style style:name="T17" style:parent-style-name="預設段落字型" style:family="text">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表格內文14行高" style:family="paragraph">
      <style:paragraph-properties fo:text-align="justify" fo:margin-left="0.0847in" fo:text-indent="-0.084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表格內文14行高" style:family="paragraph">
      <style:paragraph-properties fo:text-align="justify" fo:margin-left="0.0847in" fo:text-indent="-0.0847in">
        <style:tab-stops/>
      </style:paragraph-properties>
    </style:style>
    <style:style style:name="P27" style:parent-style-name="表格內文14行高" style:family="paragraph">
      <style:paragraph-properties fo:text-align="justify" fo:margin-left="0.0847in" fo:text-indent="-0.0847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表格內文14行高" style:family="paragraph">
      <style:paragraph-properties fo:text-align="justify" fo:margin-left="0.0847in" fo:text-indent="-0.0847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表格內文14行高" style:family="paragraph">
      <style:paragraph-properties fo:text-align="justify" fo:margin-left="0.0847in" fo:text-indent="-0.0847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表標題" style:family="paragraph">
      <style:paragraph-properties fo:margin-right="-0.0006in"/>
    </style:style>
    <style:style style:name="TableColumn45" style:family="table-column">
      <style:table-column-properties style:column-width="2.5638in"/>
    </style:style>
    <style:style style:name="TableColumn46" style:family="table-column">
      <style:table-column-properties style:column-width="2.5618in"/>
    </style:style>
    <style:style style:name="TableColumn47" style:family="table-column">
      <style:table-column-properties style:column-width="0.7993in"/>
    </style:style>
    <style:style style:name="Table44" style:family="table">
      <style:table-properties style:width="5.925in" fo:margin-left="0.0194in" table:align="left"/>
    </style:style>
    <style:style style:name="TableRow48" style:family="table-row">
      <style:table-row-properties style:min-row-height="0.0138in"/>
    </style:style>
    <style:style style:name="TableCell4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7" style:family="table-cell">
      <style:table-cell-properties fo:border="0.0104in solid #000000" fo:background-color="#FFFFFF" style:writing-mode="lr-tb" style:vertical-align="middle" fo:padding-top="0in" fo:padding-left="0.0194in" fo:padding-bottom="0in" fo:padding-right="0.0194in"/>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ableCell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63" style:family="table-cell">
      <style:table-cell-properties fo:border="0.0104in solid #000000" fo:background-color="#FFFFFF" style:writing-mode="lr-tb" style:vertical-align="middle" fo:padding-top="0in" fo:padding-left="0.0194in" fo:padding-bottom="0in" fo:padding-right="0.0194in"/>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ableCell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T72" style:parent-style-name="預設段落字型" style:family="text">
      <style:text-properties style:language-asian="zh" style:country-asian="TW"/>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ableCell81" style:family="table-cell">
      <style:table-cell-properties fo:border="0.0104in solid #000000" fo:background-color="#FFFFFF" style:writing-mode="lr-tb" style:vertical-align="middle" fo:padding-top="0in" fo:padding-left="0.0194in" fo:padding-bottom="0in" fo:padding-right="0.0194in"/>
    </style:style>
    <style:style style:name="T82" style:parent-style-name="預設段落字型" style:family="text">
      <style:text-properties style:language-asian="zh" style:country-asian="TW"/>
    </style:style>
    <style:style style:name="TableCell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84" style:parent-style-name="預設段落字型" style:family="text">
      <style:text-properties style:language-asian="zh" style:country-asian="TW"/>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ableCell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ableCell9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language-asian="zh" style:country-asian="TW"/>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language-asian="zh" style:country-asian="TW"/>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language-asian="zh" style:country-asian="TW"/>
    </style:style>
    <style:style style:name="T105" style:parent-style-name="預設段落字型" style:family="text">
      <style:text-properties fo:font-weight="bold" style:font-weight-asian="bold" style:font-weight-complex="bold" style:language-asian="zh" style:country-asian="TW"/>
    </style:style>
    <style:style style:name="T106" style:parent-style-name="預設段落字型" style:family="text">
      <style:text-properties fo:font-weight="bold" style:font-weight-asian="bold" style:font-weight-complex="bold" style:language-asian="zh" style:country-asian="TW"/>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註腳參照" style:family="text">
      <style:text-properties fo:letter-spacing="-0.0034in" style:letter-kerning="false" style:font-size-complex="10pt"/>
    </style:style>
    <style:style style:name="P114" style:parent-style-name="表格內文14行高" style:family="paragraph">
      <style:paragraph-properties fo:text-align="justify" fo:margin-left="0.0847in" fo:text-indent="-0.0847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註腳參照" style:family="text">
      <style:text-properties style:font-name="Times New Roman" fo:letter-spacing="-0.0034in" style:letter-kerning="false" style:font-size-complex="10pt"/>
    </style:style>
    <style:style style:name="P119" style:parent-style-name="表格內文14行高" style:family="paragraph">
      <style:paragraph-properties fo:text-align="justify" fo:margin-left="0.0847in" fo:text-indent="-0.0847in">
        <style:tab-stops/>
      </style:paragraph-properties>
    </style:style>
    <style:style style:name="P120" style:parent-style-name="表格內文14行高" style:family="paragraph">
      <style:paragraph-properties fo:text-align="justify" fo:margin-left="0.0847in" fo:text-indent="0.0131in">
        <style:tab-stops/>
      </style:paragraph-properties>
    </style:style>
    <style:style style:name="T121" style:parent-style-name="預設段落字型" style:family="text">
      <style:text-properties style:language-asian="zh" style:country-asian="TW"/>
    </style:style>
    <style:style style:name="T122" style:parent-style-name="註腳參照" style:family="text">
      <style:text-properties style:font-name="Times New Roman" fo:letter-spacing="-0.0034in" style:letter-kerning="false" style:font-size-complex="10pt"/>
    </style:style>
    <style:style style:name="P123" style:parent-style-name="表格內文14行高" style:family="paragraph">
      <style:paragraph-properties fo:text-align="justify" fo:margin-left="0.0847in" fo:text-indent="-0.0847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註腳參照" style:family="text">
      <style:text-properties style:font-name="Times New Roman" fo:letter-spacing="-0.0034in" style:letter-kerning="false" style:font-size-complex="10pt"/>
    </style:style>
    <style:style style:name="P128" style:parent-style-name="表格內文14行高" style:family="paragraph">
      <style:paragraph-properties fo:text-align="justify" fo:margin-left="0.0847in" fo:text-indent="-0.0847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P135" style:parent-style-name="表標題" style:family="paragraph">
      <style:paragraph-properties fo:margin-right="-0.0006in"/>
    </style:style>
    <style:style style:name="TableColumn137" style:family="table-column">
      <style:table-column-properties style:column-width="0.8631in"/>
    </style:style>
    <style:style style:name="TableColumn138" style:family="table-column">
      <style:table-column-properties style:column-width="1.0826in"/>
    </style:style>
    <style:style style:name="TableColumn139" style:family="table-column">
      <style:table-column-properties style:column-width="1.5979in"/>
    </style:style>
    <style:style style:name="TableColumn140" style:family="table-column">
      <style:table-column-properties style:column-width="2.3625in"/>
    </style:style>
    <style:style style:name="Table136" style:family="table">
      <style:table-properties style:width="5.9062in" fo:margin-left="0.0194in" table:align="left"/>
    </style:style>
    <style:style style:name="TableRow141" style:family="table-row">
      <style:table-row-properties style:min-row-height="0.0138in"/>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146" style:parent-style-name="預設段落字型" style:family="text">
      <style:text-properties style:language-asian="zh" style:country-asian="TW"/>
    </style:style>
    <style:style style:name="TableCell1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justify"/>
    </style:style>
    <style:style style:name="TableCell1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justify"/>
    </style:style>
    <style:style style:name="T158" style:parent-style-name="預設段落字型" style:family="text">
      <style:text-properties style:language-asian="zh" style:country-asian="TW"/>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61" style:family="table-cell">
      <style:table-cell-properties fo:border="0.0104in solid #000000" fo:background-color="#FFFFFF" style:writing-mode="lr-tb" style:vertical-align="middle" fo:padding-top="0in" fo:padding-left="0.0194in" fo:padding-bottom="0in" fo:padding-right="0.0194in"/>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justify"/>
    </style:style>
    <style:style style:name="TableCell1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68" style:family="table-cell">
      <style:table-cell-properties fo:border="0.0104in solid #000000" fo:background-color="#FFFFFF" style:writing-mode="lr-tb" style:vertical-align="middle" fo:padding-top="0in" fo:padding-left="0.0194in" fo:padding-bottom="0in" fo:padding-right="0.0194in"/>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justify"/>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justify"/>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76" style:family="table-cell">
      <style:table-cell-properties fo:border="0.0104in solid #000000" fo:background-color="#FFFFFF" style:writing-mode="lr-tb" style:vertical-align="middle" fo:padding-top="0in" fo:padding-left="0.0194in" fo:padding-bottom="0in" fo:padding-right="0.0194in"/>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justify"/>
    </style:style>
    <style:style style:name="TableCell1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justify"/>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1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justify"/>
    </style:style>
    <style:style style:name="TableCell18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justify"/>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language-asian="zh" style:country-asian="TW"/>
    </style:style>
    <style:style style:name="T197" style:parent-style-name="預設段落字型" style:family="text">
      <style:text-properties fo:font-weight="bold" style:font-weight-asian="bold" style:font-weight-complex="bold"/>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註腳參照" style:family="text">
      <style:text-properties style:language-asian="zh" style:country-asian="TW"/>
    </style:style>
    <style:style style:name="P203" style:parent-style-name="表格內文14行高" style:family="paragraph">
      <style:paragraph-properties fo:text-align="justify" fo:margin-left="0.0847in" fo:text-indent="-0.0847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註腳參照"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表標題" style:family="paragraph">
      <style:paragraph-properties fo:margin-right="-0.0006in"/>
    </style:style>
    <style:style style:name="TableColumn231" style:family="table-column">
      <style:table-column-properties style:column-width="0.9847in"/>
    </style:style>
    <style:style style:name="TableColumn232" style:family="table-column">
      <style:table-column-properties style:column-width="1.6402in"/>
    </style:style>
    <style:style style:name="TableColumn233" style:family="table-column">
      <style:table-column-properties style:column-width="1.6402in"/>
    </style:style>
    <style:style style:name="TableColumn234" style:family="table-column">
      <style:table-column-properties style:column-width="1.6409in"/>
    </style:style>
    <style:style style:name="Table230" style:family="table">
      <style:table-properties style:width="5.9062in" fo:margin-left="0.075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fo:font-weight="bold" style:font-weight-asian="bold" style:font-weight-complex="bold" style:letter-kerning="false" style:font-size-complex="12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fo:font-weight="bold" style:font-weight-asian="bold" style:font-weight-complex="bold" style:letter-kerning="false" style:font-size-complex="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244" style:parent-style-name="預設段落字型" style:family="text">
      <style:text-properties fo:font-weight="bold" style:font-weight-asian="bold" style:font-weight-complex="bold" style:letter-kerning="false" style:font-size-complex="12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fo:font-weight="bold" style:font-weight-asian="bold" style:font-weight-complex="bold" style:letter-kerning="false"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style:letter-kerning="false"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etter-kerning="false" style:font-size-complex="12pt" style:language-asian="zh" style:country-asian="TW"/>
    </style:style>
    <style:style style:name="T255" style:parent-style-name="預設段落字型" style:family="text">
      <style:text-properties style:letter-kerning="false"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T257" style:parent-style-name="預設段落字型" style:family="text">
      <style:text-properties style:letter-kerning="false" style:font-size-complex="12pt" fo:language="ru" fo:country="RU" style:language-asian="zh" style:country-asian="TW"/>
    </style:style>
    <style:style style:name="T258" style:parent-style-name="預設段落字型" style:family="text">
      <style:text-properties style:letter-kerning="false" style:font-size-complex="12pt" fo:language="ru" fo:country="RU" style:language-asian="zh" style:country-asian="TW"/>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0" style:parent-style-name="預設段落字型" style:family="text">
      <style:text-properties style:letter-kerning="false" style:font-size-complex="12pt" fo:language="ru" fo:country="RU" style:language-asian="zh" style:country-asian="TW"/>
    </style:style>
    <style:style style:name="T261" style:parent-style-name="預設段落字型" style:family="text">
      <style:text-properties style:letter-kerning="false" style:font-size-complex="12pt" fo:language="ru" fo:country="RU" style:language-asian="zh" style:country-asian="TW"/>
    </style:style>
    <style:style style:name="T262" style:parent-style-name="預設段落字型" style:family="text">
      <style:text-properties style:letter-kerning="false" style:font-size-complex="12pt" fo:language="ru" fo:country="RU"/>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letter-kerning="false"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letter-kerning="false" style:font-size-complex="12pt" style:language-asian="zh" style:country-asian="TW"/>
    </style:style>
    <style:style style:name="T270" style:parent-style-name="預設段落字型" style:family="text">
      <style:text-properties style:letter-kerning="false"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T272" style:parent-style-name="預設段落字型" style:family="text">
      <style:text-properties style:letter-kerning="false" style:font-size-complex="12pt" fo:language="e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74" style:parent-style-name="預設段落字型" style:family="text">
      <style:text-properties style:letter-kerning="false" style:font-size-complex="12pt" fo:language="en"/>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style:letter-kerning="false"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letter-kerning="false" style:font-size-complex="12pt" style:language-asian="zh" style:country-asian="TW"/>
    </style:style>
    <style:style style:name="T282" style:parent-style-name="預設段落字型" style:family="text">
      <style:text-properties style:letter-kerning="false"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T284" style:parent-style-name="預設段落字型" style:family="text">
      <style:text-properties style:letter-kerning="false" style:font-size-complex="12pt" fo:language="fr" fo:country="FR"/>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86" style:parent-style-name="預設段落字型" style:family="text">
      <style:text-properties style:letter-kerning="false" style:font-size-complex="12pt" fo:language="fr" fo:country="FR"/>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290" style:parent-style-name="預設段落字型" style:family="text">
      <style:text-properties style:letter-kerning="false"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293" style:parent-style-name="預設段落字型" style:family="text">
      <style:text-properties style:letter-kerning="false" style:font-size-complex="12pt" style:language-asian="zh" style:country-asian="TW"/>
    </style:style>
    <style:style style:name="T294" style:parent-style-name="預設段落字型" style:family="text">
      <style:text-properties style:letter-kerning="false"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T296" style:parent-style-name="預設段落字型" style:family="text">
      <style:text-properties style:letter-kerning="false"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8" style:parent-style-name="預設段落字型" style:family="text">
      <style:text-properties style:letter-kerning="false" style:font-size-complex="12pt"/>
    </style:style>
    <style:style style:name="T299" style:parent-style-name="預設段落字型" style:family="text">
      <style:text-properties style:letter-kerning="false" style:font-size-complex="12pt"/>
    </style:style>
    <style:style style:name="T300" style:parent-style-name="預設段落字型" style:family="text">
      <style:text-properties style:letter-kerning="false"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letter-kerning="false"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style:letter-kerning="false" style:font-size-complex="12pt" style:language-asian="zh" style:country-asian="TW"/>
    </style:style>
    <style:style style:name="T308" style:parent-style-name="預設段落字型" style:family="text">
      <style:text-properties style:letter-kerning="false"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T310" style:parent-style-name="預設段落字型" style:family="text">
      <style:text-properties style:letter-kerning="false" style:font-size-complex="12pt"/>
    </style:style>
    <style:style style:name="T311" style:parent-style-name="預設段落字型" style:family="text">
      <style:text-properties style:letter-kerning="false" style:font-size-complex="12pt"/>
    </style:style>
    <style:style style:name="T312" style:parent-style-name="預設段落字型" style:family="text">
      <style:text-properties style:letter-kerning="false"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4" style:parent-style-name="預設段落字型" style:family="text">
      <style:text-properties style:letter-kerning="false" style:font-size-complex="12pt"/>
    </style:style>
    <style:style style:name="T315" style:parent-style-name="預設段落字型" style:family="text">
      <style:text-properties style:letter-kerning="false" style:font-size-complex="12pt"/>
    </style:style>
    <style:style style:name="T316" style:parent-style-name="預設段落字型" style:family="text">
      <style:text-properties style:letter-kerning="false"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style:letter-kerning="false"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323" style:parent-style-name="預設段落字型" style:family="text">
      <style:text-properties style:letter-kerning="false" style:font-size-complex="12pt" style:language-asian="zh" style:country-asian="TW"/>
    </style:style>
    <style:style style:name="T324" style:parent-style-name="預設段落字型" style:family="text">
      <style:text-properties style:letter-kerning="false"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T326" style:parent-style-name="預設段落字型" style:family="text">
      <style:text-properties style:letter-kerning="false" style:font-size-complex="12pt" fo:language="en"/>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28" style:parent-style-name="預設段落字型" style:family="text">
      <style:text-properties style:letter-kerning="false" style:font-size-complex="12pt" fo:language="en"/>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T332" style:parent-style-name="預設段落字型" style:family="text">
      <style:text-properties style:letter-kerning="false"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style:letter-kerning="false" style:font-size-complex="12pt" style:language-asian="zh" style:country-asian="TW"/>
    </style:style>
    <style:style style:name="T336" style:parent-style-name="預設段落字型" style:family="text">
      <style:text-properties style:letter-kerning="false"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T338" style:parent-style-name="預設段落字型" style:family="text">
      <style:text-properties style:letter-kerning="false" style:font-size-complex="12pt" fo:language="en"/>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letter-kerning="false" style:font-size-complex="12pt" fo:language="en"/>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letter-kerning="false"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letter-kerning="false" style:font-size-complex="12pt" style:language-asian="zh" style:country-asian="TW"/>
    </style:style>
    <style:style style:name="T348" style:parent-style-name="預設段落字型" style:family="text">
      <style:text-properties style:letter-kerning="false"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T350" style:parent-style-name="預設段落字型" style:family="text">
      <style:text-properties style:letter-kerning="false"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2" style:parent-style-name="預設段落字型" style:family="text">
      <style:text-properties style:letter-kerning="false"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letter-kerning="false"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style:letter-kerning="false" style:font-size-complex="12pt" style:language-asian="zh" style:country-asian="TW"/>
    </style:style>
    <style:style style:name="T360" style:parent-style-name="預設段落字型" style:family="text">
      <style:text-properties style:letter-kerning="false"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T362" style:parent-style-name="預設段落字型" style:family="text">
      <style:text-properties style:letter-kerning="false"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64" style:parent-style-name="預設段落字型" style:family="text">
      <style:text-properties style:letter-kerning="false" style:font-size-complex="12pt"/>
    </style:style>
    <style:style style:name="T365" style:parent-style-name="預設段落字型" style:family="text">
      <style:text-properties style:letter-kerning="false" style:font-size-complex="12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369" style:parent-style-name="預設段落字型" style:family="text">
      <style:text-properties style:letter-kerning="false"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letter-kerning="false" style:font-size-complex="12pt" style:language-asian="zh" style:country-asian="TW"/>
    </style:style>
    <style:style style:name="T373" style:parent-style-name="預設段落字型" style:family="text">
      <style:text-properties style:letter-kerning="false"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T375" style:parent-style-name="預設段落字型" style:family="text">
      <style:text-properties style:letter-kerning="false"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77" style:parent-style-name="預設段落字型" style:family="text">
      <style:text-properties style:letter-kerning="false" style:font-size-complex="12pt"/>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381" style:parent-style-name="預設段落字型" style:family="text">
      <style:text-properties style:letter-kerning="false" style:font-size-complex="12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style:letter-kerning="false" style:font-size-complex="12pt" style:language-asian="zh" style:country-asian="TW"/>
    </style:style>
    <style:style style:name="T385" style:parent-style-name="預設段落字型" style:family="text">
      <style:text-properties style:letter-kerning="false" style:font-size-complex="12pt"/>
    </style:style>
    <style:style style:name="T386" style:parent-style-name="預設段落字型" style:family="text">
      <style:text-properties style:letter-kerning="false" style:font-size-complex="12pt"/>
    </style:style>
    <style:style style:name="T387" style:parent-style-name="預設段落字型" style:family="text">
      <style:text-properties style:letter-kerning="false" style:font-size-complex="12pt"/>
    </style:style>
    <style:style style:name="T388" style:parent-style-name="預設段落字型" style:family="text">
      <style:text-properties style:letter-kerning="false"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 style:parent-style-name="表格內文14行高" style:family="paragraph">
      <style:text-properties style:font-size-complex="12pt"/>
    </style:style>
    <style:style style:name="P393" style:parent-style-name="表標題" style:family="paragraph">
      <style:paragraph-properties fo:margin-right="-0.0006in"/>
    </style:style>
    <style:style style:name="TableColumn395" style:family="table-column">
      <style:table-column-properties style:column-width="0.8861in"/>
    </style:style>
    <style:style style:name="TableColumn396" style:family="table-column">
      <style:table-column-properties style:column-width="1.0826in"/>
    </style:style>
    <style:style style:name="TableColumn397" style:family="table-column">
      <style:table-column-properties style:column-width="0.4923in"/>
    </style:style>
    <style:style style:name="TableColumn398" style:family="table-column">
      <style:table-column-properties style:column-width="1.6736in"/>
    </style:style>
    <style:style style:name="TableColumn399" style:family="table-column">
      <style:table-column-properties style:column-width="1.7715in"/>
    </style:style>
    <style:style style:name="Table394" style:family="table">
      <style:table-properties style:width="5.9062in" fo:margin-left="0.075in" table:align="left"/>
    </style:style>
    <style:style style:name="TableRow400" style:family="table-row">
      <style:table-row-properties/>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center"/>
    </style:style>
    <style:style style:name="T416" style:parent-style-name="預設段落字型" style:family="text">
      <style:text-properties style:language-asian="zh" style:country-asian="TW"/>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fo:padding-top="0in" fo:padding-left="0.075in" fo:padding-bottom="0in" fo:padding-right="0.075in"/>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center"/>
    </style:style>
    <style:style style:name="T426" style:parent-style-name="預設段落字型" style:family="text">
      <style:text-properties style:language-asian="zh" style:country-asian="TW"/>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fo:padding-top="0in" fo:padding-left="0.075in" fo:padding-bottom="0in" fo:padding-right="0.075in"/>
    </style:style>
    <style:style style:name="TableCell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center"/>
    </style:style>
    <style:style style:name="T436" style:parent-style-name="預設段落字型" style:family="text">
      <style:text-properties style:language-asian="zh" style:country-asian="TW"/>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fo:padding-top="0in" fo:padding-left="0.075in" fo:padding-bottom="0in" fo:padding-right="0.075in"/>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center"/>
    </style:style>
    <style:style style:name="T446" style:parent-style-name="預設段落字型" style:family="text">
      <style:text-properties style:language-asian="zh" style:country-asian="TW"/>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fo:padding-top="0in" fo:padding-left="0.075in" fo:padding-bottom="0in" fo:padding-right="0.075in"/>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style:language-asian="zh" style:country-asian="TW"/>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104in solid #000000" style:writing-mode="lr-tb" fo:padding-top="0in" fo:padding-left="0.075in" fo:padding-bottom="0in" fo:padding-right="0.075in"/>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TW"/>
    </style:style>
    <style:style style:name="TableCell4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4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1" style:parent-style-name="表格內文14行高" style:family="paragraph">
      <style:paragraph-properties fo:text-align="justify" fo:margin-left="0.8444in" fo:text-indent="-0.8444in">
        <style:tab-stops/>
      </style:paragraph-properties>
    </style:style>
    <style:style style:name="T472" style:parent-style-name="預設段落字型" style:family="text">
      <style:text-properties style:language-asian="zh" style:country-asian="TW"/>
    </style:style>
    <style:style style:name="P473" style:parent-style-name="一下內文縮2" style:family="paragraph">
      <style:paragraph-properties fo:margin-left="0.5902in" fo:text-indent="0.393in">
        <style:tab-stops/>
      </style:paragraph-properties>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表格內文14行高" style:family="paragraph">
      <style:paragraph-properties fo:text-align="justify" fo:margin-left="0.0847in" fo:text-indent="-0.0847in">
        <style:tab-stops/>
      </style:paragraph-properties>
    </style:style>
    <style:style style:name="T482" style:parent-style-name="預設段落字型" style:family="text">
      <style:text-properties style:language-asian="zh" style:country-asian="TW"/>
    </style:style>
    <style:style style:name="P483" style:parent-style-name="表格內文14行高" style:family="paragraph">
      <style:paragraph-properties fo:text-align="justify" fo:margin-left="0.0847in" fo:text-indent="-0.0847in">
        <style:tab-stops/>
      </style:paragraph-properties>
    </style:style>
    <style:style style:name="T484" style:parent-style-name="預設段落字型" style:family="text">
      <style:text-properties style:language-asian="zh" style:country-asian="TW"/>
    </style:style>
    <style:style style:name="P485" style:parent-style-name="表格內文14行高" style:family="paragraph">
      <style:paragraph-properties fo:text-align="justify" fo:margin-left="0.0847in" fo:text-indent="-0.0847in">
        <style:tab-stops/>
      </style:paragraph-properties>
    </style:style>
    <style:style style:name="T486" style:parent-style-name="預設段落字型" style:family="text">
      <style:text-properties style:language-asian="zh" style:country-asian="TW"/>
    </style:style>
    <style:style style:name="P487" style:parent-style-name="表格內文14行高" style:family="paragraph">
      <style:paragraph-properties fo:text-align="justify" fo:margin-left="0.0847in" fo:text-indent="-0.0847in">
        <style:tab-stops/>
      </style:paragraph-properties>
    </style:style>
    <style:style style:name="P488" style:parent-style-name="表格內文14行高" style:family="paragraph">
      <style:paragraph-properties fo:text-align="justify" fo:margin-left="0.0847in" fo:text-indent="0.0131in">
        <style:tab-stops/>
      </style:paragraph-properties>
    </style:style>
    <style:style style:name="P489" style:parent-style-name="表格內文14行高" style:family="paragraph">
      <style:paragraph-properties fo:text-align="justify" fo:margin-left="0.0847in" fo:text-indent="-0.0847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P496" style:parent-style-name="表格內文14行高" style:family="paragraph">
      <style:paragraph-properties fo:text-align="justify" fo:margin-left="0.0847in" fo:text-indent="-0.0847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P501" style:parent-style-name="表格內文14行高" style:family="paragraph">
      <style:paragraph-properties fo:margin-left="0.0847in" fo:text-indent="-0.0847in">
        <style:tab-stops/>
      </style:paragraph-properties>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表標題" style:family="paragraph">
      <style:paragraph-properties fo:margin-right="-0.0006in"/>
    </style:style>
    <style:style style:name="TableColumn513" style:family="table-column">
      <style:table-column-properties style:column-width="1.2305in"/>
    </style:style>
    <style:style style:name="TableColumn514" style:family="table-column">
      <style:table-column-properties style:column-width="1.2305in"/>
    </style:style>
    <style:style style:name="TableColumn515" style:family="table-column">
      <style:table-column-properties style:column-width="3.4451in"/>
    </style:style>
    <style:style style:name="Table512" style:family="table">
      <style:table-properties style:width="5.9062in" fo:margin-left="0.075in" table:align="left"/>
    </style:style>
    <style:style style:name="TableRow516" style:family="table-row">
      <style:table-row-properties/>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2" style:family="table-cell">
      <style:table-cell-properties fo:border="0.0104in solid #000000" style:writing-mode="lr-tb" style:vertical-align="middle" fo:padding-top="0in" fo:padding-left="0.075in" fo:padding-bottom="0in" fo:padding-right="0.075in"/>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26" style:family="table-row">
      <style:table-row-properties/>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28" style:family="table-row">
      <style:table-row-properties/>
    </style:style>
    <style:style style:name="TableCell529" style:family="table-cell">
      <style:table-cell-properties fo:border="0.0104in solid #000000" style:writing-mode="lr-tb" style:vertical-align="middle" fo:padding-top="0in" fo:padding-left="0.075in" fo:padding-bottom="0in" fo:padding-right="0.075in"/>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1" style:family="table-row">
      <style:table-row-properties/>
    </style:style>
    <style:style style:name="TableCell532" style:family="table-cell">
      <style:table-cell-properties fo:border="0.0104in solid #000000" style:writing-mode="lr-tb" style:vertical-align="middle" fo:padding-top="0in" fo:padding-left="0.075in" fo:padding-bottom="0in" fo:padding-right="0.075in"/>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4" style:family="table-row">
      <style:table-row-properties/>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8" style:family="table-cell">
      <style:table-cell-properties fo:border="0.0104in solid #000000" style:writing-mode="lr-tb" style:vertical-align="middle" fo:padding-top="0in" fo:padding-left="0.075in" fo:padding-bottom="0in" fo:padding-right="0.075in"/>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0" style:family="table-row">
      <style:table-row-properties/>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2" style:family="table-row">
      <style:table-row-properties/>
    </style:style>
    <style:style style:name="TableCell543" style:family="table-cell">
      <style:table-cell-properties fo:border="0.0104in solid #000000" style:writing-mode="lr-tb" style:vertical-align="middle" fo:padding-top="0in" fo:padding-left="0.075in" fo:padding-bottom="0in" fo:padding-right="0.075in"/>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5" style:family="table-row">
      <style:table-row-properties/>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7" style:family="table-row">
      <style:table-row-properties/>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9" style:family="table-row">
      <style:table-row-properties/>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1" style:family="table-row">
      <style:table-row-properties/>
    </style:style>
    <style:style style:name="TableCell552" style:family="table-cell">
      <style:table-cell-properties fo:border="0.0104in solid #000000" style:writing-mode="lr-tb" style:vertical-align="middle" fo:padding-top="0in" fo:padding-left="0.075in" fo:padding-bottom="0in" fo:padding-right="0.075in"/>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6" style:family="table-cell">
      <style:table-cell-properties fo:border="0.0104in solid #000000" style:writing-mode="lr-tb" style:vertical-align="middle" fo:padding-top="0in" fo:padding-left="0.075in" fo:padding-bottom="0in" fo:padding-right="0.075in"/>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8" style:family="table-row">
      <style:table-row-properties/>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0" style:family="table-row">
      <style:table-row-properties/>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2" style:family="table-row">
      <style:table-row-properties/>
    </style:style>
    <style:style style:name="TableCell563" style:family="table-cell">
      <style:table-cell-properties fo:border="0.0104in solid #000000" style:writing-mode="lr-tb" style:vertical-align="middle" fo:padding-top="0in" fo:padding-left="0.075in" fo:padding-bottom="0in" fo:padding-right="0.075in"/>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5" style:family="table-row">
      <style:table-row-properties/>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7" style:family="table-row">
      <style:table-row-properties/>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69" style:family="table-cell">
      <style:table-cell-properties fo:border="0.0104in solid #000000" style:writing-mode="lr-tb" style:vertical-align="middle" fo:padding-top="0in" fo:padding-left="0.075in" fo:padding-bottom="0in" fo:padding-right="0.075in"/>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1" style:family="table-row">
      <style:table-row-properties/>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3" style:family="table-row">
      <style:table-row-properties/>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6" style:family="table-row">
      <style:table-row-properties/>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fo:margin-left="0.8444in" fo:text-indent="-0.8444in">
        <style:tab-stops/>
      </style:paragraph-properties>
    </style:style>
    <style:style style:name="T579" style:parent-style-name="預設段落字型" style:family="text">
      <style:text-properties style:language-asian="zh" style:country-asian="TW"/>
    </style:style>
  </office:automatic-styles>
  <office:body>
    <office:text text:use-soft-page-breaks="true">
      <text:p text:style-name="P1">我國推動太空科技發展相關計畫執行成效之探討</text:p>
      <text:p text:style-name="P5"><text:bookmark-start text:name="_Toc172560890"/>二、國家發射場域營運管理及補償回饋等機制尚待訂定，選址作業仍進行中，允宜儘速辦理地點擇定評估作業，俾利後續建置事宜<text:bookmark-end text:name="_Toc172560890"/></text:p>
      <text:p text:style-name="P6">國科會依太空發展法第12條第4項規定，訂有「發射場域土地之選址設置營運管理補償及回饋辦法」，以作為擇定國家發射場域依據及辦理選址、營運及管理、補償、回饋等事項。經查：</text:p>
      <text:p text:style-name="P7"><text:bookmark-start text:name="_Hlk167200745"/><text:span text:style-name="T8">(一)</text:span><text:span text:style-name="T9">國家</text:span><text:span text:style-name="T10">發射場域</text:span><text:span text:style-name="T11">運作機制</text:span><text:span text:style-name="T12">相關</text:span><text:span text:style-name="T13">行政規則</text:span><text:span text:style-name="T14">尚</text:span><text:span text:style-name="T15">待</text:span><text:span text:style-name="T16">妥</text:span><text:span text:style-name="T17">訂</text:span></text:p>
      <text:p text:style-name="P18"><text:bookmark-end text:name="_Hlk167200745"/>「發射場域土地之選址設置營運管理補償及回饋辦法」中規範主管機關及發射場域管理單位應制訂相關運作<text:span text:style-name="T19">之</text:span>行政規則，<text:span text:style-name="T20">包括</text:span><text:bookmark-start text:name="_Hlk166680875"/>選址作業審查會議之<text:bookmark-end text:name="_Hlk166680875"/><text:span text:style-name="T21">運作</text:span><text:span text:style-name="註腳參照"><text:note text:note-class="footnote" text:id="_ftn0"><text:note-citation>1</text:note-citation><text:note-body><text:p text:style-name="P22"><text:bookmark-start text:name="_Hlk166679572"/>發射場域土地之選址設置營運管理補償及回饋辦法<text:bookmark-end text:name="_Hlk166679572"/>第3條<text:bookmark-start text:name="_Hlk166679587"/><text:span text:style-name="T23">規定</text:span>：「<text:bookmark-end text:name="_Hlk166679587"/>主管機關為設置國家發射場域，執行國家發射場域選址作業，應召開審查會議，審查下列事項：1<text:span text:style-name="T24">...</text:span>選址之計畫。2…位址之評估。3…候選場址。4…位址。5.其他<text:span text:style-name="T25">…</text:span>。前項審查會議之<text:bookmark-start text:name="_Hlk168391877"/>召集、組成及審議等<text:bookmark-end text:name="_Hlk168391877"/>事項，由主管機關另定之。」</text:p></text:note-body></text:note></text:span>、發射場域收費基準<text:span text:style-name="註腳參照"><text:note text:note-class="footnote" text:id="_ftn1"><text:note-citation>2</text:note-citation><text:note-body><text:p text:style-name="P26"><text:bookmark-start text:name="_Hlk166679813"/>發射場域土地之選址設置營運管理補償及回饋辦法<text:bookmark-end text:name="_Hlk166679813"/>第7條規定：「使用發射場域及相關設施與服務者，應依收費基準繳納費用。前項收費基準，由主管機關依規費法訂定並公告之。」</text:p></text:note-body></text:note></text:span>、因<text:soft-page-break/>發射場域或其設施之設置及使用致受有損失之補償審議<text:span text:style-name="註腳參照"><text:note text:note-class="footnote" text:id="_ftn2"><text:note-citation>3</text:note-citation><text:note-body><text:p text:style-name="P27">發射場域土地之選址設置營運管理補償及回饋辦法第13條規定：「土地所有權人或使用人因發射場域或其設施之設置及使用致受有損失，得<text:span text:style-name="T28">…</text:span>申請補償。」<text:span text:style-name="T29">及</text:span>第14條：「經發射場域管理單位審查應予補償者，其補償金額由<text:span text:style-name="T30">…</text:span>雙方協議之；協議不成立時，由<text:span text:style-name="T31">…</text:span>權益損失補償審議小組審議後，報請主管機關核定之。前項審議小組之召集、組成及審議等事項，由發射場域管理單位另定之，並報請主管機關備查。」</text:p></text:note-body></text:note></text:span>、回饋金審議小組之運作<text:span text:style-name="註腳參照"><text:note text:note-class="footnote" text:id="_ftn3"><text:note-citation>4</text:note-citation><text:note-body><text:p text:style-name="P32">發射場域土地之選址設置營運管理補償及回饋辦法第15條規定：「發射場域所在及發射實施範圍之鄉(鎮、市、區)公所，每年得<text:span text:style-name="T33">…</text:span>申請回饋<text:span text:style-name="T34">。</text:span>發射場域管理單位應設置回饋金審議小組<text:span text:style-name="T35">…</text:span>。前項審議小組之召集、組成及審議等事項，由發射場域管理單位另定之，並報請主管機關備查<text:span text:style-name="T36">…</text:span><text:bookmark-start text:name="_Hlk168392824"/>。<text:bookmark-end text:name="_Hlk168392824"/>」</text:p></text:note-body></text:note></text:span>等，除選址作業審查會議之運作已訂定運作要點<text:span text:style-name="T37">外</text:span><text:span text:style-name="註腳參照"><text:note text:note-class="footnote" text:id="_ftn4"><text:note-citation>5</text:note-citation><text:note-body><text:p text:style-name="P38">國科會111年8月25日科會前字第1110054571號函訂定「國家發射場域選址作業審查會議運作要點」，112年8月28日科會前字第1120056803號函修正。</text:p></text:note-body></text:note></text:span>，其餘仍尚<text:span text:style-name="T39">待</text:span>制定(詳表<text:span text:style-name="T40">4-3</text:span>)；經洽太空中心表示，目前辦理程序僅進行至選址之評估作業，其餘項目屬發射場域營運及管理之規範事項，將依規劃時程<text:span text:style-name="T41">再予</text:span><text:span text:style-name="T42">訂</text:span>定。</text:p>
      <text:soft-page-break/>
      <text:p text:style-name="P43">表4-3<text:s text:c="2"/>發射場域相關法規命令及行政規則訂定概況表</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bookmark-start text:name="_Hlk162362152"/>辦理項目</text:p>
            </table:table-cell>
            <table:table-cell table:style-name="TableCell51">
              <text:p text:style-name="P52">依據</text:p>
            </table:table-cell>
            <table:table-cell table:style-name="TableCell53">
              <text:p text:style-name="P54">完成日期</text:p>
            </table:table-cell>
          </table:table-row>
        </table:table-header-rows>
        <table:table-row table:style-name="TableRow55">
          <table:table-cell table:style-name="TableCell56">
            <text:p text:style-name="表格內文14行高">發射場域土地之選址設置營運管理補償及回饋辦法</text:p>
          </table:table-cell>
          <table:table-cell table:style-name="TableCell57">
            <text:p text:style-name="表格內文14行高">太空發展法第<text:span text:style-name="T58">12</text:span>條第<text:span text:style-name="T59">4</text:span>項</text:p>
          </table:table-cell>
          <table:table-cell table:style-name="TableCell60">
            <text:p text:style-name="表格內文14行高">111/01/18</text:p>
          </table:table-cell>
        </table:table-row>
        <table:table-row table:style-name="TableRow61">
          <table:table-cell table:style-name="TableCell62">
            <text:p text:style-name="表格內文14行高"><text:bookmark-start text:name="_Hlk162361990"/>國家發射場域選址作業審查會議<text:bookmark-end text:name="_Hlk162361990"/>運作要點</text:p>
          </table:table-cell>
          <table:table-cell table:style-name="TableCell63">
            <text:p text:style-name="表格內文14行高">發射場域土地之選址設置營運管理補償及回饋辦法第<text:span text:style-name="T64">3</text:span>條第<text:span text:style-name="T65">2</text:span>項</text:p>
          </table:table-cell>
          <table:table-cell table:style-name="TableCell66">
            <text:p text:style-name="表格內文14行高">111/08/25</text:p>
          </table:table-cell>
        </table:table-row>
        <table:table-row table:style-name="TableRow67">
          <table:table-cell table:style-name="TableCell68">
            <text:p text:style-name="表格內文14行高"><text:span text:style-name="T69">(</text:span>使用發射場域及相關設施與服務者收費基準<text:span text:style-name="T70">)</text:span></text:p>
          </table:table-cell>
          <table:table-cell table:style-name="TableCell71">
            <text:p text:style-name="表格內文14行高">發射場域土地之選址設置營運管理補償及回饋辦法第<text:span text:style-name="T72">7</text:span>條第2項</text:p>
          </table:table-cell>
          <table:table-cell table:style-name="TableCell73">
            <text:p text:style-name="表格內文14行高"><text:span text:style-name="T74">(</text:span><text:span text:style-name="T75">待訂定</text:span><text:span text:style-name="T76">)</text:span></text:p>
          </table:table-cell>
        </table:table-row>
        <table:table-row table:style-name="TableRow77">
          <table:table-cell table:style-name="TableCell78">
            <text:p text:style-name="表格內文14行高"><text:span text:style-name="T79">(</text:span>因發射場域或其設施設置及使用至損失補償審議小組運作要點<text:span text:style-name="T80">)</text:span></text:p>
          </table:table-cell>
          <table:table-cell table:style-name="TableCell81">
            <text:p text:style-name="表格內文14行高">發射場域土地之選址設置營運管理補償及回饋辦法第<text:span text:style-name="T82">14</text:span>條第2項</text:p>
          </table:table-cell>
          <table:table-cell table:style-name="TableCell83">
            <text:p text:style-name="表格內文14行高"><text:span text:style-name="T84">(待訂定)</text:span></text:p>
          </table:table-cell>
        </table:table-row>
        <table:table-row table:style-name="TableRow85">
          <table:table-cell table:style-name="TableCell86">
            <text:p text:style-name="表格內文14行高"><text:span text:style-name="T87">(</text:span>發射場域及發射範圍所在地回饋金審議小組運作要點<text:span text:style-name="T88">)</text:span></text:p>
          </table:table-cell>
          <table:table-cell table:style-name="TableCell89">
            <text:p text:style-name="表格內文14行高">發射場域土地之選址設置營運管理補償及回饋辦法第1<text:span text:style-name="T90">5</text:span>條第<text:span text:style-name="T91">4</text:span>項</text:p>
          </table:table-cell>
          <table:table-cell table:style-name="TableCell92">
            <text:p text:style-name="表格內文14行高"><text:span text:style-name="T93">(待訂定)</text:span></text:p>
          </table:table-cell>
        </table:table-row>
      </table:table>
      <text:p text:style-name="表格內文14行高"><text:bookmark-start text:name="_Hlk166682937"/><text:bookmark-start text:name="_Hlk166838834"/><text:bookmark-end text:name="_Hlk162362152"/>資料來源：<text:span text:style-name="T94">全國法規資料庫</text:span>，本報告整理。</text:p>
      <text:p text:style-name="P95"><text:bookmark-end text:name="_Hlk166838834"/><text:span text:style-name="T96">(</text:span><text:span text:style-name="T97">二</text:span><text:span text:style-name="T98">)</text:span><text:span text:style-name="T99">旭海</text:span><text:span text:style-name="T100">短期科研探空火箭發射場域</text:span><text:span text:style-name="T101">僅</text:span><text:span text:style-name="T102">0.97公頃</text:span><text:span text:style-name="T103">，</text:span><text:span text:style-name="T104">尚無規劃</text:span><text:span text:style-name="T105">改設置</text:span><text:span text:style-name="T106">為國家發射場域</text:span></text:p>
      <text:p text:style-name="P107">國家發射場域尚未設置前，科技部(<text:span text:style-name="T108">111</text:span><text:span text:style-name="T109">年</text:span><text:span text:style-name="T110">7</text:span><text:span text:style-name="T111">月</text:span><text:span text:style-name="T112">改制國家科學及技術委員會，下稱</text:span>為國科會)為提供科研探空火箭發射作業<text:soft-page-break/>有所依循，前於109年公告「科技部<text:bookmark-start text:name="_Hlk166835776"/>短期科研探空火箭發射場<text:bookmark-end text:name="_Hlk166835776"/>域作業指引」<text:span text:style-name="T113"><text:note text:note-class="footnote" text:id="_ftn5"><text:note-citation>6</text:note-citation><text:note-body><text:p text:style-name="P114">科技部109年10月16日科部前字第1090063182A號公告「科技部短期科研探空火箭發射場域作業指引」，自109年10月21日生效。國科會111年8月1日科會前字第1110048731B號公告，即日停止適用。</text:p></text:note-body></text:note></text:span>為行政指導，提供科研計畫之執行研究發展單位參考，該指引規定發射場域以<text:span text:style-name="T115">國科會</text:span>指定或其他經<text:span text:style-name="T116">其</text:span>同意使用之合法場域及土地為限；<text:span text:style-name="T117">國科會</text:span>經考量後擇定屏東縣牡丹鄉旭海村牡丹灣段742-1及743-1地號，做為短期科研探空火箭之發射場域<text:span text:style-name="T118"><text:note text:note-class="footnote" text:id="_ftn6"><text:note-citation>7</text:note-citation><text:note-body><text:p text:style-name="P119">國家實驗研究院111年1月13日「短期科研探空火箭發射場域啟用」https://</text:p><text:p text:style-name="P120">www.narlabs.org.tw/xmdoc/cont?sid=0M013591486956860130&amp;xsmsid=0I148622737263<text:bookmark-start text:name="_Hlt166747422"/><text:bookmark-start text:name="_Hlt166747423"/>4<text:bookmark-end text:name="_Hlt166747422"/><text:bookmark-end text:name="_Hlt166747423"/>95777，瀏覽日期113年5月16日。</text:p></text:note-body></text:note></text:span>，因該場域位於原住民部落，<text:span text:style-name="T121">復</text:span>依原住民族基本法(下簡稱原基法)第21條規定，徵求原住民族或部落有條件同意設置<text:span text:style-name="T122"><text:note text:note-class="footnote" text:id="_ftn7"><text:note-citation>8</text:note-citation><text:note-body><text:p text:style-name="P123">原基法第21條第1項<text:span text:style-name="T124">規定</text:span>：「政府或私人於原住民族土地或部落及其周邊一定範圍內之公有土地從事土地開發、資源利用、生態保育及學術研究，應諮商並取得原住民族或部落同意或參與，原住民得分享相關利益。」<text:span text:style-name="T125">爰</text:span>旭海部落會議於110年11月22日討論後，同意有條件通過。</text:p></text:note-body></text:note></text:span>。<text:span text:style-name="T126">上述</text:span>場域僅提供由國科會補助、委託或出資科學技術研<text:soft-page-break/>究發展計畫之執行單位或受委託單位依規定於發射日60天前申請使用<text:span text:style-name="T127"><text:note text:note-class="footnote" text:id="_ftn8"><text:note-citation>9</text:note-citation><text:note-body><text:p text:style-name="P128">國科員會111年8月1日科會前字第1110048751B號令訂定「國家科學及技術委員會短期科研探空火箭發射場域管理及申請使用要點」，並自即日生效。</text:p></text:note-body></text:note></text:span>，自111年1月<text:span text:style-name="T129">起</text:span>迄今<text:span text:style-name="T130">計</text:span>有4所大學發射5次科研火箭升空(詳表<text:span text:style-name="T131">4-4</text:span>)；據太空中心表示，短期科研探空火箭發射場域目標<text:span text:style-name="T132">僅</text:span>提供太空科研團隊合法安全<text:span text:style-name="T133">使用之場域</text:span>，欲成為正式國家發射場域仍須循程序評估，惟該場地面積<text:span text:style-name="T134">僅</text:span>0.97公頃，尚無規劃改設置為國家級發射場域。</text:p>
      <text:p text:style-name="P135">表4-4<text:s text:c="2"/>旭海短期科研探空火箭發射場發射紀錄概況表</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日期</text:p>
            </table:table-cell>
            <table:table-cell table:style-name="TableCell144">
              <text:p text:style-name="P145"><text:span text:style-name="T146">學校名稱</text:span></text:p>
            </table:table-cell>
            <table:table-cell table:style-name="TableCell147">
              <text:p text:style-name="P148">火箭名稱</text:p>
            </table:table-cell>
            <table:table-cell table:style-name="TableCell149">
              <text:p text:style-name="P150">任務說明</text:p>
            </table:table-cell>
          </table:table-row>
        </table:table-header-rows>
        <table:table-row table:style-name="TableRow151">
          <table:table-cell table:style-name="TableCell152">
            <text:p text:style-name="表格內文14行高">111/07/10</text:p>
          </table:table-cell>
          <table:table-cell table:style-name="TableCell153">
            <text:p text:style-name="表格內文14行高">陽明交通大學</text:p>
          </table:table-cell>
          <table:table-cell table:style-name="TableCell154">
            <text:p text:style-name="P155">HTTP-3AS2雙節混合式探空火箭</text:p>
          </table:table-cell>
          <table:table-cell table:style-name="TableCell156">
            <text:p text:style-name="P157">第<text:span text:style-name="T158">2</text:span>節飛行測試</text:p>
          </table:table-cell>
        </table:table-row>
        <table:table-row table:style-name="TableRow159">
          <table:table-cell table:style-name="TableCell160">
            <text:p text:style-name="表格內文14行高">111/11/08</text:p>
          </table:table-cell>
          <table:table-cell table:style-name="TableCell161">
            <text:p text:style-name="表格內文14行高">成功大學</text:p>
          </table:table-cell>
          <table:table-cell table:style-name="TableCell162">
            <text:p text:style-name="P163">成功大學多節式混合火箭</text:p>
          </table:table-cell>
          <table:table-cell table:style-name="TableCell164">
            <text:p text:style-name="P165">驗證兩節火箭的推進器系統、氣動力脫節與高空點火技術</text:p>
          </table:table-cell>
        </table:table-row>
        <table:table-row table:style-name="TableRow166">
          <table:table-cell table:style-name="TableCell167">
            <text:p text:style-name="表格內文14行高">112/06/05</text:p>
          </table:table-cell>
          <table:table-cell table:style-name="TableCell168">
            <text:p text:style-name="表格內文14行高">淡江大學</text:p>
          </table:table-cell>
          <table:table-cell table:style-name="TableCell169">
            <text:p text:style-name="P170">淡江<text:span text:style-name="T171">1</text:span>型</text:p>
          </table:table-cell>
          <table:table-cell table:style-name="TableCell172">
            <text:p text:style-name="P173">測試火箭團隊系統整合能力及測試通訊與遙測系統</text:p>
          </table:table-cell>
        </table:table-row>
        <text:soft-page-break/>
        <table:table-row table:style-name="TableRow174">
          <table:table-cell table:style-name="TableCell175">
            <text:p text:style-name="表格內文14行高">112/09/11</text:p>
          </table:table-cell>
          <table:table-cell table:style-name="TableCell176">
            <text:p text:style-name="表格內文14行高">淡江大學</text:p>
          </table:table-cell>
          <table:table-cell table:style-name="TableCell177">
            <text:p text:style-name="P178">Jessie</text:p>
          </table:table-cell>
          <table:table-cell table:style-name="TableCell179">
            <text:p text:style-name="P180">驗證科學酬載與複材箭身的結構設計</text:p>
          </table:table-cell>
        </table:table-row>
        <table:table-row table:style-name="TableRow181">
          <table:table-cell table:style-name="TableCell182">
            <text:p text:style-name="表格內文14行高">112/11/12</text:p>
          </table:table-cell>
          <table:table-cell table:style-name="TableCell183">
            <text:p text:style-name="表格內文14行高">逢甲大學</text:p>
          </table:table-cell>
          <table:table-cell table:style-name="TableCell184">
            <text:p text:style-name="P185">逢甲大學單節混合式科研火箭</text:p>
          </table:table-cell>
          <table:table-cell table:style-name="TableCell186">
            <text:p text:style-name="P187">進行小型科研火箭縮小推力規格通訊與飛行性能科學試驗</text:p>
          </table:table-cell>
        </table:table-row>
      </table:table>
      <text:p text:style-name="表格內文14行高">資料來源：國家太空中心提供。</text:p>
      <text:p text:style-name="P188"><text:bookmark-end text:name="_Hlk166682937"/><text:span text:style-name="T189">(三)國家發射場</text:span><text:span text:style-name="T190">設置</text:span><text:span text:style-name="T191">作業</text:span><text:span text:style-name="T192">時程長</text:span><text:span text:style-name="T193">，允宜加速進行</text:span><text:span text:style-name="T194">地點擇定</text:span><text:span text:style-name="T195">相關評估作業，</text:span><text:span text:style-name="T196">俾利完成</text:span><text:span text:style-name="T197">設置</text:span></text:p>
      <text:p text:style-name="P198">全球目前僅11個國家有能力發射火箭將衛星送上太空<text:s/>(詳表<text:span text:style-name="T199">4-5</text:span>)，我國太空科技發展以研製衛星及相關應用技術為主，入軌火箭<text:span text:style-name="T200">之</text:span><text:span text:style-name="T201">關鍵發射技術</text:span><text:span text:style-name="T202"><text:note text:note-class="footnote" text:id="_ftn9"><text:note-citation>10</text:note-citation><text:note-body><text:p text:style-name="P203">「福爾摩沙飛向太空-台灣太空科技發展的軌跡」P395<text:span text:style-name="T204">後記三探空火箭-次軌道科學實驗</text:span><text:span text:style-name="T205">：「一個國家要發展太空計畫，發射載具是不可或缺的，因為衛星做得再成功、功能再強大，若是沒有火箭提供能量，讓衛星產生速度，衛星也不可能在軌道上運轉</text:span><text:span text:style-name="T206">5</text:span><text:span text:style-name="T207">年、</text:span><text:span text:style-name="T208">10</text:span><text:span text:style-name="T209">年，因此最終還是要掌握最關鍵的發射技術才對。」</text:span><text:span text:style-name="T210">；國家太空中心量能宣傳片</text:span><text:span text:style-name="T211">https://www.youtube.com/watch?v=1BVwn8GKLQA</text:span><text:span text:style-name="T212">，</text:span><text:span text:style-name="T213">吳宗信主任談話內容，</text:span><text:span text:style-name="T214">瀏覽日期113年6月5</text:span><text:span text:style-name="T215">日。</text:span></text:p></text:note-body></text:note></text:span>尚逐步開發<text:span text:style-name="T216"><text:note text:note-class="footnote" text:id="_ftn10"><text:note-citation>11</text:note-citation><text:note-body><text:p text:style-name="表格內文14行高">112年5月29日國科會第5次委員會議後記者會，<text:span text:style-name="T217">臺灣太空發展目標市場與推動策略/發射服務/自主研發火箭系統/入軌火箭：「</text:span><text:span text:style-name="T218">發展可將百公斤以上衛星送入低軌道的衛星發射載具</text:span><text:span text:style-name="T219">」。</text:span></text:p></text:note-body></text:note></text:span>中<text:span text:style-name="T220">，</text:span>目前仍無法自主發<text:soft-page-break/>射火箭將衛星送入太空，衛星發射以向國際採購發射服務方式完成，<text:span text:style-name="T221">且</text:span>我國<text:span text:style-name="T222">尚</text:span>無國家發射場域，<text:span text:style-name="T223">致</text:span>衛星研製完成後尚需運送至國外發射(詳表<text:span text:style-name="T224">4-6</text:span>)，導致計畫時程延長<text:span text:style-name="T225">並</text:span>增<text:span text:style-name="T226">加</text:span>交通運送及<text:span text:style-name="T227">需因應</text:span>國際政經情勢<text:span text:style-name="T228">等</text:span>變數。</text:p>
      <text:p text:style-name="P229"><text:bookmark-start text:name="_Hlk166849027"/>表4-5<text:s text:c="2"/>具有自主發射衛星能力的國家一覽表</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bookmark-end text:name="_Hlk166849027"/><text:span text:style-name="T238">國家</text:span></text:p>
            </table:table-cell>
            <table:table-cell table:style-name="TableCell239">
              <text:p text:style-name="P240"><text:span text:style-name="T241">首次發射日期</text:span></text:p>
            </table:table-cell>
            <table:table-cell table:style-name="TableCell242">
              <text:p text:style-name="P243"><text:span text:style-name="T244">發射載具</text:span></text:p>
            </table:table-cell>
            <table:table-cell table:style-name="TableCell245">
              <text:p text:style-name="P246"><text:span text:style-name="T247">衛星</text:span></text:p>
            </table:table-cell>
          </table:table-row>
        </table:table-header-rows>
        <table:table-row table:style-name="TableRow248">
          <table:table-cell table:style-name="TableCell249">
            <text:p text:style-name="P250"><text:span text:style-name="T251">蘇聯</text:span></text:p>
          </table:table-cell>
          <table:table-cell table:style-name="TableCell252">
            <text:p text:style-name="P253"><text:span text:style-name="T254">46</text:span><text:span text:style-name="T255">/10/04</text:span></text:p>
          </table:table-cell>
          <table:table-cell table:style-name="TableCell256">
            <text:p text:style-name="表格內文14行高"><text:span text:style-name="T257">S</text:span><text:span text:style-name="T258">putnik-PS</text:span></text:p>
          </table:table-cell>
          <table:table-cell table:style-name="TableCell259">
            <text:p text:style-name="表格內文14行高"><text:span text:style-name="T260">S</text:span><text:span text:style-name="T261">putnik</text:span><text:span text:style-name="T262"><text:s/>1</text:span></text:p>
          </table:table-cell>
        </table:table-row>
        <table:table-row table:style-name="TableRow263">
          <table:table-cell table:style-name="TableCell264">
            <text:p text:style-name="P265"><text:a office:title="美國" xlink:href="https://zh.wikipedia.org/wiki/%E7%BE%8E%E5%9C%8B" office:target-frame-name="_top" xlink:show="replace"><text:span text:style-name="T266">美國</text:span></text:a></text:p>
          </table:table-cell>
          <table:table-cell table:style-name="TableCell267">
            <text:p text:style-name="P268"><text:span text:style-name="T269">47</text:span><text:span text:style-name="T270">/02/01</text:span></text:p>
          </table:table-cell>
          <table:table-cell table:style-name="TableCell271">
            <text:p text:style-name="表格內文14行高"><text:span text:style-name="T272">Juno-1</text:span></text:p>
          </table:table-cell>
          <table:table-cell table:style-name="TableCell273">
            <text:p text:style-name="表格內文14行高"><text:span text:style-name="T274">Explorer 1</text:span></text:p>
          </table:table-cell>
        </table:table-row>
        <table:table-row table:style-name="TableRow275">
          <table:table-cell table:style-name="TableCell276">
            <text:p text:style-name="P277"><text:a office:title="法國" xlink:href="https://zh.wikipedia.org/wiki/%E6%B3%95%E5%9C%8B" office:target-frame-name="_top" xlink:show="replace"><text:span text:style-name="T278">法國</text:span></text:a></text:p>
          </table:table-cell>
          <table:table-cell table:style-name="TableCell279">
            <text:p text:style-name="P280"><text:span text:style-name="T281">54</text:span><text:span text:style-name="T282">/11/26</text:span></text:p>
          </table:table-cell>
          <table:table-cell table:style-name="TableCell283">
            <text:p text:style-name="表格內文14行高"><text:span text:style-name="T284">Diamant</text:span></text:p>
          </table:table-cell>
          <table:table-cell table:style-name="TableCell285">
            <text:p text:style-name="表格內文14行高"><text:span text:style-name="T286">Asterix</text:span></text:p>
          </table:table-cell>
        </table:table-row>
        <table:table-row table:style-name="TableRow287">
          <table:table-cell table:style-name="TableCell288">
            <text:p text:style-name="P289"><text:a office:title="日本" xlink:href="https://zh.wikipedia.org/wiki/%E6%97%A5%E6%9C%AC" office:target-frame-name="_top" xlink:show="replace"><text:span text:style-name="T290">日本</text:span></text:a></text:p>
          </table:table-cell>
          <table:table-cell table:style-name="TableCell291">
            <text:p text:style-name="P292"><text:span text:style-name="T293">59</text:span><text:span text:style-name="T294">/02/11</text:span></text:p>
          </table:table-cell>
          <table:table-cell table:style-name="TableCell295">
            <text:p text:style-name="表格內文14行高"><text:span text:style-name="T296">Lambda-4S</text:span></text:p>
          </table:table-cell>
          <table:table-cell table:style-name="TableCell297">
            <text:p text:style-name="表格內文14行高"><text:span text:style-name="T298">O</text:span><text:span text:style-name="T299">h</text:span><text:span text:style-name="T300">sumi</text:span></text:p>
          </table:table-cell>
        </table:table-row>
        <table:table-row table:style-name="TableRow301">
          <table:table-cell table:style-name="TableCell302">
            <text:p text:style-name="P303"><text:a office:title="中華人民共和國" xlink:href="https://zh.wikipedia.org/wiki/%E4%B8%AD%E5%8D%8E%E4%BA%BA%E6%B0%91%E5%85%B1%E5%92%8C%E5%9B%BD" office:target-frame-name="_top" xlink:show="replace"><text:span text:style-name="T304">中國</text:span></text:a></text:p>
          </table:table-cell>
          <table:table-cell table:style-name="TableCell305">
            <text:p text:style-name="P306"><text:span text:style-name="T307">59</text:span><text:span text:style-name="T308">/04/24</text:span></text:p>
          </table:table-cell>
          <table:table-cell table:style-name="TableCell309">
            <text:p text:style-name="表格內文14行高"><text:a office:title="長征一號運載火箭" xlink:href="https://zh.wikipedia.org/wiki/%E9%95%B7%E5%BE%81%E4%B8%80%E8%99%9F%E9%81%8B%E8%BC%89%E7%81%AB%E7%AE%AD" office:target-frame-name="_top" xlink:show="replace"><text:span text:style-name="T310">長征</text:span><text:span text:style-name="T311">1</text:span><text:span text:style-name="T312">號</text:span></text:a></text:p>
          </table:table-cell>
          <table:table-cell table:style-name="TableCell313">
            <text:p text:style-name="表格內文14行高"><text:span text:style-name="T314">東方紅</text:span><text:span text:style-name="T315">1</text:span><text:span text:style-name="T316">號</text:span></text:p>
          </table:table-cell>
        </table:table-row>
        <table:table-row table:style-name="TableRow317">
          <table:table-cell table:style-name="TableCell318">
            <text:p text:style-name="P319"><text:a office:title="英國" xlink:href="https://zh.wikipedia.org/wiki/%E8%8B%B1%E5%9B%BD" office:target-frame-name="_top" xlink:show="replace"><text:span text:style-name="T320">英國</text:span></text:a></text:p>
          </table:table-cell>
          <table:table-cell table:style-name="TableCell321">
            <text:p text:style-name="P322"><text:span text:style-name="T323">60</text:span><text:span text:style-name="T324">/10/28</text:span></text:p>
          </table:table-cell>
          <table:table-cell table:style-name="TableCell325">
            <text:p text:style-name="表格內文14行高"><text:span text:style-name="T326">Black Arrow</text:span></text:p>
          </table:table-cell>
          <table:table-cell table:style-name="TableCell327">
            <text:p text:style-name="表格內文14行高"><text:span text:style-name="T328">Prospero</text:span></text:p>
          </table:table-cell>
        </table:table-row>
        <table:table-row table:style-name="TableRow329">
          <table:table-cell table:style-name="TableCell330">
            <text:p text:style-name="P331"><text:a office:title="印度" xlink:href="https://zh.wikipedia.org/wiki/%E5%8D%B0%E5%BA%A6" office:target-frame-name="_top" xlink:show="replace"><text:span text:style-name="T332">印度</text:span></text:a></text:p>
          </table:table-cell>
          <table:table-cell table:style-name="TableCell333">
            <text:p text:style-name="P334"><text:span text:style-name="T335">69</text:span><text:span text:style-name="T336">/07/18</text:span></text:p>
          </table:table-cell>
          <table:table-cell table:style-name="TableCell337">
            <text:p text:style-name="表格內文14行高"><text:span text:style-name="T338">SLV</text:span></text:p>
          </table:table-cell>
          <table:table-cell table:style-name="TableCell339">
            <text:p text:style-name="表格內文14行高"><text:span text:style-name="T340">Rohini</text:span></text:p>
          </table:table-cell>
        </table:table-row>
        <table:table-row table:style-name="TableRow341">
          <table:table-cell table:style-name="TableCell342">
            <text:p text:style-name="P343"><text:a office:title="以色列" xlink:href="https://zh.wikipedia.org/wiki/%E4%BB%A5%E8%89%B2%E5%88%97" office:target-frame-name="_top" xlink:show="replace"><text:span text:style-name="T344">以色列</text:span></text:a></text:p>
          </table:table-cell>
          <table:table-cell table:style-name="TableCell345">
            <text:p text:style-name="P346"><text:span text:style-name="T347">77</text:span><text:span text:style-name="T348">/09/19</text:span></text:p>
          </table:table-cell>
          <table:table-cell table:style-name="TableCell349">
            <text:p text:style-name="表格內文14行高"><text:span text:style-name="T350">Shvit</text:span></text:p>
          </table:table-cell>
          <table:table-cell table:style-name="TableCell351">
            <text:p text:style-name="表格內文14行高"><text:span text:style-name="T352">Offek-1</text:span></text:p>
          </table:table-cell>
        </table:table-row>
        <table:table-row table:style-name="TableRow353">
          <table:table-cell table:style-name="TableCell354">
            <text:p text:style-name="P355"><text:a office:title="伊朗" xlink:href="https://zh.wikipedia.org/wiki/%E4%BC%8A%E6%9C%97" office:target-frame-name="_top" xlink:show="replace"><text:span text:style-name="T356">伊朗</text:span></text:a></text:p>
          </table:table-cell>
          <table:table-cell table:style-name="TableCell357">
            <text:p text:style-name="P358"><text:span text:style-name="T359">98</text:span><text:span text:style-name="T360">/02/02</text:span></text:p>
          </table:table-cell>
          <table:table-cell table:style-name="TableCell361">
            <text:p text:style-name="表格內文14行高"><text:span text:style-name="T362">Safir-2</text:span></text:p>
          </table:table-cell>
          <table:table-cell table:style-name="TableCell363">
            <text:p text:style-name="表格內文14行高"><text:span text:style-name="T364">O</text:span><text:span text:style-name="T365">mid</text:span></text:p>
          </table:table-cell>
        </table:table-row>
        <table:table-row table:style-name="TableRow366">
          <table:table-cell table:style-name="TableCell367">
            <text:p text:style-name="P368"><text:a office:title="朝鮮民主主義人民共和國" xlink:href="https://zh.wikipedia.org/wiki/%E6%9C%9D%E9%B2%9C%E6%B0%91%E4%B8%BB%E4%B8%BB%E4%B9%89%E4%BA%BA%E6%B0%91%E5%85%B1%E5%92%8C%E5%9B%BD" office:target-frame-name="_top" xlink:show="replace"><text:span text:style-name="T369">北韓</text:span></text:a></text:p>
          </table:table-cell>
          <table:table-cell table:style-name="TableCell370">
            <text:p text:style-name="P371"><text:span text:style-name="T372">101</text:span><text:span text:style-name="T373">/12/12</text:span></text:p>
          </table:table-cell>
          <table:table-cell table:style-name="TableCell374">
            <text:p text:style-name="表格內文14行高"><text:a xlink:href="https://zh.wikipedia.org/wiki/%E9%93%B6%E6%B2%B33%E5%8F%B7%E8%BF%90%E8%BD%BD%E7%81%AB%E7%AE%AD" office:target-frame-name="_top" xlink:show="replace"><text:span text:style-name="T375">銀河3號</text:span></text:a></text:p>
          </table:table-cell>
          <table:table-cell table:style-name="TableCell376">
            <text:p text:style-name="表格內文14行高"><text:a office:title="光明星3號 (2期)" xlink:href="https://zh.wikipedia.org/wiki/%E5%85%89%E6%98%8E%E6%98%9F3%E5%8F%B7_(2%E6%9C%9F)" office:target-frame-name="_top" xlink:show="replace"><text:span text:style-name="T377">光明星3號</text:span></text:a></text:p>
          </table:table-cell>
        </table:table-row>
        <table:table-row table:style-name="TableRow378">
          <table:table-cell table:style-name="TableCell379">
            <text:p text:style-name="P380"><text:a office:title="大韓民國" xlink:href="https://zh.wikipedia.org/wiki/%E5%A4%A7%E9%9F%A9%E6%B0%91%E5%9B%BD" office:target-frame-name="_top" xlink:show="replace"><text:span text:style-name="T381">南韓</text:span></text:a></text:p>
          </table:table-cell>
          <table:table-cell table:style-name="TableCell382">
            <text:p text:style-name="P383"><text:span text:style-name="T384">102</text:span><text:span text:style-name="T385">/</text:span><text:span text:style-name="T386">01</text:span><text:span text:style-name="T387">/</text:span><text:span text:style-name="T388">30</text:span></text:p>
          </table:table-cell>
          <table:table-cell table:style-name="TableCell389">
            <text:p text:style-name="P390">Nano-1</text:p>
          </table:table-cell>
          <table:table-cell table:style-name="TableCell391">
            <text:p text:style-name="P392">STSAT-2C</text:p>
          </table:table-cell>
        </table:table-row>
      </table:table>
      <text:soft-page-break/>
      <text:p text:style-name="表格內文14行高">資料來源：「第三期國家太空科技發展長程計畫」P11計畫緣起。</text:p>
      <text:p text:style-name="P393">表4-6<text:s text:c="2"/>臺灣衛星委託發射國家及地點概況表</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衛星</text:p>
            </table:table-cell>
            <table:table-cell table:style-name="TableCell403">
              <text:p text:style-name="P404">發射日期</text:p>
            </table:table-cell>
            <table:table-cell table:style-name="TableCell405">
              <text:p text:style-name="P406">國家</text:p>
            </table:table-cell>
            <table:table-cell table:style-name="TableCell407">
              <text:p text:style-name="P408">地點</text:p>
            </table:table-cell>
            <table:table-cell table:style-name="TableCell409">
              <text:p text:style-name="P410">發射載具(火箭)</text:p>
            </table:table-cell>
          </table:table-row>
        </table:table-header-rows>
        <table:table-row table:style-name="TableRow411">
          <table:table-cell table:style-name="TableCell412">
            <text:p text:style-name="P413">福衛一號</text:p>
          </table:table-cell>
          <table:table-cell table:style-name="TableCell414">
            <text:p text:style-name="P415"><text:span text:style-name="T416">88</text:span>/01/27</text:p>
          </table:table-cell>
          <table:table-cell table:style-name="TableCell417">
            <text:p text:style-name="P418">美國</text:p>
          </table:table-cell>
          <table:table-cell table:style-name="TableCell419">
            <text:p text:style-name="表格內文14行高">卡納維爾角空軍基地</text:p>
          </table:table-cell>
          <table:table-cell table:style-name="TableCell420">
            <text:p text:style-name="表格內文14行高">LMLV1</text:p>
          </table:table-cell>
        </table:table-row>
        <table:table-row table:style-name="TableRow421">
          <table:table-cell table:style-name="TableCell422">
            <text:p text:style-name="P423">福衛二號</text:p>
          </table:table-cell>
          <table:table-cell table:style-name="TableCell424">
            <text:p text:style-name="P425"><text:span text:style-name="T426">93</text:span>/05/21</text:p>
          </table:table-cell>
          <table:table-cell table:style-name="TableCell427">
            <text:p text:style-name="P428">美國</text:p>
          </table:table-cell>
          <table:table-cell table:style-name="TableCell429">
            <text:p text:style-name="表格內文14行高">范登堡空軍基地</text:p>
          </table:table-cell>
          <table:table-cell table:style-name="TableCell430">
            <text:p text:style-name="表格內文14行高">Taurus XL</text:p>
          </table:table-cell>
        </table:table-row>
        <table:table-row table:style-name="TableRow431">
          <table:table-cell table:style-name="TableCell432">
            <text:p text:style-name="P433">福衛三號</text:p>
          </table:table-cell>
          <table:table-cell table:style-name="TableCell434">
            <text:p text:style-name="P435"><text:span text:style-name="T436">95</text:span>/04/15</text:p>
          </table:table-cell>
          <table:table-cell table:style-name="TableCell437">
            <text:p text:style-name="P438">美國</text:p>
          </table:table-cell>
          <table:table-cell table:style-name="TableCell439">
            <text:p text:style-name="表格內文14行高">范登堡空軍基地</text:p>
          </table:table-cell>
          <table:table-cell table:style-name="TableCell440">
            <text:p text:style-name="表格內文14行高">Minotaur 1</text:p>
          </table:table-cell>
        </table:table-row>
        <table:table-row table:style-name="TableRow441">
          <table:table-cell table:style-name="TableCell442">
            <text:p text:style-name="P443">福衛五號</text:p>
          </table:table-cell>
          <table:table-cell table:style-name="TableCell444">
            <text:p text:style-name="P445"><text:span text:style-name="T446">106</text:span>/08/25</text:p>
          </table:table-cell>
          <table:table-cell table:style-name="TableCell447">
            <text:p text:style-name="P448">美國</text:p>
          </table:table-cell>
          <table:table-cell table:style-name="TableCell449">
            <text:p text:style-name="表格內文14行高">范登堡空軍基地</text:p>
          </table:table-cell>
          <table:table-cell table:style-name="TableCell450">
            <text:p text:style-name="表格內文14行高">SpaceX<text:s/>Falcon 9</text:p>
          </table:table-cell>
        </table:table-row>
        <table:table-row table:style-name="TableRow451">
          <table:table-cell table:style-name="TableCell452">
            <text:p text:style-name="P453">福衛七號</text:p>
          </table:table-cell>
          <table:table-cell table:style-name="TableCell454">
            <text:p text:style-name="P455"><text:span text:style-name="T456">108</text:span>/06/25</text:p>
          </table:table-cell>
          <table:table-cell table:style-name="TableCell457">
            <text:p text:style-name="P458">美國</text:p>
          </table:table-cell>
          <table:table-cell table:style-name="TableCell459">
            <text:p text:style-name="表格內文14行高">甘迺迪太空中心</text:p>
          </table:table-cell>
          <table:table-cell table:style-name="TableCell460">
            <text:p text:style-name="表格內文14行高">SpaceX<text:s/>Falcon<text:s/>Heavy</text:p>
          </table:table-cell>
        </table:table-row>
        <table:table-row table:style-name="TableRow461">
          <table:table-cell table:style-name="TableCell462">
            <text:p text:style-name="P463">獵風者號</text:p>
          </table:table-cell>
          <table:table-cell table:style-name="TableCell464">
            <text:p text:style-name="P465"><text:span text:style-name="T466">112</text:span>/10/09</text:p>
          </table:table-cell>
          <table:table-cell table:style-name="TableCell467">
            <text:p text:style-name="P468">法國</text:p>
          </table:table-cell>
          <table:table-cell table:style-name="TableCell469">
            <text:p text:style-name="表格內文14行高">圭亞那太空中心</text:p>
          </table:table-cell>
          <table:table-cell table:style-name="TableCell470">
            <text:p text:style-name="表格內文14行高">Arianespace VEGA</text:p>
          </table:table-cell>
        </table:table-row>
      </table:table>
      <text:p text:style-name="P471">資料來源：「第三期國家太空科技發展長程計畫」P23計畫緣起，<text:bookmark-start text:name="_Hlk166851000"/>國家實驗研究院「科普講堂」及「媒體中心」<text:bookmark-end text:name="_Hlk166851000"/><text:span text:style-name="T472">及</text:span>國家太空中心提供，本報告整理。</text:p>
      <text:p text:style-name="P473">111年1月國家發射場域設置依據<text:span text:style-name="T474">相關法令</text:span>實施<text:span text:style-name="T475">後</text:span>，113年2月國科會召開第<text:span text:style-name="T476">1</text:span>次選址計畫審查會議邀請選址作業涉及之相關部會，<text:span text:style-name="T477">計</text:span>有內政部(<text:span text:style-name="T478">負責</text:span>國土開發)、原住民族委員會(原住民族諮商作業)、環境部(環境影響評估)、經濟部(太空產業發展)、國家發展委員會(開發經費) 與交通部(陸海空交通管制)等機關，及相關領域學者專家參與審查，討論國家發射場域選址條件及程序<text:bookmark-start text:name="_Hlk166858842"/>；<text:span text:style-name="T479">據</text:span>國科會<text:bookmark-end text:name="_Hlk166858842"/><text:span text:style-name="T480">表示</text:span><text:span text:style-name="註腳參照"><text:note text:note-class="footnote" text:id="_ftn11"><text:note-citation>12</text:note-citation><text:note-body><text:p text:style-name="P481">113年5月8日國科會提供立法院教育及文化委員會<text:span text:style-name="T482">各</text:span>委員「國家發射場域之選址作業規畫說明」政策說明資料。</text:p></text:note-body></text:note></text:span>，規劃選址作業將進行3階段審查<text:span text:style-name="註腳參照"><text:note text:note-class="footnote" text:id="_ftn12"><text:note-citation>13</text:note-citation><text:note-body><text:p text:style-name="P483">第1階段進行資料蒐集及專家諮詢，審查選址之計畫，確認基本及適宜<text:span text:style-name="T484">性</text:span>條件；第2階段進行地方政府溝通、潛在場址調查及場址初評，審查位址之評估並選出場址；第3階段公告候選場址、辦理公聽會及可行性評估，審查候選場址並完成候選場址整體評估。</text:p></text:note-body></text:note></text:span>，目前僅有基本條件檢核原則<text:span text:style-name="註腳參照"><text:note text:note-class="footnote" text:id="_ftn13"><text:note-citation>14</text:note-citation><text:note-body><text:p text:style-name="P485">區位與規模:1.位於臺灣東部地區(花蓮縣、臺東縣)或屏東縣。2.發射區位置需與省道及都市計畫區1.5公里以上距離。3.發射作業區需臨海且邊常至少大於600公尺，寬度至少大於200公尺。發展限制:1.非屬活動斷層帶兩側150公尺範圍內、水庫集水區、嚴重地層下陷地區或地質敏感區(山崩與地滑、土石流)。2.非位於國家公園、自然保留區內及考古遺址。</text:p></text:note-body></text:note></text:span>及適宜性條件(詳表<text:span text:style-name="T486">4-7</text:span><text:soft-page-break/>)，雖尚未有候選場地，考量地球自轉所產生之初速度以及火箭發射時有殘骸掉落、回收機體等問題<text:span text:style-name="註腳參照"><text:note text:note-class="footnote" text:id="_ftn14"><text:note-citation>15</text:note-citation><text:note-body><text:p text:style-name="P487">科技部科技魅影「太空國家隊帶頭衝 探索不同高度的精采」https://www.char</text:p><text:p text:style-name="P488">mingscitech.nat.gov.tw/post/worldview4-space-development，瀏覽日期113年5月21日。</text:p></text:note-body></text:note></text:span>，原則上仍以東南<text:soft-page-break/>海濱<text:span text:style-name="註腳參照"><text:note text:note-class="footnote" text:id="_ftn15"><text:note-citation>16</text:note-citation><text:note-body><text:p text:style-name="P489">鄰近臺灣之日本與韓國<text:span text:style-name="T490">3</text:span>個發射場域座位<text:span text:style-name="T491">於</text:span>該國東南海濱，日本種子島宇宙中心(https://global.jaxa.jp/about/centers/tnsc/)、日本內子浦火箭發射場(https://global.jaxa.jp/about/centers/usc/index.html)及韓國羅老與宇宙中心(https://www.kari.re.kr/kor/sub03_04_04.do)，瀏覽日期113年5月20日。</text:p></text:note-body></text:note></text:span>之花蓮縣、台東縣及屏東縣<text:span text:style-name="T492">較</text:span>適合，預計113年底完成3階段審查<text:span text:style-name="T493">及</text:span>候選場址整體評估作業，以決定國家發射場域之位址，114至117年<text:span text:style-name="T494">度</text:span>進行實質規<text:span text:style-name="T495">劃</text:span>作業及工程施作<text:span text:style-name="註腳參照"><text:note text:note-class="footnote" text:id="_ftn16"><text:note-citation>17</text:note-citation><text:note-body><text:p text:style-name="P496">國科會112年12月6日科會產字第1120080420號函。</text:p></text:note-body></text:note></text:span>。<text:span text:style-name="T497">鑒於</text:span>後續尚須辦理環境影響評估、開發計畫場域設施規劃及興建，且東南海濱多為原住民族區域，<text:span text:style-name="T498">亦</text:span>須依原基法踐行相關法定程序，<text:span text:style-name="T499">及</text:span>與當地原住民族部落就場址位置溝通與協商<text:span text:style-name="T500">等事宜</text:span>；參考國外設置發射場域之經驗，自選址作業開始至正式營運須費時7至8年<text:span text:style-name="註腳參照"><text:note text:note-class="footnote" text:id="_ftn17"><text:note-citation>18</text:note-citation><text:note-body><text:p text:style-name="P501">美國太空探索科技公司南德克薩斯發射場(SpaceX Boca Chica Launch Site) 2012年選址至2018年正式營運，費時7年；韓國羅老宇宙中心，2001年選址至2009年正式營運費時逾8年。https://www.kari.re.kr/kor/sub03_04_04.do，瀏覽日期113年5月21日。</text:p></text:note-body></text:note></text:span>，<text:span text:style-name="T502">而</text:span>我國113年<text:span text:style-name="T503">度始</text:span>開始選址，<text:span text:style-name="T504">恐</text:span>遲至120年<text:span text:style-name="T505">度</text:span>後<text:span text:style-name="T506">始可</text:span>正式運作，允宜<text:span text:style-name="T507">依預定時程</text:span><text:span text:style-name="T508">如期</text:span><text:span text:style-name="T509">辦理選址</text:span><text:span text:style-name="T510">作業</text:span>。</text:p>
      <text:p text:style-name="P511">表4-7<text:s text:c="2"/>國家發射場域適宜性條件清單</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表格內文14行高">評估向度</text:p>
            </table:table-cell>
            <table:table-cell table:style-name="TableCell518">
              <text:p text:style-name="表格內文14行高">評估準則</text:p>
            </table:table-cell>
            <table:table-cell table:style-name="TableCell519">
              <text:p text:style-name="表格內文14行高">衡量指標</text:p>
            </table:table-cell>
          </table:table-row>
        </table:table-header-rows>
        <table:table-row table:style-name="TableRow520">
          <table:table-cell table:style-name="TableCell521" table:number-rows-spanned="6">
            <text:p text:style-name="表格內文14行高">環境條件</text:p>
          </table:table-cell>
          <table:table-cell table:style-name="TableCell522" table:number-rows-spanned="3">
            <text:p text:style-name="表格內文14行高">區位環境</text:p>
          </table:table-cell>
          <table:table-cell table:style-name="TableCell523">
            <text:p text:style-name="表格內文14行高">面積規模與使用性</text:p>
          </table:table-cell>
        </table:table-row>
        <table:table-row table:style-name="TableRow524">
          <table:covered-table-cell>
            <text:p text:style-name="表格內文14行高"/>
          </table:covered-table-cell>
          <table:covered-table-cell>
            <text:p text:style-name="表格內文14行高"/>
          </table:covered-table-cell>
          <table:table-cell table:style-name="TableCell525">
            <text:p text:style-name="表格內文14行高">水資源與電力供應條件</text:p>
          </table:table-cell>
        </table:table-row>
        <table:table-row table:style-name="TableRow526">
          <table:covered-table-cell>
            <text:p text:style-name="表格內文14行高"/>
          </table:covered-table-cell>
          <table:covered-table-cell>
            <text:p text:style-name="表格內文14行高"/>
          </table:covered-table-cell>
          <table:table-cell table:style-name="TableCell527">
            <text:p text:style-name="表格內文14行高">與上位計畫指導契合性</text:p>
          </table:table-cell>
        </table:table-row>
        <table:table-row table:style-name="TableRow528">
          <table:covered-table-cell>
            <text:p text:style-name="表格內文14行高"/>
          </table:covered-table-cell>
          <table:table-cell table:style-name="TableCell529">
            <text:p text:style-name="表格內文14行高">自然人文</text:p>
          </table:table-cell>
          <table:table-cell table:style-name="TableCell530">
            <text:p text:style-name="表格內文14行高">場址條件及可能環境影響</text:p>
          </table:table-cell>
        </table:table-row>
        <table:table-row table:style-name="TableRow531">
          <table:covered-table-cell>
            <text:p text:style-name="表格內文14行高"/>
          </table:covered-table-cell>
          <table:table-cell table:style-name="TableCell532" table:number-rows-spanned="2">
            <text:p text:style-name="表格內文14行高">環境限制</text:p>
          </table:table-cell>
          <table:table-cell table:style-name="TableCell533">
            <text:p text:style-name="表格內文14行高">與場址之安全距離</text:p>
          </table:table-cell>
        </table:table-row>
        <table:table-row table:style-name="TableRow534">
          <table:covered-table-cell>
            <text:p text:style-name="表格內文14行高"/>
          </table:covered-table-cell>
          <table:covered-table-cell>
            <text:p text:style-name="表格內文14行高"/>
          </table:covered-table-cell>
          <table:table-cell table:style-name="TableCell535">
            <text:p text:style-name="表格內文14行高">環境敏感地區之避免</text:p>
          </table:table-cell>
        </table:table-row>
        <table:table-row table:style-name="TableRow536">
          <table:table-cell table:style-name="TableCell537" table:number-rows-spanned="7">
            <text:p text:style-name="表格內文14行高">發射條件</text:p>
          </table:table-cell>
          <table:table-cell table:style-name="TableCell538" table:number-rows-spanned="2">
            <text:p text:style-name="表格內文14行高">地理限制</text:p>
          </table:table-cell>
          <table:table-cell table:style-name="TableCell539">
            <text:p text:style-name="表格內文14行高">緯度高低</text:p>
          </table:table-cell>
        </table:table-row>
        <table:table-row table:style-name="TableRow540">
          <table:covered-table-cell>
            <text:p text:style-name="表格內文14行高"/>
          </table:covered-table-cell>
          <table:covered-table-cell>
            <text:p text:style-name="表格內文14行高"/>
          </table:covered-table-cell>
          <table:table-cell table:style-name="TableCell541">
            <text:p text:style-name="表格內文14行高">方位角大小</text:p>
          </table:table-cell>
        </table:table-row>
        <table:table-row table:style-name="TableRow542">
          <table:covered-table-cell>
            <text:p text:style-name="表格內文14行高"/>
          </table:covered-table-cell>
          <table:table-cell table:style-name="TableCell543" table:number-rows-spanned="4">
            <text:p text:style-name="表格內文14行高">作業限制</text:p>
          </table:table-cell>
          <table:table-cell table:style-name="TableCell544">
            <text:p text:style-name="表格內文14行高">天後氣象</text:p>
          </table:table-cell>
        </table:table-row>
        <table:table-row table:style-name="TableRow545">
          <table:covered-table-cell>
            <text:p text:style-name="表格內文14行高"/>
          </table:covered-table-cell>
          <table:covered-table-cell>
            <text:p text:style-name="表格內文14行高"/>
          </table:covered-table-cell>
          <table:table-cell table:style-name="TableCell546">
            <text:p text:style-name="表格內文14行高">陸海空域管制</text:p>
          </table:table-cell>
        </table:table-row>
        <table:table-row table:style-name="TableRow547">
          <table:covered-table-cell>
            <text:p text:style-name="表格內文14行高"/>
          </table:covered-table-cell>
          <table:covered-table-cell>
            <text:p text:style-name="表格內文14行高"/>
          </table:covered-table-cell>
          <table:table-cell table:style-name="TableCell548">
            <text:p text:style-name="表格內文14行高">通訊頻域干擾程度</text:p>
          </table:table-cell>
        </table:table-row>
        <table:table-row table:style-name="TableRow549">
          <table:covered-table-cell>
            <text:p text:style-name="表格內文14行高"/>
          </table:covered-table-cell>
          <table:covered-table-cell>
            <text:p text:style-name="表格內文14行高"/>
          </table:covered-table-cell>
          <table:table-cell table:style-name="TableCell550">
            <text:p text:style-name="表格內文14行高">運輸交通可及性</text:p>
          </table:table-cell>
        </table:table-row>
        <table:table-row table:style-name="TableRow551">
          <table:covered-table-cell>
            <text:p text:style-name="表格內文14行高"/>
          </table:covered-table-cell>
          <table:table-cell table:style-name="TableCell552">
            <text:p text:style-name="表格內文14行高">緊急救護</text:p>
          </table:table-cell>
          <table:table-cell table:style-name="TableCell553">
            <text:p text:style-name="表格內文14行高">醫療消防設施</text:p>
          </table:table-cell>
        </table:table-row>
        <table:table-row table:style-name="TableRow554">
          <table:table-cell table:style-name="TableCell555" table:number-rows-spanned="5">
            <text:p text:style-name="表格內文14行高">開發執行</text:p>
          </table:table-cell>
          <table:table-cell table:style-name="TableCell556" table:number-rows-spanned="3">
            <text:p text:style-name="表格內文14行高">開發配套</text:p>
          </table:table-cell>
          <table:table-cell table:style-name="TableCell557">
            <text:p text:style-name="表格內文14行高">環保生態規劃配合</text:p>
          </table:table-cell>
        </table:table-row>
        <table:table-row table:style-name="TableRow558">
          <table:covered-table-cell>
            <text:p text:style-name="表格內文14行高"/>
          </table:covered-table-cell>
          <table:covered-table-cell>
            <text:p text:style-name="表格內文14行高"/>
          </table:covered-table-cell>
          <table:table-cell table:style-name="TableCell559">
            <text:p text:style-name="表格內文14行高">開發成本及政府出資情形</text:p>
          </table:table-cell>
        </table:table-row>
        <table:table-row table:style-name="TableRow560">
          <table:covered-table-cell>
            <text:p text:style-name="表格內文14行高"/>
          </table:covered-table-cell>
          <table:covered-table-cell>
            <text:p text:style-name="表格內文14行高"/>
          </table:covered-table-cell>
          <table:table-cell table:style-name="TableCell561">
            <text:p text:style-name="表格內文14行高">營運附加成本</text:p>
          </table:table-cell>
        </table:table-row>
        <table:table-row table:style-name="TableRow562">
          <table:covered-table-cell>
            <text:p text:style-name="表格內文14行高"/>
          </table:covered-table-cell>
          <table:table-cell table:style-name="TableCell563" table:number-rows-spanned="2">
            <text:p text:style-name="表格內文14行高">執行能力</text:p>
          </table:table-cell>
          <table:table-cell table:style-name="TableCell564">
            <text:p text:style-name="表格內文14行高">土地取得難易度</text:p>
          </table:table-cell>
        </table:table-row>
        <table:table-row table:style-name="TableRow565">
          <table:covered-table-cell>
            <text:p text:style-name="表格內文14行高"/>
          </table:covered-table-cell>
          <table:covered-table-cell>
            <text:p text:style-name="表格內文14行高"/>
          </table:covered-table-cell>
          <table:table-cell table:style-name="TableCell566">
            <text:p text:style-name="表格內文14行高">行政配合與承諾</text:p>
          </table:table-cell>
        </table:table-row>
        <table:table-row table:style-name="TableRow567">
          <table:table-cell table:style-name="TableCell568" table:number-rows-spanned="4">
            <text:p text:style-name="表格內文14行高">開發潛力</text:p>
          </table:table-cell>
          <table:table-cell table:style-name="TableCell569" table:number-rows-spanned="2">
            <text:p text:style-name="表格內文14行高">交通生活</text:p>
          </table:table-cell>
          <table:table-cell table:style-name="TableCell570">
            <text:p text:style-name="表格內文14行高">聯外交通便利性</text:p>
          </table:table-cell>
        </table:table-row>
        <table:table-row table:style-name="TableRow571">
          <table:covered-table-cell>
            <text:p text:style-name="表格內文14行高"/>
          </table:covered-table-cell>
          <table:covered-table-cell>
            <text:p text:style-name="表格內文14行高"/>
          </table:covered-table-cell>
          <table:table-cell table:style-name="TableCell572">
            <text:p text:style-name="表格內文14行高">都市機能便利性</text:p>
          </table:table-cell>
        </table:table-row>
        <table:table-row table:style-name="TableRow573">
          <table:covered-table-cell>
            <text:p text:style-name="表格內文14行高"/>
          </table:covered-table-cell>
          <table:table-cell table:style-name="TableCell574" table:number-rows-spanned="2">
            <text:p text:style-name="表格內文14行高">人文經濟</text:p>
          </table:table-cell>
          <table:table-cell table:style-name="TableCell575">
            <text:p text:style-name="表格內文14行高">歷史人文發展結合</text:p>
          </table:table-cell>
        </table:table-row>
        <table:table-row table:style-name="TableRow576">
          <table:covered-table-cell>
            <text:p text:style-name="表格內文14行高"/>
          </table:covered-table-cell>
          <table:covered-table-cell>
            <text:p text:style-name="表格內文14行高"/>
          </table:covered-table-cell>
          <table:table-cell table:style-name="TableCell577">
            <text:p text:style-name="表格內文14行高">產業及人力資源</text:p>
          </table:table-cell>
        </table:table-row>
      </table:table>
      <text:p text:style-name="P578"><text:bookmark-start text:name="_Hlk167204204"/><text:bookmark-start text:name="_Hlk167204235"/>資料來源：113年5月8日國科會提供立法院教文委員會各委員「國<text:bookmark-end text:name="_Hlk167204204"/>家發射場域之選址作業規畫說明」<text:span text:style-name="T579">政策</text:span>說明資料。<text:bookmark-end text:name="_Hlk167204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0423in" fo:text-indent="-0.0423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letter-spacing="-0.0027in"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註腳" style:display-name="註腳" style:family="paragraph" style:parent-style-name="註腳文字">
      <style:paragraph-properties fo:text-align="justify" fo:line-height="0.1944in" fo:margin-left="0.0423in" fo:text-indent="-0.0423in">
        <style:tab-stops/>
      </style:paragraph-properties>
      <style:text-properties fo:color="#4472C4" fo:font-size="12pt" style:font-size-asian="12pt" style:font-size-complex="12pt" fo:language="en" fo:country="US" style:language-asian="zh" style:country-asian="TW"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margin-left="0.0847in" fo:text-indent="-0.0847in">
        <style:tab-stops/>
      </style:paragraph-properties>
      <style:text-properties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法院</meta:initial-creator>
    <dc:creator>Administrator</dc:creator>
    <meta:creation-date>2024-07-31T03:01:00Z</meta:creation-date>
    <dc:date>2024-07-31T03:01:00Z</dc:date>
    <meta:print-date>2024-07-31T03:01:00Z</meta:print-date>
    <meta:template xlink:href="預算中心範本2010版.dotx" xlink:type="simple"/>
    <meta:editing-cycles>2</meta:editing-cycles>
    <meta:editing-duration>PT0S</meta:editing-duration>
    <meta:document-statistic meta:page-count="23" meta:paragraph-count="9" meta:word-count="699" meta:character-count="4676" meta:row-count="33" meta:non-whitespace-character-count="3986"/>
  </office:meta>
</office:document-meta>
</file>