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姓名及分機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我國推動太空科技發展相關計畫執行成效之探討</text:p>
      <text:p text:style-name="第一層14號字"><text:bookmark-start text:name="_Toc172560892"/>伍、結論<text:bookmark-end text:name="_Toc172560892"/></text:p>
      <text:p text:style-name="P5"><text:bookmark-start text:name="_Hlk166592959"/>我國投入太空科技發展逾30年，迄今已執行數項人造衛星計劃，對氣象觀測、環境監測及科學研究等有所貢獻，目前亦擁有完整衛星系統及次系統之研製能力。綜觀我國太空計畫執行經驗，易受國際外在變數影響，計畫期程多有延後，而第3期太空計畫已發射之獵風者號衛星計畫期程雖略有改善，惟先導型高解析度光學遙測衛星星系(福衛八號)執行情形又出現大幅落後情形，允宜審慎規劃並強化計畫時程管控作業。另發射場域為太空科技發展之重要基礎設施，允宜考量結合科學研究、太空產業和觀光旅遊等面向之整體發展，儘速辦理國家發射場域設置規劃評估作業及後續興建事宜。</text:p>
      <text:p text:style-name="P6">此外第3期太空計畫加碼內容中，關於發展低軌通訊衛星以建立地面通訊系統備援，強化國家通訊韌性乙節，允宜善用我國資通訊產業優勢積極發展成為衛星研發及製造重鎮，以引領國內廠商進入國際太空產業鏈，創造太空產業產值極大化。</text:p>
      <text:p text:style-name="P7"><text:bookmark-end text:name="_Hlk166592959"/>(分機：<text:span text:style-name="T8">8658陳輝國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