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姓名及分機" style:family="paragraph">
      <style:paragraph-properties fo:text-align="justify" fo:margin-left="0.1965in" fo:text-indent="-0.1965in">
        <style:tab-stops/>
      </style:paragraph-properties>
    </style:style>
    <style:style style:name="T6" style:parent-style-name="預設段落字型" style:family="text">
      <style:text-properties fo:font-size="14pt" style:font-size-asian="14pt" style:language-asian="zh" style:country-asian="TW"/>
    </style:style>
    <style:style style:name="T7" style:parent-style-name="預設段落字型" style:family="text">
      <style:text-properties fo:font-size="14pt" style:font-size-asian="14pt" style:language-asian="zh" style:country-asian="TW"/>
    </style:style>
    <style:style style:name="T8" style:parent-style-name="預設段落字型" style:family="text">
      <style:text-properties fo:font-size="14pt" style:font-size-asian="14pt" style:language-asian="zh" style:country-asian="TW"/>
    </style:style>
    <style:style style:name="T9" style:parent-style-name="預設段落字型" style:family="text">
      <style:text-properties fo:font-size="14pt" style:font-size-asian="14pt" style:language-asian="zh" style:country-asian="TW"/>
    </style:style>
    <style:style style:name="T10" style:parent-style-name="預設段落字型" style:family="text">
      <style:text-properties fo:font-size="14pt" style:font-size-asian="14pt" style:language-asian="zh" style:country-asian="TW"/>
    </style:style>
    <style:style style:name="T11" style:parent-style-name="預設段落字型" style:family="text">
      <style:text-properties fo:font-size="14pt" style:font-size-asian="14pt" style:language-asian="zh" style:country-asian="TW"/>
    </style:style>
    <style:style style:name="T12" style:parent-style-name="預設段落字型" style:family="text">
      <style:text-properties fo:font-size="14pt" style:font-size-asian="14pt" style:language-asian="zh" style:country-asian="TW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 style:language-asian="zh" style:country-asian="TW"/>
    </style:style>
    <style:style style:name="P16" style:parent-style-name="姓名及分機" style:family="paragraph">
      <style:paragraph-properties fo:text-align="justify" fo:margin-left="0.1965in" fo:text-indent="-0.1965in">
        <style:tab-stops/>
      </style:paragraph-properties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language-asian="zh" style:country-asian="TW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P31" style:parent-style-name="姓名及分機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預設段落字型" style:family="text">
      <style:text-properties fo:font-size="14pt" style:font-size-asian="14pt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font-size="14pt" style:font-size-asian="14pt" style:language-asian="zh" style:country-asian="TW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姓名及分機" style:family="paragraph">
      <style:paragraph-properties fo:text-align="justify" fo:margin-left="0.1965in" fo:text-indent="-0.1965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language-asian="zh" style:country-asian="TW"/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font-size="14pt" style:font-size-asian="14pt" style:language-asian="zh" style:country-asian="HK"/>
    </style:style>
    <style:style style:name="P54" style:parent-style-name="姓名及分機" style:family="paragraph">
      <style:paragraph-properties fo:text-align="justify" fo:margin-left="0.1965in" fo:text-indent="-0.1965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language-asian="zh" style:country-asian="TW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6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172560893"/>參考文獻<text:bookmark-end text:name="_Toc172560893"/></text:p>
      <text:p text:style-name="P5"><text:span text:style-name="T6">1</text:span><text:span text:style-name="T7">.</text:span><text:span text:style-name="T8">「</text:span><text:span text:style-name="T9">國家太空科技發展長程計畫</text:span><text:span text:style-name="T10">」</text:span><text:span text:style-name="T11">，</text:span><text:span text:style-name="T12">行政院國家太空科技發展長程計畫規劃小組</text:span><text:span text:style-name="T13">，</text:span><text:span text:style-name="T14">80年8月</text:span><text:span text:style-name="T15">。</text:span></text:p>
      <text:p text:style-name="P16"><text:span text:style-name="T17">2</text:span><text:span text:style-name="T18">.</text:span><text:span text:style-name="T19">「</text:span><text:span text:style-name="T20">第二期國家太空科技發展長程計畫</text:span><text:span text:style-name="T21">」</text:span><text:span text:style-name="T22">，行政院國家科學委員會國家太空計畫室籌備處</text:span><text:span text:style-name="T23">，</text:span><text:span text:style-name="T24">91</text:span><text:span text:style-name="T25">年</text:span><text:span text:style-name="T26">12</text:span><text:span text:style-name="T27">月</text:span><text:span text:style-name="T28">30</text:span><text:span text:style-name="T29">日</text:span><text:span text:style-name="T30">。</text:span></text:p>
      <text:p text:style-name="P31"><text:span text:style-name="T32">3</text:span><text:span text:style-name="T33">.</text:span><text:span text:style-name="T34">「</text:span><text:span text:style-name="T35">第一期國家太空科技發展長程計畫績效評故報告</text:span><text:span text:style-name="T36">」</text:span><text:span text:style-name="T37">，國家太空中心</text:span><text:span text:style-name="T38">，</text:span><text:span text:style-name="T39">95年7月</text:span><text:span text:style-name="T40">。</text:span></text:p>
      <text:p text:style-name="P41"><text:span text:style-name="T42">4</text:span><text:span text:style-name="T43">.</text:span><text:span text:style-name="T44">「</text:span><text:span text:style-name="T45">第</text:span><text:span text:style-name="T46">三</text:span><text:span text:style-name="T47">期國家太空科技發展長程計畫</text:span><text:span text:style-name="T48">」</text:span><text:span text:style-name="T49">，</text:span><text:span text:style-name="T50">科技部</text:span><text:span text:style-name="T51">，</text:span><text:span text:style-name="T52">108年1月16日</text:span><text:span text:style-name="T53">。</text:span></text:p>
      <text:p text:style-name="P54"><text:span text:style-name="T55">5</text:span><text:span text:style-name="T56">.</text:span><text:span text:style-name="T57">「福爾摩沙飛向太空-台灣太空科技發展的軌跡」</text:span><text:span text:style-name="T58">，</text:span><text:span text:style-name="T59">王季蘭</text:span><text:span text:style-name="T60">，</text:span><text:span text:style-name="T61">財團法人國家實驗研究院國家太空中心發行</text:span><text:span text:style-name="T62">，</text:span><text:span text:style-name="T63">遠見天下文化出版股份有限公司出版</text:span><text:span text:style-name="T64">，110年9月30日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