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0.8951in"/>
    </style:style>
    <style:style style:name="TableColumn11" style:family="table-column">
      <style:table-column-properties style:column-width="0.3625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575in"/>
    </style:style>
    <style:style style:name="Table8" style:family="table">
      <style:table-properties style:width="5.906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 fo:margin-left="-0.059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-0.059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-0.059in" fo:text-indent="0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-0.059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-0.059in" fo:text-indent="0in">
        <style:tab-stops/>
      </style:paragraph-properties>
      <style:text-properties fo:font-size="12pt" style:font-size-asian="12pt"/>
    </style:style>
    <style:style style:name="P28" style:parent-style-name="內文" style:family="paragraph">
      <style:paragraph-properties fo:text-align="center" fo:line-height="0.1944in" fo:margin-left="-0.059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-0.059in" fo:text-indent="0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-0.059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59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60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61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.1687in" fo:text-indent="-0.1687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107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30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.1687in" fo:text-indent="-0.1687in">
        <style:tab-stops/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152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153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175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176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推動太空科技發展相關計畫執行成效之探討</text:p>
      <text:p text:style-name="第一層14號字"><text:bookmark-start text:name="_Toc172560895"/><text:span text:style-name="T5">附錄</text:span><text:span text:style-name="T6">2</text:span><text:span text:style-name="T7"><text:s text:c="2"/></text:span><text:bookmark-start text:name="_Hlk169102945"/>福爾摩沙系列衛星規格表<text:bookmark-end text:name="_Toc172560895"/><text:bookmark-end text:name="_Hlk16910294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衛星</text:p>
            </table:table-cell>
            <table:table-cell table:style-name="TableCell20">
              <text:p text:style-name="P21">任務</text:p>
            </table:table-cell>
            <table:table-cell table:style-name="TableCell22">
              <text:p text:style-name="P23">研製</text:p>
            </table:table-cell>
            <table:table-cell table:style-name="TableCell24">
              <text:p text:style-name="P25">數量(枚)</text:p>
            </table:table-cell>
            <table:table-cell table:style-name="TableCell26">
              <text:p text:style-name="P27">重量</text:p>
              <text:p text:style-name="P28"><text:span text:style-name="T29">(</text:span><text:span text:style-name="T30">公斤</text:span><text:span text:style-name="T31">)</text:span></text:p>
            </table:table-cell>
            <table:table-cell table:style-name="TableCell32">
              <text:p text:style-name="P33"><text:span text:style-name="T34">軌道高度(</text:span><text:span text:style-name="T35">公里</text:span><text:span text:style-name="T36">)</text:span></text:p>
            </table:table-cell>
            <table:table-cell table:style-name="TableCell37">
              <text:p text:style-name="P38">繞行地球一周(分鐘)</text:p>
            </table:table-cell>
            <table:table-cell table:style-name="TableCell39">
              <text:p text:style-name="P40">酬載儀器</text:p>
            </table:table-cell>
          </table:table-row>
        </table:table-header-rows>
        <table:table-row table:style-name="TableRow41">
          <table:table-cell table:style-name="TableCell42">
            <text:p text:style-name="P43">福衛一號</text:p>
          </table:table-cell>
          <table:table-cell table:style-name="TableCell44">
            <text:p text:style-name="P45">科學</text:p>
            <text:p text:style-name="P46">實驗</text:p>
          </table:table-cell>
          <table:table-cell table:style-name="TableCell47">
            <text:p text:style-name="P48">美國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401</text:p>
          </table:table-cell>
          <table:table-cell table:style-name="TableCell53">
            <text:p text:style-name="P54">600</text:p>
          </table:table-cell>
          <table:table-cell table:style-name="TableCell55">
            <text:p text:style-name="P56"><text:span text:style-name="T57">96.7</text:span></text:p>
          </table:table-cell>
          <table:table-cell table:style-name="TableCell58">
            <text:p text:style-name="P59">1.海洋水色照相儀(OCI)</text:p>
            <text:p text:style-name="P60">2.電離層電漿電動效應儀(IPEI)</text:p>
            <text:p text:style-name="P61">3.通訊實驗酬載(ECP)</text:p>
          </table:table-cell>
        </table:table-row>
        <table:table-row table:style-name="TableRow62">
          <table:table-cell table:style-name="TableCell63">
            <text:p text:style-name="P64">福衛二號</text:p>
          </table:table-cell>
          <table:table-cell table:style-name="TableCell65">
            <text:p text:style-name="P66"><text:span text:style-name="T67">地球遙測</text:span><text:span text:style-name="T68">/</text:span><text:span text:style-name="T69">科學</text:span></text:p>
          </table:table-cell>
          <table:table-cell table:style-name="TableCell70">
            <text:p text:style-name="P71">法國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760</text:p>
          </table:table-cell>
          <table:table-cell table:style-name="TableCell76">
            <text:p text:style-name="P77">891</text:p>
          </table:table-cell>
          <table:table-cell table:style-name="TableCell78">
            <text:p text:style-name="P79"><text:span text:style-name="T80">103</text:span></text:p>
          </table:table-cell>
          <table:table-cell table:style-name="TableCell81">
            <text:p text:style-name="P82">1.遙測照相儀(RSI)</text:p>
            <text:p text:style-name="P83">2.高空大氣閃電影像儀(ISUAL)</text:p>
          </table:table-cell>
        </table:table-row>
        <table:table-row table:style-name="TableRow84">
          <table:table-cell table:style-name="TableCell85">
            <text:p text:style-name="P86">福衛三號</text:p>
          </table:table-cell>
          <table:table-cell table:style-name="TableCell87">
            <text:p text:style-name="P88"><text:span text:style-name="T89">氣象星系</text:span><text:span text:style-name="T90">/</text:span><text:span text:style-name="T91">科學</text:span></text:p>
          </table:table-cell>
          <table:table-cell table:style-name="TableCell92">
            <text:p text:style-name="P93">臺美</text:p>
            <text:p text:style-name="P94">合作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62</text:p>
          </table:table-cell>
          <table:table-cell table:style-name="TableCell99">
            <text:p text:style-name="P100">700~800</text:p>
          </table:table-cell>
          <table:table-cell table:style-name="TableCell101">
            <text:p text:style-name="P102"><text:span text:style-name="T103">100</text:span></text:p>
          </table:table-cell>
          <table:table-cell table:style-name="TableCell104">
            <text:p text:style-name="P105">1.全球定位系統氣象量測儀(GOX)</text:p>
            <text:p text:style-name="P106">2.小型電離層光度計(TIP)</text:p>
            <text:p text:style-name="P107">3.三頻段信標儀(TBB)</text:p>
          </table:table-cell>
        </table:table-row>
        <table:table-row table:style-name="TableRow108">
          <table:table-cell table:style-name="TableCell109">
            <text:p text:style-name="P110">福衛五號</text:p>
          </table:table-cell>
          <table:table-cell table:style-name="TableCell111">
            <text:p text:style-name="P112"><text:span text:style-name="T113">地球遙測</text:span><text:span text:style-name="T114">/</text:span><text:span text:style-name="T115">科學</text:span></text:p>
          </table:table-cell>
          <table:table-cell table:style-name="TableCell116">
            <text:p text:style-name="P117">自主</text:p>
            <text:p text:style-name="P118">發展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450</text:p>
          </table:table-cell>
          <table:table-cell table:style-name="TableCell123">
            <text:p text:style-name="P124">720</text:p>
          </table:table-cell>
          <table:table-cell table:style-name="TableCell125">
            <text:p text:style-name="P126"><text:span text:style-name="T127">99</text:span></text:p>
          </table:table-cell>
          <table:table-cell table:style-name="TableCell128">
            <text:p text:style-name="P129">1.遙測照相儀(RSI)</text:p>
            <text:p text:style-name="P130">2.先進電離層探測儀(AIP)</text:p>
          </table:table-cell>
        </table:table-row>
        <table:table-row table:style-name="TableRow131">
          <table:table-cell table:style-name="TableCell132">
            <text:p text:style-name="P133">福衛七號</text:p>
          </table:table-cell>
          <table:table-cell table:style-name="TableCell134">
            <text:p text:style-name="P135"><text:span text:style-name="T136">氣象星系</text:span><text:span text:style-name="T137">/</text:span><text:span text:style-name="T138">科學</text:span></text:p>
          </table:table-cell>
          <table:table-cell table:style-name="TableCell139">
            <text:p text:style-name="P140">臺美英合作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300</text:p>
          </table:table-cell>
          <table:table-cell table:style-name="TableCell145">
            <text:p text:style-name="P146">520~550</text:p>
          </table:table-cell>
          <table:table-cell table:style-name="TableCell147">
            <text:p text:style-name="P148"><text:span text:style-name="T149">97</text:span></text:p>
          </table:table-cell>
          <table:table-cell table:style-name="TableCell150">
            <text:p text:style-name="P151">1.全球衛星導航系統無線電訊號接收器(TGRS)</text:p>
            <text:p text:style-name="P152">2.離子速度儀(IVM)</text:p>
            <text:p text:style-name="P153">3.無線電射頻信標儀(RFB)</text:p>
          </table:table-cell>
        </table:table-row>
        <table:table-row table:style-name="TableRow154">
          <table:table-cell table:style-name="TableCell155">
            <text:p text:style-name="P156">獵風者號</text:p>
          </table:table-cell>
          <table:table-cell table:style-name="TableCell157">
            <text:p text:style-name="P158"><text:span text:style-name="T159">氣象星系</text:span><text:span text:style-name="T160">/</text:span><text:span text:style-name="T161">科學</text:span></text:p>
          </table:table-cell>
          <table:table-cell table:style-name="TableCell162">
            <text:p text:style-name="P163">自主</text:p>
            <text:p text:style-name="P164">發展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50</text:p>
          </table:table-cell>
          <table:table-cell table:style-name="TableCell169">
            <text:p text:style-name="P170">601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>1.全球衛星導航系統無線電訊號反射接收機(GNSS-R)</text:p>
            <text:p text:style-name="P175">2.4項自主關鍵元件驗證：光纖陀螺儀、GPS接收機、衛星電腦、及電力控制單元</text:p>
            <text:p text:style-name="P176">3.過氧化氫推進展示模組(RCS-DM)</text:p>
          </table:table-cell>
        </table:table-row>
      </table:table>
      <text:p text:style-name="P177"><text:span text:style-name="T178">資料來源：</text:span><text:span text:style-name="T179">「福爾摩沙飛向太空-台灣太空科技發展的軌跡」P</text:span><text:span text:style-name="T180">438附錄</text:span><text:span text:style-name="T181">，「</text:span><text:span text:style-name="T182">第三期國家太空科技發展長程計畫</text:span><text:span text:style-name="T183">」</text:span><text:span text:style-name="T184">P</text:span><text:span text:style-name="T185">23</text:span><text:span text:style-name="T186">福爾摩沙系列衛星規格表</text:span><text:span text:style-name="T187">，國家太空中心官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