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6號字" style:family="paragraph">
      <style:paragraph-properties fo:line-height="0.4166in" fo:margin-left="0.4493in" fo:text-indent="-0.4493in">
        <style:tab-stops/>
      </style:paragraph-properties>
    </style:style>
    <style:style style:name="P6" style:parent-style-name="前言內文" style:family="paragraph">
      <style:paragraph-properties fo:text-indent="0.393in"/>
    </style:style>
  </office:automatic-styles>
  <office:body>
    <office:text text:use-soft-page-breaks="true">
      <text:p text:style-name="P1">中央政府近年推動治安政策實施成效之探討</text:p>
      <text:p text:style-name="P5"><text:bookmark-start text:name="_Toc173232864"/>壹、前言<text:bookmark-end text:name="_Toc173232864"/></text:p>
      <text:p text:style-name="P6">112年度刑事案件發生數27萬5,268件，較111年度增加3.67%，並以詐欺案件增加最多(詳表2-1-1)；另外籍嫌疑犯逐年遞增，涉及刑事案件類型以公共危險、詐欺、竊盜及一般傷害案為主，且均影響社會治安；又近年員警傷亡情形增加，且員警訓練有改善之必較；另相關部會之贓證物有監管之疑慮等。為改善上述問題，中央政府提出「新世代打擊詐欺策略行動綱領」等計畫以防制犯罪、提高破獲率並加強警備安全等。本研究爰就刑案發生型態及破獲率、詐欺防治、外籍移入犯罪應處、警備建置管理、安全訓練及證物監管等面向分析前揭治安經費及政策實施情形，探討是否達成預期效果，並據以提出建言，俾作為未來政策研修之參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01T03:45:00Z</meta:creation-date>
    <dc:date>2024-08-01T03:45:00Z</dc:date>
    <meta:print-date>2024-08-01T03:45:00Z</meta:print-date>
    <meta:template xlink:href="中心報告格式檔案.dot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