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6號字" style:family="paragraph">
      <style:paragraph-properties fo:line-height="0.4166in" fo:margin-left="0.4493in" fo:text-indent="-0.4493in">
        <style:tab-stops/>
      </style:paragraph-properties>
    </style:style>
  </office:automatic-styles>
  <office:body>
    <office:text text:use-soft-page-breaks="true">
      <text:p text:style-name="P1">中央政府近年推動治安政策實施成效之探討</text:p>
      <text:p text:style-name="P5"><text:bookmark-start text:name="_Toc173232865"/>貳、治安現況及治安維護政策概述<text:bookmark-end text:name="_Toc1732328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01T03:45:00Z</meta:creation-date>
    <dc:date>2024-08-01T03:45:00Z</dc:date>
    <meta:print-date>2024-08-01T03:45:00Z</meta:print-date>
    <meta:template xlink:href="中心報告格式檔案.dot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