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註腳參照" style:family="text">
      <style:text-properties fo:font-weight="bold" style:font-weight-asian="bold"/>
    </style:style>
    <style:style style:name="P10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表格內文14行高" style:family="paragraph">
      <style:paragraph-properties fo:text-align="justify" fo:margin-left="0.118in" fo:text-indent="-0.118in">
        <style:tab-stops/>
      </style:paragraph-properties>
    </style:style>
  </office:automatic-styles>
  <office:body>
    <office:text text:use-soft-page-breaks="true">
      <text:p text:style-name="P1">中央政府近年推動治安政策實施成效之探討</text:p>
      <text:p text:style-name="P5"><text:bookmark-start text:name="_Toc173232867"/>二、治安維護政策<text:bookmark-end text:name="_Toc173232867"/></text:p>
      <text:p text:style-name="P6">為加強治安維護，中央政府近年(110年度至113年度)辦理多項政策，以檢肅並打擊犯罪，謹擇要說明如次：</text:p>
      <text:p text:style-name="P7"><text:span text:style-name="T8">(一)打擊詐欺行動綱領(以下簡稱打詐綱領)(111-113年)</text:span><text:span text:style-name="T9"><text:note text:note-class="footnote" text:id="_ftn0"><text:note-citation>1</text:note-citation><text:note-body><text:p text:style-name="P10"><text:s/>包括「打詐綱領1.0版」及「打詐綱領1.5版」。</text:p></text:note-body></text:note></text:span></text:p>
      <text:p text:style-name="P11"><text:span text:style-name="T12">1.辦理</text:span><text:span text:style-name="T13">內容</text:span><text:span text:style-name="T14">：</text:span>鑑於詐欺集團係透過金融、電信及網路之管制不足處實施犯罪行為，爰打詐綱領由警政署結合各面向之統籌機關共同研擬因應對策，運用「增加詐欺犯罪成本，減少民眾財產損害」之概念，分由「識詐-宣導教育面」、「堵詐-電信網路面」、「阻詐-贓款流向面」及「懲詐-偵查打擊面」等四大面向著手，分工協力制定偵防策略。</text:p>
      <text:p text:style-name="P15"><text:span text:style-name="T16">2.</text:span><text:span text:style-name="T17">辦理機關</text:span>：內政部、法務部、行政院、國家通訊傳播委員會及金融監督管理委員會等。</text:p>
      <text:p text:style-name="P18"><text:span text:style-name="T19">3</text:span><text:span text:style-name="T20">.</text:span><text:span text:style-name="T21">經費總額</text:span>：14億7,261萬7千元<text:span text:style-name="註腳參照"><text:note text:note-class="footnote" text:id="_ftn1"><text:note-citation>2</text:note-citation><text:note-body><text:p text:style-name="P22"><text:s/>詳打詐綱領1.5版第74頁。</text:p></text:note-body></text:note></text:span>。</text:p>
      <text:p text:style-name="P23">　　　辦理事項包括：反詐騙影音製作及各式宣導行銷，以及各項打詐設備、系統之採購建置與教育訓練等。</text:p>
      <text:p text:style-name="P24">(二)「新世代反毒策略行動綱領」第二期(110-113年)</text:p>
      <text:p text:style-name="P25"><text:span text:style-name="T26">1.辦理</text:span><text:span text:style-name="T27">內容</text:span><text:span text:style-name="T28">：</text:span>為使毒品防制及緝毒作為更加精進俾澈底滅絕毒害，以跨部會、跨地方、跨領域之整體作戰方式，斷絕物流、人流及金流，並強化校園藥頭查緝及佐以再犯預防機制，依據驗毒、識毒、緝毒、戒毒及綜合規劃等5大策略擬具多項子策略及行動方案。計畫目的包括：減少毒品供給、減少需求及減少危害之三減策略，並逐步達成抑制毒品再犯及降低毒品新生之目標。</text:p>
      <text:p text:style-name="P29"><text:span text:style-name="T30">2.</text:span><text:span text:style-name="T31">辦理機關：</text:span>法務部、內政部及教育部等。</text:p>
      <text:soft-page-break/>
      <text:p text:style-name="P32"><text:span text:style-name="T33">3</text:span><text:span text:style-name="T34">.</text:span><text:span text:style-name="T35">經費總額</text:span>：150億元<text:span text:style-name="註腳參照"><text:note text:note-class="footnote" text:id="_ftn2"><text:note-citation>3</text:note-citation><text:note-body><text:p text:style-name="P36"><text:s/>行政院全球資訊網：重要政策：「新世代反毒策略2.0—溯源斷根，毒品零容忍」：「…預計4年內投入約150億元經費，…。」</text:p></text:note-body></text:note></text:span>。</text:p>
      <text:p text:style-name="P37"><text:span text:style-name="T38">(三)內政部擴大逾期停(居)留外來人口自行到案專案計畫</text:span>(<text:span text:style-name="T39">112年2月</text:span><text:span text:style-name="T40">-112</text:span><text:span text:style-name="T41">年6月</text:span><text:span text:style-name="T42">)</text:span></text:p>
      <text:p text:style-name="P43"><text:span text:style-name="T44">1.辦理</text:span><text:span text:style-name="T45">內容</text:span><text:span text:style-name="T46">：</text:span>為降低逾期停(居)留外來人口滯臺人數，以達到維護社會治安、確保國家安全及防疫安全之目的，移民署訂定該計畫以加強查察逾期停(居)留外來人口，執行策略以「自行到案」為主軸，搭配國安機關聯合查察機制辦理。</text:p>
      <text:p text:style-name="P47"><text:span text:style-name="T48">2.</text:span><text:span text:style-name="T49">辦理機關：</text:span>內政部、國安局、勞動部及海洋委員會等。</text:p>
      <text:p text:style-name="P50"><text:span text:style-name="T51">3</text:span><text:span text:style-name="T52">.</text:span><text:span text:style-name="T53">經費總額</text:span>：3億9,200萬6千元<text:span text:style-name="註腳參照"><text:note text:note-class="footnote" text:id="_ftn3"><text:note-citation>4</text:note-citation><text:note-body><text:p text:style-name="P54"><text:s/>詳「內政部擴大逾期停(居)留外來人口自行到案專案計畫」第7頁。</text:p></text:note-body></text:note></text:span>。</text:p>
      <text:p text:style-name="P55">(四)厚實警用車輛計畫(112-115年)</text:p>
      <text:p text:style-name="P56">警政署為有效提升執法效能與服務品質，爰汰換刑事警察局、航空警察局、國道公路警察局、鐵路警察局、各港務警察總隊及保安警察第一至第七總隊等之老舊警用車輛，俾利打擊犯罪及強化各項勤務效能，並提高警用車輛性能及安全性。經費總額8億3,093萬2千元<text:span text:style-name="註腳參照"><text:note text:note-class="footnote" text:id="_ftn4"><text:note-citation>5</text:note-citation><text:note-body><text:p text:style-name="P57"><text:s/>詳「厚實警用車輛計畫」第2-14頁。</text:p></text:note-body></text:note></text:span>。</text:p>
      <text:p text:style-name="P58">(五)贓證物品管理智能庫房計畫(113-116年)</text:p>
      <text:p text:style-name="P59"><text:span text:style-name="T60">1.辦理</text:span><text:span text:style-name="T61">內容</text:span><text:span text:style-name="T62">：</text:span>依行政院112年4月10日「研商精進證物監管制度第10次會議」結論，由相關機關共同規劃建立數位化系統，將毒品、槍砲、彈藥、貴重物品、死刑等永久保存證物等特殊贓證物品全面納管，以建構完備之贓證物品監管體系。</text:p>
      <text:p text:style-name="P63"><text:span text:style-name="T64">2.</text:span><text:span text:style-name="T65">辦理機關：</text:span>法務部、內政部及海洋委員會等。</text:p>
      <text:p text:style-name="P66"><text:span text:style-name="T67">3</text:span><text:span text:style-name="T68">.</text:span><text:span text:style-name="T69">經費總額</text:span>：4億3,012萬2千元<text:span text:style-name="註腳參照"><text:note text:note-class="footnote" text:id="_ftn5"><text:note-citation>6</text:note-citation><text:note-body><text:p text:style-name="P70"><text:s/>詳「贓證物品管理智能庫房計畫」第27頁。</text:p></text:note-body></text:note>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1T03:46:00Z</meta:creation-date>
    <dc:date>2024-08-01T03:46:00Z</dc:date>
    <meta:print-date>2024-08-01T03:46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