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83in" style:font-size-complex="18pt"/>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7in"/>
    </style:style>
  </office:automatic-styles>
  <office:body>
    <office:text text:use-soft-page-breaks="true">
      <text:p text:style-name="P1">疫後推動製造業低碳化及智慧化升級轉型相關措施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73419750"/>壹、前言<text:bookmark-end text:name="_Toc173419750"/></text:p>
      <text:p text:style-name="P6">為呼應全球淨零趨勢，國家發展委員會於111年3月30日公布「臺灣2050年淨零排放轉型戰略」，以促進關鍵領域之技術、研究與創新，引導產業綠色轉型，落實淨零轉型目標；其中工業之淨零路徑預計2050年全面導入低碳製程，經濟部並於111年10月提出「製造部門2030淨零轉型路徑」規劃推動3大面向、11項措施，循先大後小，以大帶小之模式，同時結合產業公協會及供應鏈中心廠作法等推動。另為加速疫後經濟復甦，並強化產業升級轉型，經濟部亦於中央政府疫後強化經濟與社會韌性及全民共享經濟成果特別預算(實施期程112至114年度，以下簡稱疫後特別預算)投入逾百億元經費，推動各項補助及輔導製造業低碳化、智慧化創新研發及產業轉型人才培訓等計畫，期引導產業走向低碳化及智慧化生產。本專題將就政府疫後推動製造業低碳化及智慧化升級轉型相關措施內容、經費及其成果等進行探討，期瞭解政府相關經費之投入成效。<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4-08-01T07:55:00Z</meta:creation-date>
    <dc:date>2024-08-01T07:55:00Z</dc:date>
    <meta:print-date>2024-08-01T07:55:00Z</meta:print-date>
    <meta:template xlink:href="Normal.dotm" xlink:type="simple"/>
    <meta:editing-cycles>2</meta:editing-cycles>
    <meta:editing-duration>PT0S</meta:editing-duration>
    <meta:document-statistic meta:page-count="1" meta:paragraph-count="1" meta:word-count="62" meta:character-count="420" meta:row-count="2" meta:non-whitespace-character-count="359"/>
  </office:meta>
</office:document-meta>
</file>