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708in" text:min-label-width="0.25in" text:list-level-position-and-space-mode="label-alignment">
          <style:list-level-label-alignment text:label-followed-by="listtab" fo:margin-left="0.1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25in" text:min-label-width="0.3333in" text:list-level-position-and-space-mode="label-alignment">
          <style:list-level-label-alignment text:label-followed-by="listtab" fo:margin-left="0.5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58in" text:min-label-width="0.3333in" text:list-level-position-and-space-mode="label-alignment">
          <style:list-level-label-alignment text:label-followed-by="listtab" fo:margin-left="0.9291in" fo:text-indent="-0.3333in"/>
        </style:list-level-properties>
      </text:list-level-style-number>
      <text:list-level-style-number text:level="4" style:num-suffix="." style:num-format="1">
        <style:list-level-properties text:space-before="0.9291in" text:min-label-width="0.3333in" text:list-level-position-and-space-mode="label-alignment">
          <style:list-level-label-alignment text:label-followed-by="listtab" fo:margin-left="1.2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25in" text:min-label-width="0.3333in" text:list-level-position-and-space-mode="label-alignment">
          <style:list-level-label-alignment text:label-followed-by="listtab" fo:margin-left="1.5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7" style:num-suffix="." style:num-format="1">
        <style:list-level-properties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fo:letter-spacing="-0.0083in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7in" fo:text-indent="0.3937in">
        <style:tab-stops/>
      </style:paragraph-properties>
    </style:style>
    <style:style style:name="P7" style:parent-style-name="E" style:family="paragraph">
      <style:paragraph-properties style:text-autospace="none" fo:margin-left="0.8729in" fo:text-indent="-0.8729in">
        <style:tab-stops/>
      </style:paragraph-properties>
      <style:text-properties fo:font-weight="bold" style:font-weight-asian="bold"/>
    </style:style>
    <style:style style:name="P8" style:parent-style-name="E" style:family="paragraph">
      <style:paragraph-properties style:text-autospace="none" fo:text-align="end" fo:margin-left="0.7493in" fo:text-indent="-0.7493in">
        <style:tab-stops/>
      </style:paragraph-properties>
    </style:style>
    <style:style style:name="T9" style:parent-style-name="預設段落字型" style:family="text">
      <style:text-properties fo:font-size="12pt" style:font-size-asian="12pt"/>
    </style:style>
    <style:style style:name="TableColumn11" style:family="table-column">
      <style:table-column-properties style:column-width="1.4465in" style:use-optimal-column-width="false"/>
    </style:style>
    <style:style style:name="TableColumn12" style:family="table-column">
      <style:table-column-properties style:column-width="0.5597in" style:use-optimal-column-width="false"/>
    </style:style>
    <style:style style:name="TableColumn13" style:family="table-column">
      <style:table-column-properties style:column-width="0.5604in" style:use-optimal-column-width="false"/>
    </style:style>
    <style:style style:name="TableColumn14" style:family="table-column">
      <style:table-column-properties style:column-width="0.5604in" style:use-optimal-column-width="false"/>
    </style:style>
    <style:style style:name="TableColumn15" style:family="table-column">
      <style:table-column-properties style:column-width="0.5604in" style:use-optimal-column-width="false"/>
    </style:style>
    <style:style style:name="TableColumn16" style:family="table-column">
      <style:table-column-properties style:column-width="0.5604in" style:use-optimal-column-width="false"/>
    </style:style>
    <style:style style:name="TableColumn17" style:family="table-column">
      <style:table-column-properties style:column-width="0.5604in" style:use-optimal-column-width="false"/>
    </style:style>
    <style:style style:name="TableColumn18" style:family="table-column">
      <style:table-column-properties style:column-width="0.5597in" style:use-optimal-column-width="false"/>
    </style:style>
    <style:style style:name="TableColumn19" style:family="table-column">
      <style:table-column-properties style:column-width="0.5506in" style:use-optimal-column-width="false"/>
    </style:style>
    <style:style style:name="Table10" style:family="table">
      <style:table-properties style:width="5.9187in" fo:margin-left="-0.0006in" table:align="left"/>
    </style:style>
    <style:style style:name="TableRow20" style:family="table-row">
      <style:table-row-properties style:min-row-height="0.2381in" style:use-optimal-row-height="false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55in" fo:font-size="11pt" style:font-size-asian="11pt" style:font-size-complex="11pt"/>
    </style:style>
    <style:style style:name="P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55in" fo:font-size="11pt" style:font-size-asian="11pt" style:font-size-complex="11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55in" fo:font-size="11pt" style:font-size-asian="11pt" style:font-size-complex="11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55in" fo:font-size="11pt" style:font-size-asian="11pt" style:font-size-complex="11pt"/>
    </style:style>
    <style:style style:name="TableCell28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55in" fo:font-size="11pt" style:font-size-asian="11pt" style:font-size-complex="11pt"/>
    </style:style>
    <style:style style:name="TableRow30" style:family="table-row">
      <style:table-row-properties style:min-row-height="0.7861in" style:use-optimal-row-height="false"/>
    </style:style>
    <style:style style:name="P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55in" fo:font-size="11pt" style:font-size-asian="11pt" style:font-size-complex="11pt"/>
    </style:style>
    <style:style style:name="P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55in" fo:font-size="11pt" style:font-size-asian="11pt" style:font-size-complex="11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55in" fo:font-size="11pt" style:font-size-asian="11pt" style:font-size-complex="11pt"/>
    </style:style>
    <style:style style:name="P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55in" fo:font-size="11pt" style:font-size-asian="11pt" style:font-size-complex="11pt"/>
    </style:style>
    <style:style style:name="TableCell3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55in" fo:font-size="11pt" style:font-size-asian="11pt" style:font-size-complex="11pt"/>
    </style:style>
    <style:style style:name="P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55in" fo:font-size="11pt" style:font-size-asian="11pt" style:font-size-complex="11pt"/>
    </style:style>
    <style:style style:name="TableCell3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55in" fo:font-size="11pt" style:font-size-asian="11pt" style:font-size-complex="11pt"/>
    </style:style>
    <style:style style:name="P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55in" fo:font-size="11pt" style:font-size-asian="11pt" style:font-size-complex="11pt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55in" fo:font-size="11pt" style:font-size-asian="11pt" style:font-size-complex="11pt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55in" fo:font-size="11pt" style:font-size-asian="11pt" style:font-size-complex="11pt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55in" fo:font-size="11pt" style:font-size-asian="11pt" style:font-size-complex="11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55in" fo:font-size="11pt" style:font-size-asian="11pt" style:font-size-complex="11pt"/>
    </style:style>
    <style:style style:name="TableRow50" style:family="table-row">
      <style:table-row-properties style:min-row-height="0.2756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letter-spacing="-0.0055in" fo:font-size="11pt" style:font-size-asian="11pt" style:font-size-complex="11pt"/>
    </style:style>
    <style:style style:name="TableRow53" style:family="table-row">
      <style:table-row-properties style:min-row-height="0.002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055in" fo:font-size="11pt" style:font-size-asian="11pt" style:font-size-complex="11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55in" fo:font-size="11pt" style:font-size-asian="11pt" style:font-size-complex="11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55in" fo:font-size="11pt" style:font-size-asian="11pt" style:font-size-complex="11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55in" fo:font-size="11pt" style:font-size-asian="11pt" style:font-size-complex="11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55in" fo:font-size="11pt" style:font-size-asian="11pt" style:font-size-complex="11pt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55in" fo:font-size="11pt" style:font-size-asian="11pt" style:font-size-complex="11pt"/>
    </style:style>
    <style:style style:name="TableCell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55in" fo:font-size="11pt" style:font-size-asian="11pt" style:font-size-complex="11pt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55in" fo:font-size="11pt" style:font-size-asian="11pt" style:font-size-complex="11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55in" fo:font-size="11pt" style:font-size-asian="11pt" style:font-size-complex="11pt"/>
    </style:style>
    <style:style style:name="TableRow72" style:family="table-row">
      <style:table-row-properties style:min-row-height="0.4062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055in" fo:font-size="11pt" style:font-size-asian="11pt" style:font-size-complex="11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55in" fo:font-size="11pt" style:font-size-asian="11pt" style:font-size-complex="11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55in" fo:font-size="11pt" style:font-size-asian="11pt" style:font-size-complex="11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55in" fo:font-size="11pt" style:font-size-asian="11pt" style:font-size-complex="11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55in" fo:font-size="11pt" style:font-size-asian="11pt" style:font-size-complex="11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55in" fo:font-size="11pt" style:font-size-asian="11pt" style:font-size-complex="11pt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55in" fo:font-size="11pt" style:font-size-asian="11pt" style:font-size-complex="11pt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55in" fo:font-size="11pt" style:font-size-asian="11pt" style:font-size-complex="11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55in" fo:font-size="11pt" style:font-size-asian="11pt" style:font-size-complex="11pt"/>
    </style:style>
    <style:style style:name="TableRow91" style:family="table-row">
      <style:table-row-properties style:min-row-height="0.002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055in" fo:font-size="11pt" style:font-size-asian="11pt" style:font-size-complex="11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55in" fo:font-size="11pt" style:font-size-asian="11pt" style:font-size-complex="11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55in" fo:font-size="11pt" style:font-size-asian="11pt" style:font-size-complex="11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55in" fo:font-size="11pt" style:font-size-asian="11pt" style:font-size-complex="11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55in" fo:font-size="11pt" style:font-size-asian="11pt" style:font-size-complex="11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55in" fo:font-size="11pt" style:font-size-asian="11pt" style:font-size-complex="11pt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55in" fo:font-size="11pt" style:font-size-asian="11pt" style:font-size-complex="11pt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55in" fo:font-size="11pt" style:font-size-asian="11pt" style:font-size-complex="11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55in" fo:font-size="11pt" style:font-size-asian="11pt" style:font-size-complex="11pt"/>
    </style:style>
    <style:style style:name="TableRow110" style:family="table-row">
      <style:table-row-properties style:min-row-height="0.2756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letter-spacing="-0.0055in" fo:font-size="11pt" style:font-size-asian="11pt" style:font-size-complex="11pt"/>
    </style:style>
    <style:style style:name="TableRow113" style:family="table-row">
      <style:table-row-properties style:min-row-height="0.6048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055in" fo:font-size="11pt" style:font-size-asian="11pt" style:font-size-complex="11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55in" fo:font-size="11pt" style:font-size-asian="11pt" style:font-size-complex="11pt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55in" fo:font-size="11pt" style:font-size-asian="11pt" style:font-size-complex="11pt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55in" fo:font-size="11pt" style:font-size-asian="11pt" style:font-size-complex="11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55in" fo:font-size="11pt" style:font-size-asian="11pt" style:font-size-complex="11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55in" fo:font-size="11pt" style:font-size-asian="11pt" style:font-size-complex="11pt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55in" fo:font-size="11pt" style:font-size-asian="11pt" style:font-size-complex="11pt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55in" fo:font-size="11pt" style:font-size-asian="11pt" style:font-size-complex="11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55in" fo:font-size="11pt" style:font-size-asian="11pt" style:font-size-complex="11pt"/>
    </style:style>
    <style:style style:name="TableRow132" style:family="table-row">
      <style:table-row-properties style:min-row-height="0.2756in" style:use-optimal-row-height="false"/>
    </style:style>
    <style:style style:name="TableCell1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55in" fo:font-size="11pt" style:font-size-asian="11pt" style:font-size-complex="11pt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055in" fo:font-size="11pt" style:font-size-asian="11pt" style:font-size-complex="11pt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055in" fo:font-size="11pt" style:font-size-asian="11pt" style:font-size-complex="11pt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055in" fo:font-size="11pt" style:font-size-asian="11pt" style:font-size-complex="11pt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055in" fo:font-size="11pt" style:font-size-asian="11pt" style:font-size-complex="11pt"/>
    </style:style>
    <style:style style:name="TableCell14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055in" fo:font-size="11pt" style:font-size-asian="11pt" style:font-size-complex="11pt"/>
    </style:style>
    <style:style style:name="TableCell14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055in" fo:font-size="11pt" style:font-size-asian="11pt" style:font-size-complex="11pt"/>
    </style:style>
    <style:style style:name="TableCell14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055in" fo:font-size="11pt" style:font-size-asian="11pt" style:font-size-complex="11pt"/>
    </style:style>
    <style:style style:name="P149" style:parent-style-name="一二三" style:family="paragraph">
      <style:paragraph-properties fo:line-height="0.1944in" fo:margin-left="0.8791in" fo:text-indent="-0.8791in">
        <style:tab-stops/>
      </style:paragraph-properties>
      <style:text-properties style:font-weight-complex="bold" fo:font-size="12pt" style:font-size-asian="12pt" style:font-size-complex="12pt"/>
    </style:style>
    <style:style style:name="P150" style:parent-style-name="一二三" style:family="paragraph">
      <style:paragraph-properties fo:line-height="0.1944in" fo:margin-left="0.5611in" fo:text-indent="-0.5611in">
        <style:tab-stops/>
      </style:paragraph-properties>
    </style:style>
    <style:style style:name="T151" style:parent-style-name="預設段落字型" style:family="text">
      <style:text-properties style:font-weight-complex="bold" fo:font-size="12pt" style:font-size-asian="12pt" style:font-size-complex="12pt"/>
    </style:style>
  </office:automatic-styles>
  <office:body>
    <office:text text:use-soft-page-breaks="true">
      <text:p text:style-name="P1">疫後推動製造業低碳化及智慧化升級轉型相關措施之探討</text:p>
      <text:p text:style-name="P5"><text:bookmark-start text:name="_Toc75580710"/><text:bookmark-start text:name="_Toc129660433"/><text:bookmark-start text:name="_Toc117410395"/><text:bookmark-start text:name="_Toc211136765"/><text:bookmark-start text:name="_Toc274665168"/><text:bookmark-start text:name="_Toc304963738"/><text:bookmark-start text:name="_Toc367201296"/><text:bookmark-start text:name="_Toc367785544"/><text:bookmark-start text:name="_Toc369884972"/><text:bookmark-start text:name="_Toc400014231"/><text:bookmark-start text:name="_Toc430857951"/><text:bookmark-start text:name="_Toc308195603"/><text:bookmark-start text:name="_Toc430857950"/><text:bookmark-start text:name="_Toc463442590"/><text:bookmark-start text:name="_Toc173419753"/>二、112、113年度公務預算及預計延續至114年度後相關計畫概況<text:bookmark-end text:name="_Toc173419753"/></text:p>
      <text:p text:style-name="P6">有關補助及輔導製造業智慧化、低碳化及人才培訓相關業務，據產發署提供資料，112至113年公務預算亦編列有4項計畫辦理中(詳表2-2-1)，包含：淨零排放-產業淨零碳排推動計畫(112至115年度)、工業減碳創新行動計畫(110至113年度)、產業節能輔導暨能效提升推動計畫(112至115年度)、淨零排放-中小企業淨零轉型計畫(112至115年度)，其中除工業減碳創新行動計畫將於113年度屆期外，其餘3項計畫預計延續辦理至114年度。經統計112及113年度公務預算相關計畫經費合共分別投入25.26億元及19.97億元，112年度計畫執行率達95.5%，113年截至3月底止計畫執行率84.5%。</text:p>
      <text:p text:style-name="P7">表2-2-1<text:s text:c="2"/>產發署112至113年度公務預算有關製造業低碳化、智慧化、產業轉型人才培訓之相關計畫經費及執行情形彙整表</text:p>
      <text:p text:style-name="P8"><text:span text:style-name="T9">單位：新臺幣億元；%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 table:number-rows-spanned="2">
              <text:p text:style-name="P22">項目及計畫名稱</text:p>
              <text:p text:style-name="P23">(計畫期程)</text:p>
            </table:table-cell>
            <table:table-cell table:style-name="TableCell24" table:number-rows-spanned="2">
              <text:p text:style-name="P25">計畫總經費</text:p>
            </table:table-cell>
            <table:table-cell table:style-name="TableCell26" table:number-columns-spanned="3">
              <text:p text:style-name="P27">112年度</text:p>
            </table:table-cell>
            <table:covered-table-cell/>
            <table:covered-table-cell/>
            <table:table-cell table:style-name="TableCell28" table:number-columns-spanned="4">
              <text:p text:style-name="P29">113年度</text:p>
            </table:table-cell>
            <table:covered-table-cell/>
            <table:covered-table-cell/>
            <table:covered-table-cell/>
          </table:table-row>
          <table:table-row table:style-name="TableRow30">
            <table:covered-table-cell>
              <text:p text:style-name="P31"/>
            </table:covered-table-cell>
            <table:covered-table-cell>
              <text:p text:style-name="P32"/>
            </table:covered-table-cell>
            <table:table-cell table:style-name="TableCell33">
              <text:p text:style-name="P34">預算數</text:p>
              <text:p text:style-name="P35">A1</text:p>
            </table:table-cell>
            <table:table-cell table:style-name="TableCell36">
              <text:p text:style-name="P37">決算數</text:p>
              <text:p text:style-name="P38">A2</text:p>
            </table:table-cell>
            <table:table-cell table:style-name="TableCell39">
              <text:p text:style-name="P40">執行率</text:p>
              <text:p text:style-name="P41">A2/A1</text:p>
            </table:table-cell>
            <table:table-cell table:style-name="TableCell42">
              <text:p text:style-name="P43">預算數B1</text:p>
            </table:table-cell>
            <table:table-cell table:style-name="TableCell44">
              <text:p text:style-name="P45">截至3月底止累計分配數B2</text:p>
            </table:table-cell>
            <table:table-cell table:style-name="TableCell46">
              <text:p text:style-name="P47">截至3月底止執行數B3</text:p>
            </table:table-cell>
            <table:table-cell table:style-name="TableCell48">
              <text:p text:style-name="P49">執行率B3/B2</text:p>
            </table:table-cell>
          </table:table-row>
        </table:table-header-rows>
        <table:table-row table:style-name="TableRow50">
          <table:table-cell table:style-name="TableCell51" table:number-columns-spanned="9">
            <text:p text:style-name="P52">製造業低碳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淨零排放-產業淨零碳排推動計畫(112-115)</text:p>
          </table:table-cell>
          <table:table-cell table:style-name="TableCell56">
            <text:p text:style-name="P57">75.61</text:p>
          </table:table-cell>
          <table:table-cell table:style-name="TableCell58">
            <text:p text:style-name="P59">21.05</text:p>
          </table:table-cell>
          <table:table-cell table:style-name="TableCell60">
            <text:p text:style-name="P61">20.16</text:p>
          </table:table-cell>
          <table:table-cell table:style-name="TableCell62">
            <text:p text:style-name="P63">95.8</text:p>
          </table:table-cell>
          <table:table-cell table:style-name="TableCell64">
            <text:p text:style-name="P65">17.49</text:p>
          </table:table-cell>
          <table:table-cell table:style-name="TableCell66">
            <text:p text:style-name="P67">4.72</text:p>
          </table:table-cell>
          <table:table-cell table:style-name="TableCell68">
            <text:p text:style-name="P69">3.89</text:p>
          </table:table-cell>
          <table:table-cell table:style-name="TableCell70">
            <text:p text:style-name="P71">82.4</text:p>
          </table:table-cell>
        </table:table-row>
        <table:table-row table:style-name="TableRow72">
          <table:table-cell table:style-name="TableCell73">
            <text:p text:style-name="P74">工業減碳創新行動計畫(110-113)</text:p>
          </table:table-cell>
          <table:table-cell table:style-name="TableCell75">
            <text:p text:style-name="P76">39.01</text:p>
          </table:table-cell>
          <table:table-cell table:style-name="TableCell77">
            <text:p text:style-name="P78">0.88</text:p>
          </table:table-cell>
          <table:table-cell table:style-name="TableCell79">
            <text:p text:style-name="P80">0.82</text:p>
          </table:table-cell>
          <table:table-cell table:style-name="TableCell81">
            <text:p text:style-name="P82">93.4</text:p>
          </table:table-cell>
          <table:table-cell table:style-name="TableCell83">
            <text:p text:style-name="P84">0.75</text:p>
          </table:table-cell>
          <table:table-cell table:style-name="TableCell85">
            <text:p text:style-name="P86">0.22</text:p>
          </table:table-cell>
          <table:table-cell table:style-name="TableCell87">
            <text:p text:style-name="P88">0.22</text:p>
          </table:table-cell>
          <table:table-cell table:style-name="TableCell89">
            <text:p text:style-name="P90">99.9</text:p>
          </table:table-cell>
        </table:table-row>
        <table:table-row table:style-name="TableRow91">
          <table:table-cell table:style-name="TableCell92">
            <text:p text:style-name="P93">產業節能輔導暨能效提升推動計畫(112-115)</text:p>
          </table:table-cell>
          <table:table-cell table:style-name="TableCell94">
            <text:p text:style-name="P95">0.91</text:p>
          </table:table-cell>
          <table:table-cell table:style-name="TableCell96">
            <text:p text:style-name="P97">0.25</text:p>
          </table:table-cell>
          <table:table-cell table:style-name="TableCell98">
            <text:p text:style-name="P99">0.24</text:p>
          </table:table-cell>
          <table:table-cell table:style-name="TableCell100">
            <text:p text:style-name="P101">92.8</text:p>
          </table:table-cell>
          <table:table-cell table:style-name="TableCell102">
            <text:p text:style-name="P103">0.21</text:p>
          </table:table-cell>
          <table:table-cell table:style-name="TableCell104">
            <text:p text:style-name="P105">0.05</text:p>
          </table:table-cell>
          <table:table-cell table:style-name="TableCell106">
            <text:p text:style-name="P107">0.05</text:p>
          </table:table-cell>
          <table:table-cell table:style-name="TableCell108">
            <text:p text:style-name="P109">99.9</text:p>
          </table:table-cell>
        </table:table-row>
        <table:table-row table:style-name="TableRow110">
          <table:table-cell table:style-name="TableCell111" table:number-columns-spanned="9">
            <text:p text:style-name="P112">中小企業淨零轉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淨零排放-中小企業淨零轉型計畫(112-115)</text:p>
          </table:table-cell>
          <table:table-cell table:style-name="TableCell116">
            <text:p text:style-name="P117">7.85</text:p>
          </table:table-cell>
          <table:table-cell table:style-name="TableCell118">
            <text:p text:style-name="P119">3.08</text:p>
          </table:table-cell>
          <table:table-cell table:style-name="TableCell120">
            <text:p text:style-name="P121">2.90</text:p>
          </table:table-cell>
          <table:table-cell table:style-name="TableCell122">
            <text:p text:style-name="P123">94.1</text:p>
          </table:table-cell>
          <table:table-cell table:style-name="TableCell124">
            <text:p text:style-name="P125">1.53</text:p>
          </table:table-cell>
          <table:table-cell table:style-name="TableCell126">
            <text:p text:style-name="P127">0.37</text:p>
          </table:table-cell>
          <table:table-cell table:style-name="TableCell128">
            <text:p text:style-name="P129">0.37</text:p>
          </table:table-cell>
          <table:table-cell table:style-name="TableCell130">
            <text:p text:style-name="P131">99.9</text:p>
          </table:table-cell>
        </table:table-row>
        <table:table-row table:style-name="TableRow132">
          <table:table-cell table:style-name="TableCell133" table:number-columns-spanned="2">
            <text:p text:style-name="P134">合計</text:p>
          </table:table-cell>
          <table:covered-table-cell/>
          <table:table-cell table:style-name="TableCell135">
            <text:p text:style-name="P136">25.26</text:p>
          </table:table-cell>
          <table:table-cell table:style-name="TableCell137">
            <text:p text:style-name="P138">24.11</text:p>
          </table:table-cell>
          <table:table-cell table:style-name="TableCell139">
            <text:p text:style-name="P140">95.5</text:p>
          </table:table-cell>
          <table:table-cell table:style-name="TableCell141">
            <text:p text:style-name="P142">19.97</text:p>
          </table:table-cell>
          <table:table-cell table:style-name="TableCell143">
            <text:p text:style-name="P144">5.36</text:p>
          </table:table-cell>
          <table:table-cell table:style-name="TableCell145">
            <text:p text:style-name="P146">4.53</text:p>
          </table:table-cell>
          <table:table-cell table:style-name="TableCell147">
            <text:p text:style-name="P148">84.5</text:p>
          </table:table-cell>
        </table:table-row>
      </table:table>
      <text:soft-page-break/>
      <text:p text:style-name="P149">說 <text:s text:c="3"/>明：據產發署說明，表列執行數含實現數及預付數；表內計畫以綱要計畫提供；比率係以千元計算。</text:p>
      <text:p text:style-name="P150"><text:span text:style-name="T151">資料來源：整理自經濟部產發署提供資料。</text:span><text:bookmark-end text:name="_Toc75580710"/><text:bookmark-end text:name="_Toc129660433"/><text:bookmark-end text:name="_Toc117410395"/><text:bookmark-end text:name="_Toc211136765"/><text:bookmark-end text:name="_Toc274665168"/><text:bookmark-end text:name="_Toc304963738"/><text:bookmark-end text:name="_Toc367201296"/><text:bookmark-end text:name="_Toc367785544"/><text:bookmark-end text:name="_Toc369884972"/><text:bookmark-end text:name="_Toc400014231"/><text:bookmark-end text:name="_Toc430857951"/><text:bookmark-end text:name="_Toc308195603"/><text:bookmark-end text:name="_Toc430857950"/><text:bookmark-end text:name="_Toc4634425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in" fo:text-indent="0in">
        <style:tab-stops>
          <style:tab-stop style:type="left" style:position="1.4541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4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start" fo:margin-left="0.3937in" fo:text-indent="0.3937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註腳文字" style:display-name="註腳文字" style:family="paragraph" style:parent-style-name="本文">
      <style:paragraph-properties style:snap-to-layout-grid="false" fo:margin-bottom="0in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頁尾字元" style:display-name="頁尾 字元" style:family="text">
      <style:text-properties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/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表格內文16行高" style:display-name="表格內文(16行高)" style:family="paragraph" style:parent-style-name="圖表目錄">
      <style:paragraph-properties fo:text-align="start" fo:line-height="0.2222in" fo:margin-left="0in" fo:text-indent="0in">
        <style:tab-stops/>
      </style:paragraph-properties>
      <style:text-properties fo:hyphenate="false"/>
    </style:style>
    <style:style style:name="表格內文16行高字元" style:display-name="表格內文(16行高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</text:outline-level-style>
      <text:outline-level-style text:level="8" text:style-name="WW_CharOUTLINELVL8" style:num-suffix="." style:num-format="1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708in" text:min-label-width="0.25in" text:list-level-position-and-space-mode="label-alignment">
          <style:list-level-label-alignment text:label-followed-by="listtab" fo:margin-left="0.1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25in" text:min-label-width="0.3333in" text:list-level-position-and-space-mode="label-alignment">
          <style:list-level-label-alignment text:label-followed-by="listtab" fo:margin-left="0.5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58in" text:min-label-width="0.3333in" text:list-level-position-and-space-mode="label-alignment">
          <style:list-level-label-alignment text:label-followed-by="listtab" fo:margin-left="0.9291in" fo:text-indent="-0.3333in"/>
        </style:list-level-properties>
      </text:list-level-style-number>
      <text:list-level-style-number text:level="4" style:num-suffix="." style:num-format="1">
        <style:list-level-properties text:space-before="0.9291in" text:min-label-width="0.3333in" text:list-level-position-and-space-mode="label-alignment">
          <style:list-level-label-alignment text:label-followed-by="listtab" fo:margin-left="1.2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25in" text:min-label-width="0.3333in" text:list-level-position-and-space-mode="label-alignment">
          <style:list-level-label-alignment text:label-followed-by="listtab" fo:margin-left="1.5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7" style:num-suffix="." style:num-format="1">
        <style:list-level-properties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電信股份有限公司94年度營業預算評估報告</dc:title>
    <dc:subject/>
    <meta:initial-creator>Administrator</meta:initial-creator>
    <dc:creator>Administrator</dc:creator>
    <meta:creation-date>2024-08-01T07:55:00Z</meta:creation-date>
    <dc:date>2024-08-01T07:55:00Z</dc:date>
    <meta:print-date>2024-08-01T07:5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8" meta:character-count="928" meta:row-count="6" meta:non-whitespace-character-count="791"/>
  </office:meta>
</office:document-meta>
</file>