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letter-spacing="-0.0083in" style:font-size-complex="18pt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疫後推動製造業低碳化及智慧化升級轉型相關措施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73419755"/>參、問題探討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text:bookmark-end text:name="_Toc1734197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4-08-01T07:55:00Z</meta:creation-date>
    <dc:date>2024-08-01T07:55:00Z</dc:date>
    <meta:print-date>2024-08-01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