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83in" style:font-size-complex="18pt"/>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margin-left="0.3888in" fo:text-indent="0.3937in">
        <style:tab-stops/>
      </style:paragraph-properties>
    </style:style>
    <style:style style:name="P7" style:parent-style-name="前言內文" style:family="paragraph">
      <style:paragraph-properties fo:margin-left="0.3937in" fo:text-indent="-0.3937in">
        <style:tab-stops/>
      </style:paragraph-properties>
    </style:style>
    <style:style style:name="P8" style:parent-style-name="前言內文" style:family="paragraph">
      <style:paragraph-properties fo:margin-left="0.3937in" fo:text-indent="-0.3937in">
        <style:tab-stops/>
      </style:paragraph-properties>
    </style:style>
    <style:style style:name="P9" style:parent-style-name="前言內文" style:family="paragraph">
      <style:paragraph-properties fo:margin-left="0.3937in" fo:text-indent="-0.3937in">
        <style:tab-stops/>
      </style:paragraph-properties>
    </style:style>
    <style:style style:name="P10" style:parent-style-name="前言內文" style:family="paragraph">
      <style:paragraph-properties fo:margin-left="0.3937in" fo:text-indent="-0.3937in">
        <style:tab-stops/>
      </style:paragraph-properties>
    </style:style>
    <style:style style:name="P11" style:parent-style-name="前言內文" style:family="paragraph">
      <style:paragraph-properties fo:margin-left="0.3937in" fo:text-indent="-0.3937in">
        <style:tab-stops/>
      </style:paragraph-properties>
    </style:style>
    <style:style style:name="P12" style:parent-style-name="姓名及分機" style:family="paragraph">
      <style:paragraph-properties fo:line-height="0.25in" fo:margin-left="0.3937in" fo:text-indent="0.3937in">
        <style:tab-stops/>
      </style:paragraph-properties>
    </style:style>
  </office:automatic-styles>
  <office:body>
    <office:text text:use-soft-page-breaks="true">
      <text:p text:style-name="P1">疫後推動製造業低碳化及智慧化升級轉型相關措施之探討</text:p>
      <text:p text:style-name="P5"><text:bookmark-start text:name="_Toc79767169"/><text:bookmark-start text:name="_Toc173419761"/>肆、結論<text:bookmark-end text:name="_Toc79767169"/><text:bookmark-end text:name="_Toc173419761"/></text:p>
      <text:p text:style-name="P6">為加速推動疫後復甦措施，協助產業因應AI及淨零浪潮等挑戰，並促進產業升級轉型，經濟部運用疫後特別預算推動各項補助及輔導製造業低碳化、智慧化創新研發及產業轉型人才培訓等計畫，引導產業走向低碳化改善及智慧化生產，建構其碳管理、減碳與智慧製造能力。本專題經蒐整政府近年於疫後推動製造業低碳化及智慧化升級轉型相關措施內容、經費及其成果，尚有下列亟待檢討精進之處：</text:p>
      <text:p text:style-name="P7">一、迄113年3月底止製造業低碳化及智慧化升級轉型補助案申辦未通過補助比率偏高，允宜就核定情形、缺漏態樣及購置國產設備優先支持等審查作業，加強宣導，俾利業者申辦。</text:p>
      <text:p text:style-name="P8">二、第二期製造部門溫室氣體階段管制目標於110年排放量高於預期，迄111年排放量雖已下降，允宜就近年排放量呈增長趨勢產業，加強策進推動減量措施，以提高成效。</text:p>
      <text:p text:style-name="P9">三、製造業自願減量措施平均每件二氧化碳減量近年呈下降趨勢，允待積極研謀相關因應對策，俾擴大減量成效。</text:p>
      <text:p text:style-name="P10">四、允宜加強碳費徵收對製造業衝擊影響之評估，落實對外溝通機制，強化國際各項碳權認定之接軌並妥擬配套輔導措施，俾利我國淨零轉型目標之推動。</text:p>
      <text:p text:style-name="P11">五、疫後製造業仍呈不均勻復甦，允宜審慎評估各產業發展趨勢，滾動檢討政府各項低碳及轉型輔導資源配置，並強化績效追蹤、產業溝通與成果擴散，以提高成效。</text:p>
      <text:p text:style-name="P12">（分機：1926黃芝穎、1928 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8-01T07:55:00Z</meta:print-date>
    <meta:template xlink:href="Normal.dotm" xlink:type="simple"/>
    <meta:editing-cycles>2</meta:editing-cycles>
    <meta:editing-duration>PT0S</meta:editing-duration>
    <meta:document-statistic meta:page-count="2" meta:paragraph-count="1" meta:word-count="87" meta:character-count="586" meta:row-count="4" meta:non-whitespace-character-count="500"/>
  </office:meta>
</office:document-meta>
</file>