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letter-spacing="-0.0083in" style:font-size-complex="18pt"/>
    </style:style>
    <style:style style:name="P5" style:parent-style-name="第一層14號字" style:family="paragraph">
      <style:paragraph-properties fo:margin-left="0.1381in" fo:text-indent="-0.1381in">
        <style:tab-stops/>
      </style:paragraph-properties>
    </style:style>
    <style:style style:name="P6" style:parent-style-name="內文" style:family="paragraph">
      <style:paragraph-properties style:text-autospace="none" fo:margin-left="0.2069in" fo:text-indent="-0.2069in">
        <style:tab-stops/>
      </style:paragraph-properties>
    </style:style>
    <style:style style:name="P7" style:parent-style-name="內文" style:family="paragraph">
      <style:paragraph-properties style:text-autospace="none" fo:margin-left="0.2069in" fo:text-indent="-0.2069in">
        <style:tab-stops/>
      </style:paragraph-properties>
    </style:style>
    <style:style style:name="P8" style:parent-style-name="內文" style:family="paragraph">
      <style:paragraph-properties style:text-autospace="none" fo:margin-left="0.2069in" fo:text-indent="-0.2069in">
        <style:tab-stops/>
      </style:paragraph-properties>
    </style:style>
    <style:style style:name="P9" style:parent-style-name="內文" style:family="paragraph">
      <style:paragraph-properties style:text-autospace="none" fo:margin-left="0.2069in" fo:text-indent="-0.2069in">
        <style:tab-stops/>
      </style:paragraph-properties>
    </style:style>
    <style:style style:name="P10" style:parent-style-name="內文" style:family="paragraph">
      <style:paragraph-properties style:text-autospace="none" fo:margin-left="0.2069in" fo:text-indent="-0.2069in">
        <style:tab-stops/>
      </style:paragraph-properties>
    </style:style>
    <style:style style:name="P11" style:parent-style-name="內文" style:family="paragraph">
      <style:paragraph-properties style:text-autospace="none" fo:margin-left="0.2069in" fo:text-indent="-0.2069in">
        <style:tab-stops/>
      </style:paragraph-properties>
    </style:style>
    <style:style style:name="P12" style:parent-style-name="內文" style:family="paragraph">
      <style:paragraph-properties style:text-autospace="none" fo:margin-left="0.2069in" fo:text-indent="-0.2069in">
        <style:tab-stops/>
      </style:paragraph-properties>
    </style:style>
  </office:automatic-styles>
  <office:body>
    <office:text text:use-soft-page-breaks="true">
      <text:p text:style-name="P1">疫後推動製造業低碳化及智慧化升級轉型相關措施之探討</text:p>
      <text:p text:style-name="P5"><text:bookmark-start text:name="_Toc9951849"/><text:bookmark-start text:name="_Toc14275351"/><text:bookmark-start text:name="_Toc79767170"/><text:bookmark-start text:name="_Toc173419762"/>參考文獻<text:bookmark-end text:name="_Toc9951849"/><text:bookmark-end text:name="_Toc14275351"/><text:bookmark-end text:name="_Toc79767170"/><text:bookmark-end text:name="_Toc173419762"/></text:p>
      <text:p text:style-name="P6">1.經濟部，製造部門2030淨零轉型路徑，111年9月。</text:p>
      <text:p text:style-name="P7">2.環境部，2024年中華民國國家溫室氣體排放清冊報告，113年6月。</text:p>
      <text:p text:style-name="P8">3.經濟部產業發展署，產業升級創新平台輔導計畫112年度期末執行成果報告。</text:p>
      <text:p text:style-name="P9">4.經濟部，110年製造部門溫室氣體執行排放管制成果報告，111年9月。</text:p>
      <text:p text:style-name="P10">5.經濟部，111年製造部門溫室氣體減量行動方案成果報告，112年12月。</text:p>
      <text:p text:style-name="P11">6.中華民國全國工業總會，2023年全國工業總會白皮書，112年7月。</text:p>
      <text:p text:style-name="P12">7.國家發展委員會，2023下半年台灣採購經理人營運展望調查，112年12月19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4-08-01T07:55:00Z</meta:creation-date>
    <dc:date>2024-08-01T07:55:00Z</dc:date>
    <meta:print-date>2024-08-01T07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