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in" fo:text-indent="0.393in">
        <style:tab-stops/>
      </style:paragraph-properties>
    </style:style>
    <style:style style:name="P7" style:parent-style-name="表格內文14行高" style:family="paragraph">
      <style:paragraph-properties fo:text-align="justify" fo:margin-left="0.1083in" fo:text-indent="-0.1062in">
        <style:tab-stops/>
      </style:paragraph-properties>
    </style:style>
    <style:style style:name="P8" style:parent-style-name="內文" style:family="paragraph">
      <style:paragraph-properties fo:margin-left="0in" fo:text-indent="0.393in">
        <style:tab-stops/>
      </style:paragraph-properties>
    </style:style>
    <style:style style:name="P9" style:parent-style-name="表格內文14行高" style:family="paragraph">
      <style:paragraph-properties fo:text-align="justify" fo:margin-left="0.1083in" fo:text-indent="-0.1062in">
        <style:tab-stops/>
      </style:paragraph-properties>
    </style:style>
  </office:automatic-styles>
  <office:body>
    <office:text text:use-soft-page-breaks="true">
      <text:p text:style-name="P1">從<text:bookmark-start text:name="_Toc385333835"/>電價調漲探討台電公司近年營運績效及政府推動節電計畫執行成效</text:p>
      <text:p text:style-name="P5"><text:bookmark-start text:name="_Toc173336403"/><text:bookmark-end text:name="_Toc385333835"/>壹、前言<text:bookmark-end text:name="_Toc173336403"/></text:p>
      <text:p text:style-name="P6">台灣電力股份有限公司(以下稱台電公司)為一家國營之綜合電業公司，經營涵蓋發電、輸電、配電及售電業務，俾以提供社會多元發展所需之穩定電力為營運目標。惟自111年初俄烏戰爭爆發以來，國際燃料價格飆漲，國內電價卻未隨燃料價格足額調漲，致台電公司產生鉅額營運虧損，在用罄以前年度提撥之「電價穩定準備」及迴轉「首次採用國際財務報導準則調整數」填補虧損後<text:span text:style-name="註腳參照"><text:note text:note-class="footnote" text:id="_ftn0"><text:note-citation>1</text:note-citation><text:note-body><text:p text:style-name="P7"><text:s/>111年度迴轉「首次採用國際財務報導準則調整數」578億8,723萬元全數用於填補累積虧損；另其他營業外收入科目下認列「收回電價穩定準備」403億1,377萬3千元。</text:p></text:note-body></text:note></text:span>，112年底自編決算累積虧損仍高達3,826億餘元。</text:p>
      <text:p text:style-name="P8">由於台電公司近年財務財況嚴峻，為合理反應燃料成本、達成持續投資電力建設及確保供電品質之目標，該公司除自111年7月起調漲用電大戶電價費率，並於113年4月再次檢討調漲，同年5月中央政府追加預算補助台電公司1,000億元<text:span text:style-name="註腳參照"><text:note text:note-class="footnote" text:id="_ftn1"><text:note-citation>2</text:note-citation><text:note-body><text:p text:style-name="P9"><text:s/>請參閱113年度中央政府總預算追加預算案評估報告，編號113-094號，113年5月。</text:p></text:note-body></text:note></text:span>。鑒於台電公司近年財務嚴峻及政府挹注金額龐鉅，該公司經營績效顯有探討之必要。本文從電價調漲探討台電公司近年營運績效及政府推動各項節電計畫之執行成效，並擬具改進意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style:tab-stops/>
      </style:paragraph-properties>
      <style:text-properties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02T07:27:00Z</meta:creation-date>
    <dc:date>2024-08-02T07:27:00Z</dc:date>
    <meta:print-date>2024-08-02T07:27:00Z</meta:print-date>
    <meta:template xlink:href="2012範本檔.dot" xlink:type="simple"/>
    <meta:editing-cycles>2</meta:editing-cycles>
    <meta:editing-duration>PT0S</meta:editing-duration>
    <meta:document-statistic meta:page-count="1" meta:paragraph-count="1" meta:word-count="63" meta:character-count="427" meta:row-count="3" meta:non-whitespace-character-count="365"/>
  </office:meta>
</office:document-meta>
</file>