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從<text:bookmark-start text:name="_Toc385333835"/>電價調漲探討台電公司近年營運績效及政府推動節電計畫執行成效</text:p>
      <text:p text:style-name="P5"><text:bookmark-start text:name="_Toc173336404"/><text:bookmark-end text:name="_Toc385333835"/>貳、<text:span text:style-name="T6">近年電價調整與台電公司營運成果</text:span>概況<text:bookmark-end text:name="_Toc1733364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8-02T07:27:00Z</meta:creation-date>
    <dc:date>2024-08-02T07:27:00Z</dc:date>
    <meta:print-date>2024-08-02T07:27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7" meta:character-count="50" meta:row-count="1" meta:non-whitespace-character-count="44"/>
  </office:meta>
</office:document-meta>
</file>