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下內文縮2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8" style:parent-style-name="一二三" style:family="paragraph">
      <style:paragraph-properties fo:margin-left="0.3937in" fo:text-indent="-0.5902in">
        <style:tab-stops/>
      </style:paragraph-properties>
      <style:text-properties fo:font-weight="bold" style:font-weight-asian="bold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4.6284in"/>
    </style:style>
    <style:style style:name="Table9" style:family="table">
      <style:table-properties style:width="5.9937in" fo:margin-left="-0.109in" table:align="left"/>
    </style:style>
    <style:style style:name="TableRow12" style:family="table-row">
      <style:table-row-properties style:min-row-height="0.311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表格內文14行高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表格內文14行高" style:family="paragraph">
      <style:paragraph-properties fo:text-align="justify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表格內文14行高" style:family="paragraph">
      <style:paragraph-properties fo:text-align="justify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P42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P43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表格內文14行高" style:family="paragraph">
      <style:paragraph-properties fo:text-align="justify" fo:margin-left="0.968in" fo:text-indent="-0.968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6" style:parent-style-name="表格內文14行高" style:family="paragraph">
      <style:paragraph-properties fo:text-align="justify" fo:margin-left="0.1965in">
        <style:tab-stops/>
      </style:paragraph-properties>
    </style:style>
    <style:style style:name="P57" style:parent-style-name="表格內文14行高" style:family="paragraph">
      <style:paragraph-properties fo:text-align="justify" fo:margin-left="0.1965in">
        <style:tab-stops/>
      </style:paragraph-properties>
    </style:style>
    <style:style style:name="P58" style:parent-style-name="表格內文14行高" style:family="paragraph">
      <style:paragraph-properties fo:text-align="justify" fo:margin-left="0.1965in">
        <style:tab-stops/>
      </style:paragraph-properties>
    </style:style>
    <style:style style:name="P59" style:parent-style-name="表格內文14行高" style:family="paragraph">
      <style:paragraph-properties fo:text-align="justify" fo:margin-left="0.393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letter-spacing="-0.0069in"/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069in"/>
    </style:style>
    <style:style style:name="P64" style:parent-style-name="表格內文14行高" style:family="paragraph">
      <style:paragraph-properties fo:text-align="justify" fo:margin-left="0.393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letter-spacing="-0.0069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P69" style:parent-style-name="表格內文14行高" style:family="paragraph">
      <style:paragraph-properties fo:text-align="justify" fo:margin-left="0.393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letter-spacing="-0.0069in"/>
    </style:style>
    <style:style style:name="T71" style:parent-style-name="預設段落字型" style:family="text">
      <style:text-properties fo:letter-spacing="-0.0069in"/>
    </style:style>
    <style:style style:name="P72" style:parent-style-name="表格內文14行高" style:family="paragraph">
      <style:paragraph-properties fo:text-align="justify" fo:margin-left="0.1965in">
        <style:tab-stops/>
      </style:paragraph-properties>
    </style:style>
    <style:style style:name="P73" style:parent-style-name="表格內文14行高" style:family="paragraph">
      <style:paragraph-properties fo:text-align="justify" fo:margin-left="0.5618in" fo:text-indent="-0.1687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letter-spacing="-0.0069in"/>
    </style:style>
    <style:style style:name="T75" style:parent-style-name="預設段落字型" style:family="text">
      <style:text-properties fo:letter-spacing="-0.0069in"/>
    </style:style>
    <style:style style:name="P76" style:parent-style-name="表格內文14行高" style:family="paragraph">
      <style:paragraph-properties fo:text-align="justify" fo:margin-left="0.393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letter-spacing="-0.0069in"/>
    </style:style>
    <style:style style:name="P78" style:parent-style-name="表格內文14行高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89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P90" style:parent-style-name="表格內文14行高" style:family="paragraph">
      <style:paragraph-properties fo:text-align="justify" fo:margin-left="0.1965in">
        <style:tab-stops/>
      </style:paragraph-properties>
    </style:style>
    <style:style style:name="P91" style:parent-style-name="表格內文14行高" style:family="paragraph">
      <style:paragraph-properties fo:text-align="justify" fo:margin-left="0.5618in" fo:text-indent="-0.1687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P93" style:parent-style-name="表格內文14行高" style:family="paragraph">
      <style:paragraph-properties fo:text-align="justify" fo:margin-left="0.5618in" fo:text-indent="-0.1687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P95" style:parent-style-name="表格內文14行高" style:family="paragraph">
      <style:paragraph-properties fo:text-align="justify" fo:margin-left="0.534in" fo:text-indent="-0.3375in">
        <style:tab-stops/>
      </style:paragraph-properties>
    </style:style>
    <style:style style:name="P9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8" style:parent-style-name="表格內文14行高" style:family="paragraph">
      <style:paragraph-properties fo:margin-left="0.7458in" fo:text-indent="-0.8444in">
        <style:tab-stops/>
      </style:paragraph-properties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06"/><text:bookmark-end text:name="_Toc385333835"/>二、近5年國內電價調整概況<text:bookmark-end text:name="_Toc173336406"/></text:p>
      <text:p text:style-name="P6">依電業法第49條規定，售電價格由中央主管機關定之<text:span text:style-name="註腳參照"><text:note text:note-class="footnote" text:id="_ftn0"><text:note-citation>1</text:note-citation><text:note-body><text:p text:style-name="P7"><text:s/>電業法第49條規定：「公用售電業之電價與輸配電業各種收費費率之計算公式，由中央主管機關定之。」、「公用售電業及輸配電業應依前項計算公式，擬訂電價及各種收費費率，報經中央主管機關核定後公告之；修正時亦同。」、「中央主管機關訂定第1項電價及各種收費費率之計算公式前，應舉辦公開說明會；修正時亦同。」、「中央主管機關為辦理電價、收費費率及其他相關事項之審議及核定，得邀集政府機關、學者專家及相關民間團體召開審議會。」</text:p></text:note-body></text:note></text:span>。現行公告電價費率計算公式係經濟部於106年11月6日公告實施。依該電價費率公式有關電價費率檢討調整機制規定略以：電價調整頻率，1年檢討2次，電價漲幅及跌幅，原則每次調幅不超過3%。但於供電成本持續大幅上漲或下跌時，電價費率審議會(以下稱審議會)得視電價穩定基金運作情形，就調幅進行適度調整，近5年(109至113年3月底)電價調整情形詳表2，現行電價費率係依113年3月22日(最近1次)審議會決議辦理。</text:p>
      <text:p text:style-name="P8">表2<text:s text:c="2"/>109年至113年3月底歷次電價費率審議會結論摘要表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審議會召開日期</text:p>
            </table:table-cell>
            <table:table-cell table:style-name="TableCell15">
              <text:p text:style-name="P16">公用售電業電價費率檢討方案決議摘要</text:p>
            </table:table-cell>
          </table:table-row>
        </table:table-header-rows>
        <table:table-row table:style-name="TableRow17">
          <table:table-cell table:style-name="TableCell18">
            <text:p text:style-name="表格內文14行高">109年3月18日(第1次)</text:p>
          </table:table-cell>
          <table:table-cell table:style-name="TableCell19">
            <text:p text:style-name="P20">考量近期國際油價受到新冠肺炎、產油國協議破局等不確定因素影響，價格變動劇烈，其影響仍須觀察，決議109年上半年電價不調整，維持平均電價2.6253元/度。</text:p>
          </table:table-cell>
        </table:table-row>
        <table:table-row table:style-name="TableRow21">
          <table:table-cell table:style-name="TableCell22">
            <text:p text:style-name="表格內文14行高">109年9月14日(第2次)</text:p>
          </table:table-cell>
          <table:table-cell table:style-name="TableCell23">
            <text:p text:style-name="P24">雖然國際油價大跌，但未來有緩慢上升趨勢，且台電公司配合核能後端營運總費用重估後逐年足額提撥，使售電成本增加，考量穩定物價政策及台電公司穩定經營，宜維持電價穩定，決議109年下半年電價不調整，維持平均電價2.6253元/度。</text:p>
          </table:table-cell>
        </table:table-row>
        <table:table-row table:style-name="TableRow25">
          <table:table-cell table:style-name="TableCell26">
            <text:p text:style-name="表格內文14行高">110年3月26日</text:p>
            <text:p text:style-name="表格內文14行高">(第1次)</text:p>
          </table:table-cell>
          <table:table-cell table:style-name="TableCell27">
            <text:p text:style-name="P28">1.本次電價不調整，維持2.6253元/度。</text:p>
            <text:p text:style-name="P29">2.考量電價調整作業成本，將設定電價調整之啟動基準點為0.5%，未來倘電價調整幅度達0.5%，則可啟動電價調整。</text:p>
            <text:p text:style-name="P30">3.下次(9月)審議會再視燃料成本進行檢討，並一併考量發電結構轉變對電價之影響。</text:p>
          </table:table-cell>
        </table:table-row>
        <table:table-row table:style-name="TableRow31">
          <table:table-cell table:style-name="TableCell32">
            <text:p text:style-name="表格內文14行高">110年9月23日</text:p>
            <text:p text:style-name="表格內文14行高">(第2次)</text:p>
          </table:table-cell>
          <table:table-cell table:style-name="TableCell33">
            <text:p text:style-name="表格內文14行高">本次電價不調整，維持2.6253元/度。</text:p>
          </table:table-cell>
        </table:table-row>
        <table:table-row table:style-name="TableRow34">
          <table:table-cell table:style-name="TableCell35">
            <text:p text:style-name="表格內文14行高">111年3月29日</text:p>
            <text:p text:style-name="表格內文14行高">(第1次)</text:p>
          </table:table-cell>
          <table:table-cell table:style-name="TableCell36">
            <text:p text:style-name="P37">考量俄烏之特殊事件影響，造成燃料價格短期劇烈變動，又電價調整與物價存在連動關係，因此將密切觀察後擇日再議電價是否調整，併暫定以2-3個月為臨時會召開期限，若戰爭局勢<text:soft-page-break/>明朗則可提早開會。</text:p>
          </table:table-cell>
        </table:table-row>
        <table:table-row table:style-name="TableRow38">
          <table:table-cell table:style-name="TableCell39">
            <text:p text:style-name="表格內文14行高">111年6月27日</text:p>
            <text:p text:style-name="表格內文14行高">(臨時會)</text:p>
          </table:table-cell>
          <table:table-cell table:style-name="TableCell40">
            <text:p text:style-name="P41">1.照顧民生：住宅每月用電1,000度以下不調整。</text:p>
            <text:p text:style-name="P42">2.穩定物價：小商店、低壓用電不調整。</text:p>
            <text:p text:style-name="P43">3.節能減碳：<text:span text:style-name="T44">住宅用電每月1</text:span><text:span text:style-name="T45">,001</text:span><text:span text:style-name="T46">度以上部分調整9%；高壓以上用戶調整15%(排除農漁、食品、百貨、餐飲、電影院、健身房6行業及高中以下學校)。</text:span></text:p>
            <text:p text:style-name="P47">4.抑低尖峰：加大高壓及特高壓用電之尖峰價差。</text:p>
          </table:table-cell>
        </table:table-row>
        <table:table-row table:style-name="TableRow48">
          <table:table-cell table:style-name="TableCell49">
            <text:p text:style-name="表格內文14行高">111年9月19日</text:p>
            <text:p text:style-name="表格內文14行高">(第2次)</text:p>
          </table:table-cell>
          <table:table-cell table:style-name="TableCell50">
            <text:p text:style-name="P51">考量7月剛調漲電價、且國內通膨壓力具不確定性，政府規劃編列1,500億元增資台電，建議台電應研提財務改善方案(如資產重估等)，因此決議本次電價不調整，維持平均電價每度2.8458元。</text:p>
          </table:table-cell>
        </table:table-row>
        <table:table-row table:style-name="TableRow52">
          <table:table-cell table:style-name="TableCell53">
            <text:p text:style-name="表格內文14行高">112年3月22日</text:p>
            <text:p text:style-name="表格內文14行高">(第1次)</text:p>
          </table:table-cell>
          <table:table-cell table:style-name="TableCell54">
            <text:p text:style-name="P55">1.本次平均電價調幅為11%，並建議各類用戶調整及配套方案如下：</text:p>
            <text:p text:style-name="P56">(1)照顧民生：住宅用電700度以下不調整。</text:p>
            <text:p text:style-name="P57">(2)穩定物價：小商店用電1,500度以下不調整。</text:p>
            <text:p text:style-name="P58">(3)全民用電並兼顧促使用戶節約能源：</text:p>
            <text:p text:style-name="P59"><text:span text:style-name="T60"></text:span><text:span text:style-name="T61">住宅用電701~1</text:span><text:span text:style-name="T62">,000</text:span><text:span text:style-name="T63">度微調3%、1,001度以上調漲10%。</text:span></text:p>
            <text:p text:style-name="P64"><text:span text:style-name="T65"></text:span><text:span text:style-name="T66">小商店1</text:span><text:span text:style-name="T67">,501~3,000</text:span><text:span text:style-name="T68">度微調3%、3,000度以上調漲5%。</text:span></text:p>
            <text:p text:style-name="P69"><text:span text:style-name="T70"></text:span>低壓用戶<text:span text:style-name="T71">調漲</text:span>10%、高壓以上用戶調漲17%。</text:p>
            <text:p text:style-name="P72">(4)緩衝配套：</text:p>
            <text:p text:style-name="P73"><text:span text:style-name="T74"></text:span>為減緩用電<text:span text:style-name="T75">衰退</text:span>產業衝擊及照顧產業弱勢，產業111年下半年用電衰退10%以上者，調幅減半。</text:p>
            <text:p text:style-name="P76"><text:span text:style-name="T77"></text:span>農漁業及學校(幼兒園至大專院校)不調整。</text:p>
            <text:p text:style-name="P78">2.有關緩衝配套措施，將提報下半年電價審議會檢討。</text:p>
          </table:table-cell>
        </table:table-row>
        <table:table-row table:style-name="TableRow79">
          <table:table-cell table:style-name="TableCell80">
            <text:p text:style-name="表格內文14行高">112年9月19日</text:p>
            <text:p text:style-name="表格內文14行高">(第2次)</text:p>
          </table:table-cell>
          <table:table-cell table:style-name="TableCell81">
            <text:p text:style-name="P82">考量國際預期燃料價格有緩跌趨勢，政府在今年已財務支持台電且明年已編列預算增資台電，為利物價穩定，因此議決本次電價不調整，維持平均電價3.1154元/度。</text:p>
          </table:table-cell>
        </table:table-row>
        <table:table-row table:style-name="TableRow83">
          <table:table-cell table:style-name="TableCell84">
            <text:p text:style-name="表格內文14行高">113年3月22日</text:p>
            <text:p text:style-name="表格內文14行高">(第1次)</text:p>
          </table:table-cell>
          <table:table-cell table:style-name="TableCell85">
            <text:p text:style-name="P86">鑒於台電公司吸收燃料價格漲勢，111、112年每度售電分別虧損1.2元、0.9元，112年累積虧損已達3,826億元，為避免台電公司持續虧損，且政府補助1,000億元前提下，<text:span text:style-name="T87">決議調整後之整體平均電價為3.4518元/度，於4月1日開始實施。</text:span></text:p>
            <text:p text:style-name="P88">1.本次平均電價調幅為11%，民生用電採較低調幅、產業用電依經營狀況及用電量分群調整如下：</text:p>
            <text:p text:style-name="P89">(1)反映成本及節約用電：住宅330度以下、小商店700度以下電價調幅3%；住宅331~700度、小商店701~1,500度電價調幅5%；住宅701~1,000度、小商店1,501~3,000度調漲7%；住宅用電1,001度以上、小商店3,001度以上調漲10%。</text:p>
            <text:p text:style-name="P90">(2)產業用電部分：</text:p>
            <text:p text:style-name="P91"><text:span text:style-name="T92"></text:span>112下半年用電量正成長產業調幅為14%；用電量持平或衰退未達10%產業調幅為12%；衰退10%以上產業調幅為7%。</text:p>
            <text:p text:style-name="P93"><text:span text:style-name="T94"></text:span>產業用電大用戶及網路資料中心(Internet Data Center)高用電者：用電量5億度以上且兩年用電平均正成長公司者，及用電量0.5億度以上之網路資料中<text:soft-page-break/>心，依用電量規模調漲15%~25%。</text:p>
            <text:p text:style-name="P95">(3)緩衝配套：農漁、學校(幼兒園到大專院校)、社福團體本次維持電價凍漲。</text:p>
            <text:p text:style-name="P96">2.有關本次調幅減半及凍漲產業，將提報下半年電價審議會檢討。</text:p>
            <text:p text:style-name="P97">3.本次電價附帶決議共3項：1.本次電價調整幅度與政府補助額度相關，必要時得於本年度第2次電價審議會前召開臨時會檢視台電財務狀況；2.請台電公司檢視用戶分戶規定之合理性；3.有關農漁、學校及社福團體電價凍漲，明年起建請各主管機關編列預算支應。</text:p>
          </table:table-cell>
        </table:table-row>
      </table:table>
      <text:p text:style-name="P98">資料來源：電價及費率審議資訊揭露專區/經濟部電價費率審議會https://www3.moeaboe.gov.tw/ele102/Content/NewsLetter/List.aspx?MmmID=654246033427256710，本中心整理製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7:00Z</meta:creation-date>
    <dc:date>2024-08-02T07:27:00Z</dc:date>
    <meta:print-date>2024-08-02T07:27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47" meta:character-count="2321" meta:row-count="16" meta:non-whitespace-character-count="1978"/>
  </office:meta>
</office:document-meta>
</file>