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下內文縮2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註腳參照" style:family="text">
      <style:text-properties fo:color="#000000"/>
    </style:style>
    <style:style style:name="P5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weight-complex="bold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一二三" style:family="paragraph">
      <style:paragraph-properties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olumn100" style:family="table-column">
      <style:table-column-properties style:column-width="1.588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9708in" style:use-optimal-column-width="false"/>
    </style:style>
    <style:style style:name="Table99" style:family="table">
      <style:table-properties style:width="5.9062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1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line-height="0.2638in" fo:margin-left="0.3604in" fo:text-indent="-0.3604in">
        <style:tab-stops/>
      </style:paragraph-properties>
      <style:text-properties fo:color="#000000" fo:letter-spacing="-0.011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line-height="0.2638in" fo:margin-left="0.2715in" fo:margin-right="-0.1041in" fo:text-indent="-0.3381in">
        <style:tab-stops/>
      </style:paragraph-properties>
      <style:text-properties fo:color="#000000" fo:letter-spacing="-0.0138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9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638in" fo:margin-left="0.3604in" fo:text-indent="-0.3604in">
        <style:tab-stops/>
      </style:paragraph-properties>
      <style:text-properties fo:color="#000000" fo:letter-spacing="-0.0111in"/>
    </style:style>
    <style:style style:name="P197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weight-complex="bold"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表格內文14行高" style:family="paragraph">
      <style:paragraph-properties fo:margin-left="0.7868in" fo:margin-right="-0.0986in" fo:text-indent="-0.7868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07"/><text:bookmark-end text:name="_Toc385333835"/>三、近5年台電公司財務及經營狀況<text:bookmark-end text:name="_Toc173336407"/></text:p>
      <text:p text:style-name="P6"><text:span text:style-name="T7">觀察</text:span><text:span text:style-name="T8">台電公司</text:span><text:span text:style-name="T9">近5年(</text:span><text:span text:style-name="T10">109至113年度</text:span><text:span text:style-name="T11">)</text:span><text:span text:style-name="T12">重要營業收支及經營</text:span><text:span text:style-name="T13">概</text:span><text:span text:style-name="T14">況</text:span><text:span text:style-name="T15">(詳表</text:span><text:span text:style-name="T16">3</text:span><text:span text:style-name="T17">)</text:span><text:span text:style-name="T18">，售電量</text:span><text:span text:style-name="T19">及</text:span><text:span text:style-name="T20">營業收入</text:span><text:span text:style-name="T21">概呈增加</text:span><text:span text:style-name="T22">趨勢</text:span><text:span text:style-name="T23">；</text:span><text:span text:style-name="T24">惟自1</text:span><text:span text:style-name="T25">11</text:span><text:span text:style-name="T26">年起受俄烏戰爭</text:span><text:span text:style-name="T27">等致</text:span><text:span text:style-name="T28">國際燃料價格</text:span><text:span text:style-name="T29">持續</text:span><text:span text:style-name="T30">上漲等影響</text:span><text:span text:style-name="T31">，</text:span><text:span text:style-name="T32">台電公司</text:span><text:span text:style-name="T33">由1</text:span><text:span text:style-name="T34">10</text:span><text:span text:style-name="T35">年度淨利2</text:span><text:span text:style-name="T36">40.96</text:span><text:span text:style-name="T37">億元轉為虧損，1</text:span><text:span text:style-name="T38">13</text:span><text:span text:style-name="T39">年度預</text:span><text:span text:style-name="T40">算案編列之</text:span><text:span text:style-name="T41">淨損</text:span><text:span text:style-name="T42">為</text:span><text:span text:style-name="T43">1</text:span><text:span text:style-name="T44">,</text:span><text:span text:style-name="T45">887.05</text:span><text:span text:style-name="T46">億元，累積虧損</text:span><text:span text:style-name="T47">高</text:span><text:span text:style-name="T48">達5</text:span><text:span text:style-name="T49">,954.49</text:span><text:span text:style-name="T50">億元</text:span><text:span text:style-name="T51"><text:note text:note-class="footnote" text:id="_ftn0"><text:note-citation>1</text:note-citation><text:note-body><text:p text:style-name="P52"><text:span text:style-name="T53"><text:s/></text:span><text:span text:style-name="T54">1</text:span><text:span text:style-name="T55">1</text:span><text:span text:style-name="T56">3年度</text:span><text:span text:style-name="T57">數據為1</text:span><text:span text:style-name="T58">13</text:span><text:span text:style-name="T59">年度預算案數，</text:span><text:span text:style-name="T60">未計入</text:span><text:span text:style-name="T61">1</text:span><text:span text:style-name="T62">13</text:span><text:span text:style-name="T63">年度4月起</text:span><text:span text:style-name="T64">電價調漲及</text:span><text:span text:style-name="T65">113</text:span><text:span text:style-name="T66">年5月政府追加預算補助1</text:span><text:span text:style-name="T67">,000</text:span><text:span text:style-name="T68">億元。</text:span></text:p></text:note-body></text:note></text:span><text:span text:style-name="T69">(</text:span><text:span text:style-name="T70">未計入</text:span><text:span text:style-name="T71">1</text:span><text:span text:style-name="T72">13</text:span><text:span text:style-name="T73">年4月起</text:span><text:span text:style-name="T74">電價調</text:span><text:span text:style-name="T75">整</text:span><text:span text:style-name="T76">及</text:span><text:span text:style-name="T77">113</text:span><text:span text:style-name="T78">年5月</text:span><text:span text:style-name="T79">政府追加預算補助</text:span><text:span text:style-name="T80">1</text:span><text:span text:style-name="T81">,000</text:span><text:span text:style-name="T82">億元)</text:span><text:span text:style-name="T83">，</text:span>財務狀況日漸嚴峻<text:span text:style-name="T84">。</text:span></text:p>
      <text:p text:style-name="P85"><text:span text:style-name="T86">表</text:span><text:span text:style-name="T87">3</text:span><text:span text:style-name="T88"><text:s text:c="2"/>台電公司</text:span><text:span text:style-name="T89">1</text:span><text:span text:style-name="T90">09</text:span><text:span text:style-name="T91">至1</text:span><text:span text:style-name="T92">13</text:span><text:span text:style-name="T93">年度</text:span><text:span text:style-name="T94">營業收支概況表</text:span><text:span text:style-name="T95"><text:s/></text:span><text:span text:style-name="T96">單位</text:span><text:span text:style-name="T97">：億度；</text:span><text:span text:style-name="T98">新臺幣億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年度</text:p>
          </table:table-cell>
          <table:table-cell table:style-name="TableCell109">
            <text:p text:style-name="P110">109年度</text:p>
          </table:table-cell>
          <table:table-cell table:style-name="TableCell111">
            <text:p text:style-name="P112">110年度</text:p>
          </table:table-cell>
          <table:table-cell table:style-name="TableCell113">
            <text:p text:style-name="P114">111年度</text:p>
          </table:table-cell>
          <table:table-cell table:style-name="TableCell115">
            <text:p text:style-name="P116">112年度</text:p>
          </table:table-cell>
          <table:table-cell table:style-name="TableCell117">
            <text:p text:style-name="P118">113年度</text:p>
          </table:table-cell>
        </table:table-row>
        <table:table-row table:style-name="TableRow119">
          <table:table-cell table:style-name="TableCell120">
            <text:p text:style-name="P121">售電量</text:p>
          </table:table-cell>
          <table:table-cell table:style-name="TableCell122">
            <text:p text:style-name="P123">2,248.13</text:p>
          </table:table-cell>
          <table:table-cell table:style-name="TableCell124">
            <text:p text:style-name="P125">2,353.41</text:p>
          </table:table-cell>
          <table:table-cell table:style-name="TableCell126">
            <text:p text:style-name="P127">2,367.63</text:p>
          </table:table-cell>
          <table:table-cell table:style-name="TableCell128">
            <text:p text:style-name="P129">2,330.38</text:p>
          </table:table-cell>
          <table:table-cell table:style-name="TableCell130">
            <text:p text:style-name="P131">2,445.49</text:p>
          </table:table-cell>
        </table:table-row>
        <table:table-row table:style-name="TableRow132">
          <table:table-cell table:style-name="TableCell133">
            <text:p text:style-name="P134">營業收入</text:p>
          </table:table-cell>
          <table:table-cell table:style-name="TableCell135">
            <text:p text:style-name="P136">6,046.48</text:p>
          </table:table-cell>
          <table:table-cell table:style-name="TableCell137">
            <text:p text:style-name="P138">6,209.70</text:p>
          </table:table-cell>
          <table:table-cell table:style-name="TableCell139">
            <text:p text:style-name="P140">6,618.78</text:p>
          </table:table-cell>
          <table:table-cell table:style-name="TableCell141">
            <text:p text:style-name="P142">7,809.84</text:p>
          </table:table-cell>
          <table:table-cell table:style-name="TableCell143">
            <text:p text:style-name="P144">8,011.00</text:p>
          </table:table-cell>
        </table:table-row>
        <table:table-row table:style-name="TableRow145">
          <table:table-cell table:style-name="TableCell146">
            <text:p text:style-name="P147">營業成本</text:p>
          </table:table-cell>
          <table:table-cell table:style-name="TableCell148">
            <text:p text:style-name="P149">5,406.46</text:p>
          </table:table-cell>
          <table:table-cell table:style-name="TableCell150">
            <text:p text:style-name="P151">5,588.43</text:p>
          </table:table-cell>
          <table:table-cell table:style-name="TableCell152">
            <text:p text:style-name="P153">9,062.20</text:p>
          </table:table-cell>
          <table:table-cell table:style-name="TableCell154">
            <text:p text:style-name="P155">9,427.55</text:p>
          </table:table-cell>
          <table:table-cell table:style-name="TableCell156">
            <text:p text:style-name="P157">9,510.84</text:p>
          </table:table-cell>
        </table:table-row>
        <table:table-row table:style-name="TableRow158">
          <table:table-cell table:style-name="TableCell159">
            <text:p text:style-name="P160">營業毛利(毛損-)</text:p>
          </table:table-cell>
          <table:table-cell table:style-name="TableCell161">
            <text:p text:style-name="P162">640.02</text:p>
          </table:table-cell>
          <table:table-cell table:style-name="TableCell163">
            <text:p text:style-name="P164">621.26</text:p>
          </table:table-cell>
          <table:table-cell table:style-name="TableCell165">
            <text:p text:style-name="P166">-2,443.41</text:p>
          </table:table-cell>
          <table:table-cell table:style-name="TableCell167">
            <text:p text:style-name="P168">-1,617.72</text:p>
          </table:table-cell>
          <table:table-cell table:style-name="TableCell169">
            <text:p text:style-name="P170">-1,499.84</text:p>
          </table:table-cell>
        </table:table-row>
        <table:table-row table:style-name="TableRow171">
          <table:table-cell table:style-name="TableCell172">
            <text:p text:style-name="P173">本期淨利(淨損-)</text:p>
          </table:table-cell>
          <table:table-cell table:style-name="TableCell174">
            <text:p text:style-name="P175">240.96</text:p>
          </table:table-cell>
          <table:table-cell table:style-name="TableCell176">
            <text:p text:style-name="P177">225.04</text:p>
          </table:table-cell>
          <table:table-cell table:style-name="TableCell178">
            <text:p text:style-name="P179">-2,265.28</text:p>
          </table:table-cell>
          <table:table-cell table:style-name="TableCell180">
            <text:p text:style-name="P181">-1,999.14</text:p>
          </table:table-cell>
          <table:table-cell table:style-name="TableCell182">
            <text:p text:style-name="P183">-1,887.05</text:p>
          </table:table-cell>
        </table:table-row>
        <table:table-row table:style-name="TableRow184">
          <table:table-cell table:style-name="TableCell185">
            <text:p text:style-name="P186">累積虧損</text:p>
          </table:table-cell>
          <table:table-cell table:style-name="TableCell187">
            <text:p text:style-name="P188">641.94</text:p>
          </table:table-cell>
          <table:table-cell table:style-name="TableCell189">
            <text:p text:style-name="P190">416.86</text:p>
          </table:table-cell>
          <table:table-cell table:style-name="TableCell191">
            <text:p text:style-name="P192">2,063.09</text:p>
          </table:table-cell>
          <table:table-cell table:style-name="TableCell193">
            <text:p text:style-name="P194">3,826.27</text:p>
          </table:table-cell>
          <table:table-cell table:style-name="TableCell195">
            <text:p text:style-name="P196">5,954.49</text:p>
          </table:table-cell>
        </table:table-row>
      </table:table>
      <text:p text:style-name="P197"><text:span text:style-name="T198">說 <text:s text:c="3"/>明：</text:span><text:span text:style-name="T199">本表1</text:span><text:span text:style-name="T200">11</text:span><text:span text:style-name="T201">年度以前為決算數，1</text:span><text:span text:style-name="T202">12</text:span><text:span text:style-name="T203">年度為自編決算數，1</text:span><text:span text:style-name="T204">1</text:span><text:span text:style-name="T205">3年度</text:span><text:span text:style-name="T206">為</text:span><text:span text:style-name="T207">預算案</text:span><text:span text:style-name="T208">(</text:span><text:span text:style-name="T209">未計入</text:span><text:span text:style-name="T210">1</text:span><text:span text:style-name="T211">13</text:span><text:span text:style-name="T212">年4月</text:span><text:span text:style-name="T213">起</text:span><text:span text:style-name="T214">電價調</text:span><text:span text:style-name="T215">整</text:span><text:span text:style-name="T216">及</text:span><text:span text:style-name="T217">113</text:span><text:span text:style-name="T218">年5月</text:span><text:span text:style-name="T219">政府追加預算補助</text:span><text:span text:style-name="T220">1</text:span><text:span text:style-name="T221">,000</text:span><text:span text:style-name="T222">億元</text:span><text:span text:style-name="T223">)。</text:span></text:p>
      <text:p text:style-name="P224"><text:span text:style-name="T225">資料來源：台電公司各年度預、決算書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7:00Z</meta:creation-date>
    <dc:date>2024-08-02T07:27:00Z</dc:date>
    <meta:print-date>2024-08-02T07:2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