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從<text:bookmark-start text:name="_Toc385333835"/>電價調漲探討台電公司近年營運績效及政府推動節電計畫執行成效</text:p>
      <text:p text:style-name="P5"><text:bookmark-start text:name="_Toc173336408"/><text:bookmark-end text:name="_Toc385333835"/>參、相關問題探討<text:bookmark-end text:name="_Toc173336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8-02T07:27:00Z</meta:creation-date>
    <dc:date>2024-08-02T07:27:00Z</dc:date>
    <meta:print-date>2024-08-02T07:2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