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14"/><text:bookmark-end text:name="_Toc385333835"/>肆、結論<text:bookmark-end text:name="_Toc173336414"/></text:p>
      <text:p text:style-name="P6">台電公司為我國唯一綜合電業，肩負穩定供電與維持合理電價之任務及使命。惟自111年受俄烏戰爭影響，國際燃料成本高漲，致發電成本持續上漲，台電公司由110年淨利轉虧損，甚至鉅額虧損。台電公司為改善財務結構及提升其營運績效，於113年4月起調整電價，中央政府並於同年5月追加預算補助1,000億元及燃料價格回跌等，預計稅前虧損數將由原編1,887億元減至94億元，累積虧損亦由5,954億元減至4,161億元，114年度預計雖可轉虧為盈，惟仍有近4千億元之累積虧損待彌補。</text:p>
      <text:p text:style-name="P7">鑒於台電公司累積虧損仍鉅，該公司允宜依國營事業管理法之規定，以企業化經營之原則，加強檢討停電與停辦計畫所致損失情形，<text:span text:style-name="T8">定期盤整各項財</text:span><text:span text:style-name="T9">政</text:span><text:span text:style-name="T10">改善措施之有效性，並滾動檢討各項資本投資計畫效益評估之合理性，</text:span><text:span text:style-name="T11">俾</text:span><text:span text:style-name="T12">加強控管各項計畫辦理進度</text:span><text:span text:style-name="T13">及妥擬配套因應</text:span><text:span text:style-name="T14">方</text:span><text:span text:style-name="T15">案</text:span><text:span text:style-name="T16">；</text:span><text:span text:style-name="T17">此外，</text:span><text:span text:style-name="T18">全國總</text:span><text:span text:style-name="T19">用</text:span><text:span text:style-name="T20">電量呈現長期成長趨勢，允宜</text:span><text:span text:style-name="T21">加強產業節能計畫之執行，</text:span>落實使用者付費原則，俾利公司財務健全及永續營運。</text:p>
      <text:p text:style-name="姓名及分機">(分機：1931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8:00Z</meta:creation-date>
    <dc:date>2024-08-02T07:28:00Z</dc:date>
    <meta:print-date>2024-08-02T07:28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